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fcf3a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1be10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53b5a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74154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6b6fbf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674154" style:font-weight-asian="normal" style:font-weight-complex="normal"/>
    </style:style>
    <style:style style:name="T33" style:family="text">
      <style:text-properties fo:font-weight="normal" officeooo:rsid="006b6fbf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6cd716"/>
    </style:style>
    <style:style style:name="T36" style:family="text">
      <style:text-properties officeooo:rsid="006ebfe7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51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4</text:span><text:span text:style-name="T28">6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</text:span><text:span text:style-name="T27">5</text:span><text:span text:style-name="T28">7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4137422156" text:style-name="L1">
        <text:list-item>
          <text:p text:style-name="P27">Ilekroć w instrukcji jest mowa o jednostce – oznacza to<text:span text:style-name="T30"> </text:span><text:span text:style-name="T31">Przedszkole Nr </text:span><text:span text:style-name="T32">5</text:span><text:span text:style-name="T33">7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4">Przedszkola Nr 57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060826696" text:style-name="L2">
        <text:list-item>
          <text:p text:style-name="P30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1954722756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4070832151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3458031942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3216325294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fcf3a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10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5M42S</meta:editing-duration>
    <meta:editing-cycles>62</meta:editing-cycles>
    <meta:generator>LibreOffice/6.2.8.2$Windows_X86_64 LibreOffice_project/f82ddfca21ebc1e222a662a32b25c0c9d20169ee</meta:generator>
    <dc:date>2022-03-31T09:18:56.945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