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6e7ae3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6ed549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653b5a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674154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68a6c4" style:font-size-asian="10pt" style:font-weight-asian="normal" style:font-size-complex="10pt" style:font-weight-complex="normal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2093" style:font-weight-asian="normal" style:font-weight-complex="normal"/>
    </style:style>
    <style:style style:name="T32" style:family="text">
      <style:text-properties fo:font-weight="normal" officeooo:rsid="00674154" style:font-weight-asian="normal" style:font-weight-complex="normal"/>
    </style:style>
    <style:style style:name="T33" style:family="text">
      <style:text-properties fo:font-weight="normal" officeooo:rsid="0068a6c4" style:font-weight-asian="normal" style:font-weight-complex="normal"/>
    </style:style>
    <style:style style:name="T34" style:family="text">
      <style:text-properties officeooo:rsid="005c2093"/>
    </style:style>
    <style:style style:name="T35" style:family="text">
      <style:text-properties officeooo:rsid="00696e23"/>
    </style:style>
    <style:style style:name="T36" style:family="text">
      <style:text-properties officeooo:rsid="006c8941"/>
    </style:style>
    <style:style style:name="T37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6">49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6">4</text:span><text:span text:style-name="T28">4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Nr </text:span><text:span text:style-name="T27">5</text:span><text:span text:style-name="T28">4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2002945655" text:style-name="L1">
        <text:list-item>
          <text:p text:style-name="P27">Ilekroć w instrukcji jest mowa o jednostce – oznacza to<text:span text:style-name="T30"> </text:span><text:span text:style-name="T31">Przedszkole Nr </text:span><text:span text:style-name="T32">5</text:span><text:span text:style-name="T33">4</text:span><text:span text:style-name="T2"> </text:span><text:span text:style-name="T29">w Lublinie</text:span></text:p>
        </text:list-item>
        <text:list-item>
          <text:p text:style-name="P28">kierowniku jednostki – oznacza to Dyrektora <text:span text:style-name="T34">Przedszkola Nr 54 </text:span><text:span text:style-name="T29">w Lublinie</text:span></text:p>
        </text:list-item>
        <text:list-item>
          <text:p text:style-name="P32"><text:span text:style-name="T16">C</text:span>entrum – oznacza to Lubelskie Centrum Ekonomiczno-Administracyjne Oświaty</text:p>
        </text:list-item>
        <text:list-item>
          <text:p text:style-name="P29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9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418682720" text:style-name="L2">
        <text:list-item>
          <text:p text:style-name="P30">Przez magazyn rozumie się jedno lub kilka miejsc składowania materiałów, zlokalizowane w pomieszczeniach zamkniętych, na wydzielonym terenie <text:span text:style-name="T35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2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4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2927753823" text:style-name="L3">
        <text:list-item>
          <text:p text:style-name="P33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33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3">Do obowiązków <text:span text:style-name="T13">pracownika magazynu </text:span>należy w szczególności:</text:p>
          <text:p text:style-name="P33"/>
          <text:p text:style-name="P34"><text:span text:style-name="T13">1) </text:span>przyjmowanie do magazynu i wydawanie <text:span text:style-name="T5">z </text:span>magazynu materiałów na podstawie <text:s text:c="5"/>obowiązujących dowodów;</text:p>
          <text:p text:style-name="P34"><text:span text:style-name="T13">2)</text:span> <text:s/>należyte rozmieszczenie w magazynie materiałów wg grup, asortymentów i rodzajów;</text:p>
          <text:p text:style-name="P34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5"><text:span text:style-name="T14">5) </text:span>zabezpieczenie pomieszczeń magazynowych poprzez właściwe każdorazowe zamknięcie po ich opuszczeniu;</text:p>
          <text:p text:style-name="P35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5"><text:span text:style-name="T14">7) </text:span>przygotowanie magazynu do przeprowadzenia inwentaryzacji okreso<text:span text:style-name="T8">wy</text:span>ch i zda<text:span text:style-name="T8">wczo- </text:span>odbiorczych;</text:p>
          <text:p text:style-name="P35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5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5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1258325917" text:style-name="L4">
        <text:list-item>
          <text:p text:style-name="P36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3102816640" text:style-name="L5">
        <text:list-item>
          <text:p text:style-name="P37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7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3063101697" text:style-name="L6">
        <text:list-item>
          <text:p text:style-name="P39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9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9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7">w</text:span>ydać zarządzenie w sprawie przeprowadzenia inwentaryzacji w jednostkach obsługiwanych;</text:p>
          <text:p text:style-name="P26">2) <text:span text:style-name="T17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6e7ae3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706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3M17S</meta:editing-duration>
    <meta:editing-cycles>60</meta:editing-cycles>
    <meta:generator>LibreOffice/6.2.8.2$Windows_X86_64 LibreOffice_project/f82ddfca21ebc1e222a662a32b25c0c9d20169ee</meta:generator>
    <dc:date>2022-03-31T09:10:05.034000000</dc:date>
    <meta:print-date>2022-03-31T09:10:29.487000000</meta:print-date>
    <meta:document-statistic meta:table-count="0" meta:image-count="1" meta:object-count="0" meta:page-count="4" meta:paragraph-count="66" meta:word-count="850" meta:character-count="6846" meta:non-whitespace-character-count="5881"/>
  </office:meta>
</office:document-meta>
</file>