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7134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3dd48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3dd48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40ca6"/>
    </style:style>
    <style:style style:name="T34" style:family="text">
      <style:text-properties officeooo:rsid="0066cea6"/>
    </style:style>
    <style:style style:name="T35" style:family="text">
      <style:text-properties officeooo:rsid="00686e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44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4">3</text:span><text:span text:style-name="T27">9</text:span><text:span text:style-name="T21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Nr 4</text:span><text:span text:style-name="T27">7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4054919514" text:style-name="L1">
        <text:list-item>
          <text:p text:style-name="P23">Ilekroć w instrukcji jest mowa o jednostce – oznacza to<text:span text:style-name="T29"> </text:span><text:span text:style-name="T30">Przedszkole Nr 4</text:span><text:span text:style-name="T31">7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Nr 47 </text:span><text:span text:style-name="T28">w Lublinie</text:span></text:p>
        </text:list-item>
        <text:list-item>
          <text:p text:style-name="P27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083505000" text:style-name="L2">
        <text:list-item>
          <text:p text:style-name="P26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764736377" text:style-name="L3">
        <text:list-item>
          <text:p text:style-name="P28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8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8">Do obowiązków <text:span text:style-name="T13">pracownika magazynu </text:span>należy w szczególności:</text:p>
          <text:p text:style-name="P28"/>
          <text:p text:style-name="P29"><text:span text:style-name="T13">1) </text:span>przyjmowanie do magazynu i wydawanie <text:span text:style-name="T5">z </text:span>magazynu materiałów na podstawie <text:s text:c="5"/>obowiązujących dowodów;</text:p>
          <text:p text:style-name="P29"><text:span text:style-name="T13">2)</text:span> <text:s/>należyte rozmieszczenie w magazynie materiałów wg grup, asortymentów i rodzajów;</text:p>
          <text:p text:style-name="P29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0"><text:span text:style-name="T14">5) </text:span>zabezpieczenie pomieszczeń magazynowych poprzez właściwe każdorazowe zamknięcie po ich opuszczeniu;</text:p>
          <text:p text:style-name="P30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0"><text:span text:style-name="T14">7) </text:span>przygotowanie magazynu do przeprowadzenia inwentaryzacji okreso<text:span text:style-name="T8">wy</text:span>ch i zda<text:span text:style-name="T8">wczo- </text:span>odbiorczych;</text:p>
          <text:p text:style-name="P30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0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0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472254474" text:style-name="L4">
        <text:list-item>
          <text:p text:style-name="P31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1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2551121418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947761131" text:style-name="L6">
        <text:list-item>
          <text:p text:style-name="P34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4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4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dyrektor centrum, który powinien w szczególności:</text:p>
          <text:p text:style-name="P38">1) <text:span text:style-name="T17">w</text:span>ydać zarządzenie w sprawie przeprowadzenia inwentaryzacji w jednostkach obsługiwanych;</text:p>
          <text:p text:style-name="P38">2) <text:span text:style-name="T17">w</text:span>yznaczyć członków komisji inwentaryzacyjnej;</text:p>
        </text:list-item>
        <text:list-item>
          <text:p text:style-name="P38">Zaleca się, aby na koniec roku stany magazynowe były wyzerowane.</text:p>
          <text:p text:style-name="P35"/>
          <text:p text:style-name="P36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7134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93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0M40S</meta:editing-duration>
    <meta:editing-cycles>55</meta:editing-cycles>
    <meta:generator>LibreOffice/6.2.8.2$Windows_X86_64 LibreOffice_project/f82ddfca21ebc1e222a662a32b25c0c9d20169ee</meta:generator>
    <dc:date>2022-03-31T08:32:51.222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