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3d06c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1" fo:font-size="12pt" officeooo:rsid="0009e0a3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Calibri1" fo:font-size="12pt" officeooo:rsid="000f2818" officeooo:paragraph-rsid="0013a187" style:font-size-asian="12pt" style:font-size-complex="12pt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Calibri1" fo:font-size="12pt" officeooo:rsid="0013a187" officeooo:paragraph-rsid="0013a187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fd1c6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5fd1c6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19874"/>
    </style:style>
    <style:style style:name="T34" style:family="text">
      <style:text-properties officeooo:rsid="0063092f"/>
    </style:style>
    <style:style style:name="T35" style:family="text">
      <style:text-properties officeooo:rsid="0065613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1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4">3</text:span><text:span text:style-name="T27">6</text:span><text:span text:style-name="T21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4</text:span><text:span text:style-name="T27">4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1273971086" text:style-name="L1">
        <text:list-item>
          <text:p text:style-name="P23">Ilekroć w instrukcji jest mowa o jednostce – oznacza to<text:span text:style-name="T29"> </text:span><text:span text:style-name="T30">Przedszkole Nr 4</text:span><text:span text:style-name="T31">4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44 </text:span><text:span text:style-name="T28">w Lublinie</text:span></text:p>
        </text:list-item>
        <text:list-item>
          <text:p text:style-name="P27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365453220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8">Za stan, ilość zapasów magazynowych, jego ewidencję oraz rozliczenie jest odpowiedzialny pracownik, któremu powierzono obowiązki prowadzenia magazynu.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644592593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12445730" text:style-name="L4">
        <text:list-item>
          <text:p text:style-name="P34">Rozchód materiałów odbywa się na podstawie dokumentu RW, który podpisuje pracownik magazynu oraz pracownik pobierający materiały.</text:p>
        </text:list-item>
        <text:list-item>
          <text:p text:style-name="P35">Pracownik magazynu na koniec każdego miesiąca sporządza sprawozdanie, które zatwierdzone przez kierownika jednostki przekazywane jest do centrum do 5 dnia następnego miesiąca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182796474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954190993" text:style-name="L6">
        <text:list-item>
          <text:p text:style-name="P36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6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6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9">Za przeprowadzenie inwentaryzacji odpowiedzialny jest dyrektor centrum, który powinien w szczególności:</text:p>
          <text:p text:style-name="P40">1) <text:span text:style-name="T17">w</text:span>ydać zarządzenie w sprawie przeprowadzenia inwentaryzacji w jednostkach obsługiwanych;</text:p>
          <text:p text:style-name="P40">2) <text:span text:style-name="T17">w</text:span>yznaczyć członków komisji inwentaryzacyjnej;</text:p>
        </text:list-item>
        <text:list-item>
          <text:p text:style-name="P40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3d06c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690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8M57S</meta:editing-duration>
    <meta:editing-cycles>52</meta:editing-cycles>
    <meta:generator>LibreOffice/6.2.8.2$Windows_X86_64 LibreOffice_project/f82ddfca21ebc1e222a662a32b25c0c9d20169ee</meta:generator>
    <dc:date>2022-03-31T08:06:42.461000000</dc:date>
    <meta:print-date>2022-03-31T08:07:46.254000000</meta:print-date>
    <meta:document-statistic meta:table-count="0" meta:image-count="1" meta:object-count="0" meta:page-count="4" meta:paragraph-count="66" meta:word-count="851" meta:character-count="6860" meta:non-whitespace-character-count="5881"/>
  </office:meta>
</office:document-meta>
</file>