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33e87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63d3cf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633e87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de0de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c2093" style:font-weight-asian="normal" style:font-weight-complex="normal"/>
    </style:style>
    <style:style style:name="T33" style:family="text">
      <style:text-properties fo:font-weight="normal" officeooo:rsid="005de0de" style:font-weight-asian="normal" style:font-weight-complex="normal"/>
    </style:style>
    <style:style style:name="T34" style:family="text">
      <style:text-properties officeooo:rsid="0054925c"/>
    </style:style>
    <style:style style:name="T35" style:family="text">
      <style:text-properties officeooo:rsid="005c2093"/>
    </style:style>
    <style:style style:name="T36" style:family="text">
      <style:text-properties officeooo:rsid="005de0de"/>
    </style:style>
    <style:style style:name="T37" style:family="text">
      <style:text-properties officeooo:rsid="005f69af"/>
    </style:style>
    <style:style style:name="T38" style:family="text">
      <style:text-properties officeooo:rsid="0062056b"/>
    </style:style>
    <style:style style:name="T39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8">40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6">3</text:span><text:span text:style-name="T29">5</text:span><text:span text:style-name="T23">/2020 Dyrektora Lubelskiego Centrum Ekonomiczno - Administracyjnego Oświaty <text:line-break/>z dnia 4 maja 2020roku w sprawie wprowadzenia polityki rachunkowości w </text:span><text:span text:style-name="T27"><text:s/></text:span><text:span text:style-name="T28">Przedszkolu Nr 4</text:span><text:span text:style-name="T29">3</text:span><text:span text:style-name="T28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581001702" text:style-name="L1">
        <text:list-item>
          <text:p text:style-name="P23">Ilekroć w instrukcji jest mowa o jednostce – oznacza to<text:span text:style-name="T31"> </text:span><text:span text:style-name="T32">Przedszkole Nr 4</text:span><text:span text:style-name="T33">3</text:span><text:span text:style-name="T3"> </text:span><text:span text:style-name="T30">w Lublinie</text:span></text:p>
        </text:list-item>
        <text:list-item>
          <text:p text:style-name="P24">kierowniku jednostki – oznacza to Dyrektora <text:span text:style-name="T35">Przedszkola Nr 4</text:span><text:span text:style-name="T36">3</text:span><text:span text:style-name="T34"> </text:span><text:span text:style-name="T30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360973126" text:style-name="L2">
        <text:list-item>
          <text:p text:style-name="P26">Przez magazyn rozumie się jedno lub kilka miejsc składowania materiałów, zlokalizowane w pomieszczeniach zamkniętych, na wydzielonym terenie <text:span text:style-name="T37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39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188681038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<text:soft-page-break/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3680610443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469504064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1618144216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<text:soft-page-break/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33e87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633e87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688/03/2022</text:span><text:span text:style-name="MT1"> <text:s text:c="10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49S</meta:editing-duration>
    <meta:editing-cycles>51</meta:editing-cycles>
    <meta:generator>LibreOffice/7.3.0.2$Windows_X86_64 LibreOffice_project/f1c9017ac60ecca268da7b1cf147b10e244b9b21</meta:generator>
    <dc:date>2022-03-30T15:28:02.721000000</dc:date>
    <meta:document-statistic meta:table-count="0" meta:image-count="1" meta:object-count="0" meta:page-count="4" meta:paragraph-count="65" meta:word-count="850" meta:character-count="6792" meta:non-whitespace-character-count="5881"/>
  </office:meta>
</office:document-meta>
</file>