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e4d09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7e05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ec0e4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libri3" fo:font-size="12pt" fo:font-weight="normal" officeooo:paragraph-rsid="005a132c" style:font-size-asian="12pt" style:font-weight-asian="normal" style:font-size-complex="12pt" style:font-weight-complex="normal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8ad9e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936a0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58ad9e" style:font-weight-asian="normal" style:font-weight-complex="normal"/>
    </style:style>
    <style:style style:name="T35" style:family="text">
      <style:text-properties fo:font-weight="normal" officeooo:rsid="005936a0" style:font-weight-asian="normal" style:font-weight-complex="normal"/>
    </style:style>
    <style:style style:name="T36" style:family="text">
      <style:text-properties officeooo:rsid="003ebb3e"/>
    </style:style>
    <style:style style:name="T37" style:family="text">
      <style:text-properties officeooo:rsid="0054925c"/>
    </style:style>
    <style:style style:name="T38" style:family="text">
      <style:text-properties officeooo:rsid="0058ad9e"/>
    </style:style>
    <style:style style:name="T39" style:family="text">
      <style:text-properties officeooo:rsid="005936a0"/>
    </style:style>
    <style:style style:name="T40" style:family="text">
      <style:text-properties officeooo:rsid="005bd779"/>
    </style:style>
    <style:style style:name="T41" style:family="text">
      <style:text-properties officeooo:rsid="005cef5f"/>
    </style:style>
    <style:style style:name="T42" style:family="text">
      <style:text-properties officeooo:rsid="00432695"/>
    </style:style>
    <style:style style:name="T43" style:family="text">
      <style:text-properties officeooo:rsid="005ec0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1">37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3</text:span><text:span text:style-name="T29">2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9">Integracyjnym</text:span><text:span text:style-name="T25"> </text:span><text:span text:style-name="T28">Nr 3</text:span><text:span text:style-name="T29">9</text:span><text:span text:style-name="T26"> </text:span><text:span text:style-name="T30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2518764596" text:style-name="L1">
        <text:list-item>
          <text:p text:style-name="P23">Ilekroć w instrukcji jest mowa o jednostce – oznacza to<text:span text:style-name="T32"> </text:span><text:span text:style-name="T33">Przedszkole </text:span><text:span text:style-name="T35">Integracyjne</text:span><text:span text:style-name="T33"> </text:span><text:span text:style-name="T34">Nr 3</text:span><text:span text:style-name="T35">9</text:span><text:span text:style-name="T2"> </text:span></text:p>
          <text:p text:style-name="P36">w Lublinie</text:p>
        </text:list-item>
        <text:list-item>
          <text:p text:style-name="P24">kierowniku jednostki – oznacza to Dyrektora <text:span text:style-name="T36">Przedszkola </text:span><text:span text:style-name="T39">Integracyjnego</text:span><text:span text:style-name="T36"> </text:span><text:span text:style-name="T38">Nr 3</text:span><text:span text:style-name="T39">9</text:span><text:span text:style-name="T37"> </text:span><text:span text:style-name="T31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550677007" text:style-name="L2">
        <text:list-item>
          <text:p text:style-name="P26">Przez magazyn rozumie się jedno lub kilka miejsc składowania materiałów, zlokalizowane w pomieszczeniach zamkniętych, na wydzielonym terenie <text:span text:style-name="T40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2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208519961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3555089292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436332856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595893478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8">w</text:span>ydać zarządzenie w sprawie przeprowadzenia inwentaryzacji w jednostkach obsługiwanych;</text:p>
          <text:p text:style-name="P38">2) <text:span text:style-name="T18">w</text:span>yznaczyć członków komisji inwentaryzacyjnej;</text:p>
        </text:list-item>
        <text:list-item>
          <text:p text:style-name="P38">Zaleca się, aby na koniec roku stany magazynowe były wyzerowane.</text:p>
          <text:p text:style-name="P39"/>
          <text:p text:style-name="P40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e4d09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85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M20S</meta:editing-duration>
    <meta:editing-cycles>48</meta:editing-cycles>
    <meta:generator>LibreOffice/7.3.0.2$Windows_X86_64 LibreOffice_project/f1c9017ac60ecca268da7b1cf147b10e244b9b21</meta:generator>
    <dc:date>2022-03-30T14:08:20.901000000</dc:date>
    <meta:document-statistic meta:table-count="0" meta:image-count="1" meta:object-count="0" meta:page-count="4" meta:paragraph-count="67" meta:word-count="853" meta:character-count="6887" meta:non-whitespace-character-count="5920"/>
  </office:meta>
</office:document-meta>
</file>