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fo:font-size="10pt" officeooo:paragraph-rsid="005769a3" style:font-size-asian="10pt" style:font-size-complex="10pt"/>
    </style:style>
    <style:style style:name="P3" style:family="paragraph" style:parent-style-name="Standard">
      <style:text-properties officeooo:paragraph-rsid="005769a3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6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4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8dc28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40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fed4a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37678" style:font-size-asian="10pt" style:font-weight-asian="normal" style:font-size-complex="10pt" style:font-weight-complex="normal"/>
    </style:style>
    <style:style style:name="T29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Calibri3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ebb3e" style:font-weight-asian="normal" style:font-weight-complex="normal"/>
    </style:style>
    <style:style style:name="T33" style:family="text">
      <style:text-properties fo:font-weight="normal" officeooo:rsid="004be26c" style:font-weight-asian="normal" style:font-weight-complex="normal"/>
    </style:style>
    <style:style style:name="T34" style:family="text">
      <style:text-properties fo:font-weight="normal" officeooo:rsid="00537678" style:font-weight-asian="normal" style:font-weight-complex="normal"/>
    </style:style>
    <style:style style:name="T35" style:family="text">
      <style:text-properties officeooo:rsid="003ebb3e"/>
    </style:style>
    <style:style style:name="T36" style:family="text">
      <style:text-properties officeooo:rsid="0048205b"/>
    </style:style>
    <style:style style:name="T37" style:family="text">
      <style:text-properties officeooo:rsid="004be26c"/>
    </style:style>
    <style:style style:name="T38" style:family="text">
      <style:text-properties officeooo:rsid="00537678"/>
    </style:style>
    <style:style style:name="T39" style:family="text">
      <style:text-properties officeooo:rsid="00547b3e"/>
    </style:style>
    <style:style style:name="T40" style:family="text">
      <style:text-properties officeooo:rsid="0056570e"/>
    </style:style>
    <style:style style:name="T41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1">Załącznik nr <text:s/>1 <text:s/>do Zarządzenia <text:s/>nr <text:s/><text:span text:style-name="T40">30</text:span>/2022 Dyrektora Lubelskiego Centrum Ekonomiczno - Administracyjnego Oświaty </text:p>
      <text:p text:style-name="P23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7">2</text:span><text:span text:style-name="T28">5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Nr </text:span><text:span text:style-name="T28">31</text:span><text:span text:style-name="T29"> w Lublinie</text:span><text:bookmark-start text:name="_GoBack"/></text:p>
      <text:p text:style-name="P4"/>
      <text:p text:style-name="P4"/>
      <text:p text:style-name="P4"/>
      <text:p text:style-name="P22">INSTRUKCJA GOSPODARKI MAGAZYNOWEJ </text:p>
      <text:p text:style-name="P5"/>
      <text:p text:style-name="P6"/>
      <text:p text:style-name="P5"/>
      <text:p text:style-name="P7">Rozdział 1 </text:p>
      <text:p text:style-name="P7">Postanowienia ogólne </text:p>
      <text:p text:style-name="P7"/>
      <text:p text:style-name="P7">§ 1. </text:p>
      <text:p text:style-name="P12">Instrukcję opracowano na podstawie: </text:p>
      <text:p text:style-name="P13">1) ustawy z dnia 29 września 1994 r. o rachunkowości (Dz. U. z 20<text:span text:style-name="T19">21</text:span> r. poz. <text:span text:style-name="T19">217</text:span>; <text:span text:style-name="T19">z póź.</text:span> zm.);</text:p>
      <text:p text:style-name="P13">2) ustawy z dnia 27 sierpnia 2009 r. o finansach publicznych ( Dz. U. <text:span text:style-name="T20">Z 2021 r. poz. 305 z póź. zm.</text:span>)</text:p>
      <text:p text:style-name="P7"><text:s/>§ 2.</text:p>
      <text:list xml:id="list2412258428" text:style-name="L1">
        <text:list-item>
          <text:p text:style-name="P24">Ilekroć w instrukcji jest mowa o jednostce – oznacza to<text:span text:style-name="T31"> </text:span><text:span text:style-name="T32">Przedszkole </text:span><text:span text:style-name="T33">Nr </text:span><text:span text:style-name="T34">31</text:span><text:span text:style-name="T2"> </text:span><text:span text:style-name="T30">w Lublinie</text:span></text:p>
        </text:list-item>
        <text:list-item>
          <text:p text:style-name="P25">kierowniku jednostki – oznacza to Dyrektora <text:span text:style-name="T35">Przedszkola </text:span><text:span text:style-name="T37">Nr </text:span><text:span text:style-name="T38">31</text:span><text:span text:style-name="T36"> </text:span><text:span text:style-name="T30">w Lublinie</text:span></text:p>
        </text:list-item>
        <text:list-item>
          <text:p text:style-name="P29"><text:span text:style-name="T17">C</text:span>entrum – oznacza to Lubelskie Centrum Ekonomiczno-Administracyjne Oświaty</text:p>
        </text:list-item>
        <text:list-item>
          <text:p text:style-name="P26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6"><text:span text:style-name="T21"><text:s/>M</text:span>ateriale – oznacza to również towar.</text:p>
        </text:list-item>
      </text:list>
      <text:p text:style-name="P14"/>
      <text:p text:style-name="P14"/>
      <text:p text:style-name="P8">Rozdział 2 </text:p>
      <text:p text:style-name="P8">Wymagania w zakresie prowadzenia magazynu </text:p>
      <text:p text:style-name="P8"/>
      <text:p text:style-name="P9">§3. </text:p>
      <text:list xml:id="list3657575323" text:style-name="L2">
        <text:list-item>
          <text:p text:style-name="P27">Przez magazyn rozumie się jedno lub kilka miejsc składowania materiałów, zlokalizowane w pomieszczeniach zamkniętych, na wydzielonym terenie <text:span text:style-name="T39">Przedszkola</text:span>. </text:p>
        </text:list-item>
        <text:list-item>
          <text:p text:style-name="P27">Magazyn powinien być zlokalizowany w wydzielonych do tego celu pomieszczeniach, w miejscach łatwo dostępnych, jednocześnie do przyjmowania i wydawania materiałów.</text:p>
        </text:list-item>
        <text:list-item>
          <text:p text:style-name="P27">Pomieszczenia magazynowe powinny być tak zabezpieczone, by nikt z osób nieuprawnionych nie miał dostępu.</text:p>
        </text:list-item>
        <text:list-item>
          <text:p text:style-name="P27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7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7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8">Odpowiedzialność za zorgan<text:span text:style-name="T4">i</text:span>zowanie właściwego zabezpieczenia pomieszczeń magazynowych ponosi <text:span text:style-name="T41">kierownik jednostki</text:span>.</text:p>
        </text:list-item>
      </text:list>
      <text:p text:style-name="P10"/>
      <text:p text:style-name="P10"/>
      <text:p text:style-name="P10">Rozdział <text:span text:style-name="T5">3</text:span></text:p>
      <text:p text:style-name="P10">Ustalenia szczegółowe </text:p>
      <text:p text:style-name="P10"/>
      <text:p text:style-name="P10">§<text:span text:style-name="T5">4</text:span>. </text:p>
      <text:list xml:id="list1411898409" text:style-name="L3">
        <text:list-item>
          <text:p text:style-name="P30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30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0">Do obowiązków <text:span text:style-name="T14">pracownika magazynu</text:span><text:span text:style-name="T5"> </text:span>należy w szczególności:</text:p>
          <text:p text:style-name="P30"/>
          <text:p text:style-name="P31"><text:span text:style-name="T14">1) </text:span>przyjmowanie do magazynu i wydawanie <text:span text:style-name="T5">z </text:span>magazynu materiałów na podstawie <text:s text:c="5"/>obowiązujących dowodów;</text:p>
          <text:p text:style-name="P31"><text:span text:style-name="T14">2)</text:span> <text:s/>należyte rozmieszczenie w magazynie materiałów wg grup, asortymentów i rodzajów;</text:p>
          <text:p text:style-name="P31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2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2"><text:span text:style-name="T15">5) </text:span>zabezpieczenie pomieszczeń magazynowych poprzez właściwe każdorazowe zamknięcie po ich opuszczeniu;</text:p>
          <text:p text:style-name="P32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2"><text:span text:style-name="T15">7) </text:span>przygotowanie magazynu do przeprowadzenia inwentaryzacji okreso<text:span text:style-name="T8">wy</text:span>ch i zda<text:span text:style-name="T8">wczo- </text:span>odbiorczych;</text:p>
          <text:p text:style-name="P32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2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2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2">Podstawę przychodu materiałów do magazyn<text:span text:style-name="T9">u</text:span> stanowią następujące dowody źródłow<text:span text:style-name="T11">e</text:span></text:p>
        </text:list-item>
      </text:list>
      <text:p text:style-name="P16"><text:tab/>1) faktury VAT oraz dokument WZ <text:s/>do faktur VAT.</text:p>
      <text:p text:style-name="P15"><text:tab/>2) <text:span text:style-name="T18">p</text:span>rotokoły komisyjnego przekazania np. darowizna.</text:p>
      <text:list xml:id="list3485191122" text:style-name="L4">
        <text:list-item>
          <text:p text:style-name="P33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3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9"/>
      <text:p text:style-name="P19"/>
      <text:p text:style-name="P11">Rozdział <text:span text:style-name="T11">4</text:span></text:p>
      <text:p text:style-name="P20">Kontrola gospodarki magazynowej</text:p>
      <text:p text:style-name="P20"/>
      <text:p text:style-name="P20">§5.</text:p>
      <text:list xml:id="list3000040641" text:style-name="L5">
        <text:list-item>
          <text:p text:style-name="P34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4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4">1) dowody obrotu materiałowego są prawidłowe pod względem formalno-prawnym,</text:p>
        </text:list-item>
      </text:list>
      <text:p text:style-name="P18"><text:tab/>2) zap<text:span text:style-name="T12">i</text:span>sy w ewidencj<text:span text:style-name="T12">i</text:span> magazynowej dokonywane są rzetelnie i na bieżąco,</text:p>
      <text:p text:style-name="P18"><text:tab/>3) istnieje zgodność ewidencji ilościowo-wartościowej z<text:span text:style-name="T12">e</text:span> stanem rzeczyw<text:span text:style-name="T12">i</text:span>stym materiałów,</text:p>
      <text:p text:style-name="P17"><text:tab/>4) materiały są należycie przechowywane i zabezpieczone przed kradzieżą zn<text:span text:style-name="T12">i</text:span>szczeniem, <text:tab/>uszkodzeniem i utratą.</text:p>
      <text:list xml:id="list4072897378" text:style-name="L6">
        <text:list-item>
          <text:p text:style-name="P36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6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6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6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7">Za przeprowadzenie inwentaryzacji odpowiedzialny jest dyrektor centrum, który powinien w szczególności:</text:p>
          <text:p text:style-name="P38">1) <text:span text:style-name="T18">w</text:span>ydać zarządzenie w sprawie przeprowadzenia inwentaryzacji w jednostkach obsługiwanych;</text:p>
          <text:p text:style-name="P38">2) <text:span text:style-name="T18">w</text:span>yznaczyć członków komisji inwentaryzacyjnej;</text:p>
        </text:list-item>
        <text:list-item>
          <text:p text:style-name="P38">Zaleca się, aby na koniec roku stany magazynowe były wyzerowane.</text:p>
          <text:p text:style-name="P39"/>
          <text:p text:style-name="P40"/>
          <text:p text:style-name="P35"/>
        </text:list-item>
      </text:list>
      <text:p text:style-name="P18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fo:font-size="10pt" officeooo:paragraph-rsid="005769a3" style:font-size-asian="10pt" style:font-size-complex="10pt"/>
    </style:style>
    <style:style style:name="MP3" style:family="paragraph" style:parent-style-name="Standard">
      <style:text-properties officeooo:paragraph-rsid="005769a3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Numer dokumentu Mdok:<text:tab/><text:bookmark text:name="P610_NUMER"/>21664/03/2022 </text:p>
        <text:p text:style-name="MP3"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4M11S</meta:editing-duration>
    <meta:editing-cycles>41</meta:editing-cycles>
    <meta:generator>LibreOffice/7.3.0.2$Windows_X86_64 LibreOffice_project/f1c9017ac60ecca268da7b1cf147b10e244b9b21</meta:generator>
    <dc:date>2022-03-30T13:30:14.990000000</dc:date>
    <meta:document-statistic meta:table-count="0" meta:image-count="1" meta:object-count="0" meta:page-count="4" meta:paragraph-count="66" meta:word-count="851" meta:character-count="6858" meta:non-whitespace-character-count="5881"/>
  </office:meta>
</office:document-meta>
</file>