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3770f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41ec5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11852" style:font-size-asian="10pt" style:font-weight-asian="normal" style:font-size-complex="10pt" style:font-weight-complex="normal"/>
    </style:style>
    <style:style style:name="T29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bb3e" style:font-weight-asian="normal" style:font-weight-complex="normal"/>
    </style:style>
    <style:style style:name="T33" style:family="text">
      <style:text-properties fo:font-weight="normal" officeooo:rsid="004be26c" style:font-weight-asian="normal" style:font-weight-complex="normal"/>
    </style:style>
    <style:style style:name="T34" style:family="text">
      <style:text-properties fo:font-weight="normal" officeooo:rsid="00511852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48205b"/>
    </style:style>
    <style:style style:name="T37" style:family="text">
      <style:text-properties officeooo:rsid="004be26c"/>
    </style:style>
    <style:style style:name="T38" style:family="text">
      <style:text-properties officeooo:rsid="00511852"/>
    </style:style>
    <style:style style:name="T39" style:family="text">
      <style:text-properties officeooo:rsid="0051b77a"/>
    </style:style>
    <style:style style:name="T40" style:family="text">
      <style:text-properties officeooo:rsid="0052effe"/>
    </style:style>
    <style:style style:name="T41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pan text:style-name="T40">27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2</text:span><text:span text:style-name="T28">1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</text:span><text:span text:style-name="T28">22</text:span><text:span text:style-name="T29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4243485422" text:style-name="L1">
        <text:list-item>
          <text:p text:style-name="P23">Ilekroć w instrukcji jest mowa o jednostce – oznacza to<text:span text:style-name="T31"> </text:span><text:span text:style-name="T32">Przedszkole </text:span><text:span text:style-name="T33">Nr </text:span><text:span text:style-name="T34">22</text:span><text:span text:style-name="T2"> </text:span><text:span text:style-name="T30">w Lublinie</text:span></text:p>
        </text:list-item>
        <text:list-item>
          <text:p text:style-name="P24">kierowniku jednostki – oznacza to Dyrektora <text:span text:style-name="T35">Przedszkola </text:span><text:span text:style-name="T37">Nr </text:span><text:span text:style-name="T38">22</text:span><text:span text:style-name="T36"> </text:span><text:span text:style-name="T30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535419314" text:style-name="L2">
        <text:list-item>
          <text:p text:style-name="P26">Przez magazyn rozumie się jedno lub kilka miejsc składowania materiałów, zlokalizowane w pomieszczeniach zamkniętych, na wydzielonym terenie <text:span text:style-name="T39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/><text:span text:style-name="T41">kierownik jednostki.</text:span>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592800758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136231090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89931084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2103258193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3770f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647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1M54S</meta:editing-duration>
    <meta:editing-cycles>38</meta:editing-cycles>
    <meta:generator>LibreOffice/7.3.0.2$Windows_X86_64 LibreOffice_project/f1c9017ac60ecca268da7b1cf147b10e244b9b21</meta:generator>
    <dc:date>2022-03-30T13:24:34.839000000</dc:date>
    <meta:document-statistic meta:table-count="0" meta:image-count="1" meta:object-count="0" meta:page-count="4" meta:paragraph-count="66" meta:word-count="851" meta:character-count="6858" meta:non-whitespace-character-count="5881"/>
  </office:meta>
</office:document-meta>
</file>