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cc476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e4e4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Calibri3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ebb3e" style:font-weight-asian="normal" style:font-weight-complex="normal"/>
    </style:style>
    <style:style style:name="T31" style:family="text">
      <style:text-properties fo:font-weight="normal" officeooo:rsid="00499092" style:font-weight-asian="normal" style:font-weight-complex="normal"/>
    </style:style>
    <style:style style:name="T32" style:family="text">
      <style:text-properties officeooo:rsid="003ebb3e"/>
    </style:style>
    <style:style style:name="T33" style:family="text">
      <style:text-properties officeooo:rsid="0048205b"/>
    </style:style>
    <style:style style:name="T34" style:family="text">
      <style:text-properties officeooo:rsid="00499092"/>
    </style:style>
    <style:style style:name="T35" style:family="text">
      <style:text-properties officeooo:rsid="004ae88d"/>
    </style:style>
    <style:style style:name="T36" style:family="text">
      <style:text-properties officeooo:rsid="004ca0c0"/>
    </style:style>
    <style:style style:name="T37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6">21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6">14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z Oddziałami Integracyjnymi </text:span></text:p>
      <text:p text:style-name="P22"><text:span text:style-name="T26">Nr 12</text:span><text:span text:style-name="T27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3349621264" text:style-name="L1">
        <text:list-item>
          <text:p text:style-name="P23">Ilekroć w instrukcji jest mowa o jednostce – oznacza to<text:span text:style-name="T29"> </text:span><text:span text:style-name="T30">Przedszkole </text:span><text:span text:style-name="T31">z Oddziałami Integracyjnymi Nr 12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2">Przedszkola </text:span><text:span text:style-name="T34">z Oddziałami Integracyjnymi</text:span></text:p>
          <text:p text:style-name="P24"><text:span text:style-name="T34"><text:s/>Nr 12</text:span><text:span text:style-name="T33"> </text:span><text:span text:style-name="T28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828053991" text:style-name="L2">
        <text:list-item>
          <text:p text:style-name="P26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oft-page-break/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139790355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oft-page-break/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1566280264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1946366723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912602601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<text:soft-page-break/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cc476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30/03/2022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6M47S</meta:editing-duration>
    <meta:editing-cycles>32</meta:editing-cycles>
    <meta:generator>LibreOffice/7.3.0.2$Windows_X86_64 LibreOffice_project/f1c9017ac60ecca268da7b1cf147b10e244b9b21</meta:generator>
    <dc:date>2022-03-30T13:00:57.997000000</dc:date>
    <meta:document-statistic meta:table-count="0" meta:image-count="1" meta:object-count="0" meta:page-count="4" meta:paragraph-count="68" meta:word-count="859" meta:character-count="6941" meta:non-whitespace-character-count="5956"/>
  </office:meta>
</office:document-meta>
</file>