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a7e35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0eca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b45a0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4ad97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511b3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511b3" style:font-weight-asian="normal" style:font-weight-complex="normal"/>
    </style:style>
    <style:style style:name="T34" style:family="text">
      <style:text-properties officeooo:rsid="003ebb3e"/>
    </style:style>
    <style:style style:name="T35" style:family="text">
      <style:text-properties officeooo:rsid="00432c66"/>
    </style:style>
    <style:style style:name="T36" style:family="text">
      <style:text-properties officeooo:rsid="004511b3"/>
    </style:style>
    <style:style style:name="T37" style:family="text">
      <style:text-properties officeooo:rsid="0045a8de"/>
    </style:style>
    <style:style style:name="T38" style:family="text">
      <style:text-properties officeooo:rsid="0048883e"/>
    </style:style>
    <style:style style:name="T39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pan text:style-name="T38">18</text:span> 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1</text:span><text:span text:style-name="T28">2</text:span><text:span text:style-name="T23">/2020 Dyrektora Lubelskiego Centrum Ekonomiczno - Administracyjnego Oświaty <text:line-break/>z dnia 4 maja 2020roku w sprawie wprowadzenia polityki rachunkowości w </text:span><text:span text:style-name="T26">Przedszkolu Nr </text:span><text:span text:style-name="T28">9</text:span><text:span text:style-name="T29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3040395121" text:style-name="L1">
        <text:list-item>
          <text:p text:style-name="P23">Ilekroć w instrukcji jest mowa o jednostce – oznacza to<text:span text:style-name="T31"> </text:span><text:span text:style-name="T32">Przedszkole Nr </text:span><text:span text:style-name="T33">9</text:span><text:span text:style-name="T2"> </text:span><text:span text:style-name="T30">w Lublinie</text:span></text:p>
        </text:list-item>
        <text:list-item>
          <text:p text:style-name="P24">kierowniku jednostki – oznacza to Dyrektora <text:span text:style-name="T34">Przedszkola </text:span><text:span text:style-name="T35">Nr </text:span><text:span text:style-name="T36">9</text:span><text:span text:style-name="T35"> </text:span><text:span text:style-name="T30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528301779" text:style-name="L2">
        <text:list-item>
          <text:p text:style-name="P26">Przez magazyn rozumie się jedno lub kilka miejsc składowania materiałów, zlokalizowane w pomieszczeniach zamkniętych, na wydzielonym terenie <text:span text:style-name="T37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9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868586967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2289437942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2167697834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2557045011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a7e35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2">21615/03/2022</text:span></text:p>
        <text:p text:style-name="MP2"><text:span text:style-name="MT2"><text:s text:c="6"/></text:span><text:span text:style-name="MT1"><text:s text:c="16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4M18S</meta:editing-duration>
    <meta:editing-cycles>29</meta:editing-cycles>
    <meta:generator>LibreOffice/7.3.0.2$Windows_X86_64 LibreOffice_project/f1c9017ac60ecca268da7b1cf147b10e244b9b21</meta:generator>
    <dc:date>2022-03-30T12:40:31.176000000</dc:date>
    <meta:document-statistic meta:table-count="0" meta:image-count="1" meta:object-count="0" meta:page-count="4" meta:paragraph-count="66" meta:word-count="851" meta:character-count="6855" meta:non-whitespace-character-count="5878"/>
  </office:meta>
</office:document-meta>
</file>