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76d0b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0ecac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0eca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1fbd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928b4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4ad97" style:font-size-asian="10pt" style:font-weight-asian="normal" style:font-size-complex="10pt" style:font-weight-complex="normal"/>
    </style:style>
    <style:style style:name="T28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3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ebb3e" style:font-weight-asian="normal" style:font-weight-complex="normal"/>
    </style:style>
    <style:style style:name="T32" style:family="text">
      <style:text-properties fo:font-weight="normal" officeooo:rsid="0044ad97" style:font-weight-asian="normal" style:font-weight-complex="normal"/>
    </style:style>
    <style:style style:name="T33" style:family="text">
      <style:text-properties officeooo:rsid="003ebb3e"/>
    </style:style>
    <style:style style:name="T34" style:family="text">
      <style:text-properties officeooo:rsid="00432c66"/>
    </style:style>
    <style:style style:name="T35" style:family="text">
      <style:text-properties officeooo:rsid="0044ad97"/>
    </style:style>
    <style:style style:name="T36" style:family="text">
      <style:text-properties officeooo:rsid="00462410"/>
    </style:style>
    <style:style style:name="T37" style:family="text">
      <style:text-properties officeooo:rsid="0047659c"/>
    </style:style>
    <style:style style:name="T38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7">17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7">11</text:span><text:span text:style-name="T23">/2020 Dyrektora Lubelskiego Centrum Ekonomiczno - Administracyjnego Oświaty <text:line-break/>z dnia 4 maja 2020roku w sprawie wprowadzenia polityki rachunkowości w </text:span><text:span text:style-name="T26">Przedszkolu Nr </text:span><text:span text:style-name="T27">7</text:span><text:span text:style-name="T28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1851753405" text:style-name="L1">
        <text:list-item>
          <text:p text:style-name="P23">Ilekroć w instrukcji jest mowa o jednostce – oznacza to<text:span text:style-name="T30"> </text:span><text:span text:style-name="T31">Przedszkole Nr </text:span><text:span text:style-name="T32">7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3">Przedszkola </text:span><text:span text:style-name="T34">Nr </text:span><text:span text:style-name="T35">7</text:span><text:span text:style-name="T34"> </text:span><text:span text:style-name="T29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978923109" text:style-name="L2">
        <text:list-item>
          <text:p text:style-name="P26">Przez magazyn rozumie się jedno lub kilka miejsc składowania materiałów, zlokalizowane w pomieszczeniach zamkniętych, na wydzielonym terenie <text:span text:style-name="T36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38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653944888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305768724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3891035443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1844452626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76d0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</text:span><text:span text:style-name="MT2">:</text:span><text:bookmark text:name="P610_NUMER"/><text:span text:style-name="MT2">21612/03/2022 </text:span></text:p>
        <text:p text:style-name="MP2"><text:span text:style-name="MT2"><text:tab/></text:span><text:span text:style-name="MT1"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3M27S</meta:editing-duration>
    <meta:editing-cycles>28</meta:editing-cycles>
    <meta:generator>LibreOffice/7.3.0.2$Windows_X86_64 LibreOffice_project/f1c9017ac60ecca268da7b1cf147b10e244b9b21</meta:generator>
    <dc:date>2022-03-30T12:38:37.767000000</dc:date>
    <meta:document-statistic meta:table-count="0" meta:image-count="1" meta:object-count="0" meta:page-count="4" meta:paragraph-count="66" meta:word-count="850" meta:character-count="6842" meta:non-whitespace-character-count="5878"/>
  </office:meta>
</office:document-meta>
</file>