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6f35a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0ecac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3" fo:font-size="10pt" fo:font-weight="normal" officeooo:paragraph-rsid="0040ecac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0ecac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1fbd3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85423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libri3" fo:font-size="12pt" fo:font-weight="normal" officeooo:paragraph-rsid="0041fbd3" style:font-size-asian="12pt" style:font-weight-asian="normal" style:font-size-complex="12pt" style:font-weight-complex="normal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40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41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0ecac" style:font-size-asian="10pt" style:font-weight-asian="normal" style:font-size-complex="10pt" style:font-weight-complex="normal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ebb3e" style:font-weight-asian="normal" style:font-weight-complex="normal"/>
    </style:style>
    <style:style style:name="T31" style:family="text">
      <style:text-properties fo:font-weight="normal" officeooo:rsid="0040ecac" style:font-weight-asian="normal" style:font-weight-complex="normal"/>
    </style:style>
    <style:style style:name="T32" style:family="text">
      <style:text-properties officeooo:rsid="003ebb3e"/>
    </style:style>
    <style:style style:name="T33" style:family="text">
      <style:text-properties officeooo:rsid="0041fbd3"/>
    </style:style>
    <style:style style:name="T34" style:family="text">
      <style:text-properties officeooo:rsid="00435bf0"/>
    </style:style>
    <style:style style:name="T35" style:family="text">
      <style:text-properties officeooo:rsid="0045f7f5"/>
    </style:style>
    <style:style style:name="T36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pan text:style-name="T35">15</text:span> 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7">7</text:span><text:span text:style-name="T23">/2020 Dyrektora Lubelskiego Centrum Ekonomiczno - Administracyjnego Oświaty <text:line-break/>z dnia 4 maja 2020roku w sprawie wprowadzenia polityki rachunkowości w </text:span><text:span text:style-name="T26">Przedszkolu Nr </text:span><text:span text:style-name="T27">3 im. Marii Jankowskiej</text:span></text:p>
      <text:p text:style-name="P23"><text:s/>w Lublinie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850567175" text:style-name="L1">
        <text:list-item>
          <text:p text:style-name="P24">Ilekroć w instrukcji jest mowa o jednostce – oznacza to<text:span text:style-name="T29"> </text:span><text:span text:style-name="T30">Przedszkole Nr </text:span><text:span text:style-name="T31">3 im. </text:span></text:p>
          <text:p text:style-name="P24"><text:span text:style-name="T31">Marii Jankowskiej</text:span><text:span text:style-name="T2"> </text:span><text:span text:style-name="T28">w Lublinie</text:span></text:p>
        </text:list-item>
        <text:list-item>
          <text:p text:style-name="P25">kierowniku jednostki – oznacza to Dyrektora <text:span text:style-name="T32">Przedszkola nr </text:span><text:span text:style-name="T33">3 im. Marii Jankowskiej</text:span><text:span text:style-name="T28"> </text:span></text:p>
          <text:p text:style-name="P37">w Lublinie</text:p>
        </text:list-item>
        <text:list-item>
          <text:p text:style-name="P29"><text:span text:style-name="T18">C</text:span>entrum – oznacza to Lubelskie Centrum Ekonomiczno-Administracyjne Oświaty</text:p>
        </text:list-item>
        <text:list-item>
          <text:p text:style-name="P26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6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672685391" text:style-name="L2">
        <text:list-item>
          <text:p text:style-name="P27">Przez magazyn rozumie się jedno lub kilka miejsc składowania materiałów, zlokalizowane w pomieszczeniach zamkniętych, na wydzielonym terenie <text:span text:style-name="T34">Przedszkola</text:span>. </text:p>
        </text:list-item>
        <text:list-item>
          <text:p text:style-name="P27">Magazyn powinien być zlokalizowany w wydzielonych do tego celu pomieszczeniach, w miejscach łatwo dostępnych, jednocześnie do przyjmowania i wydawania materiałów.</text:p>
        </text:list-item>
        <text:list-item>
          <text:p text:style-name="P27">Pomieszczenia magazynowe powinny być tak zabezpieczone, by nikt z osób nieuprawnionych nie miał dostępu.</text:p>
        </text:list-item>
        <text:list-item>
          <text:p text:style-name="P27"><text:soft-page-break/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7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7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8">Odpowiedzialność za zorgan<text:span text:style-name="T5">i</text:span>zowanie właściwego zabezpieczenia pomieszczeń magazynowych ponosi <text:span text:style-name="T36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69778176" text:style-name="L3">
        <text:list-item>
          <text:p text:style-name="P30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30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30">Do obowiązków <text:span text:style-name="T15">pracownika magazynu</text:span><text:span text:style-name="T6"> </text:span>należy w szczególności:</text:p>
          <text:p text:style-name="P30"/>
          <text:p text:style-name="P31"><text:span text:style-name="T15">1) </text:span>przyjmowanie do magazynu i wydawanie <text:span text:style-name="T6">z </text:span>magazynu materiałów na podstawie <text:s text:c="5"/>obowiązujących dowodów;</text:p>
          <text:p text:style-name="P31"><text:span text:style-name="T15">2)</text:span> <text:s/>należyte rozmieszczenie w magazynie materiałów wg grup, asortymentów i rodzajów;</text:p>
          <text:p text:style-name="P31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2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2"><text:span text:style-name="T16">5) </text:span>zabezpieczenie pomieszczeń magazynowych poprzez właściwe każdorazowe zamknięcie po ich opuszczeniu;</text:p>
          <text:p text:style-name="P32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2"><text:span text:style-name="T16">7) </text:span>przygotowanie magazynu do przeprowadzenia inwentaryzacji okreso<text:span text:style-name="T9">wy</text:span>ch i zda<text:span text:style-name="T9">wczo- </text:span>odbiorczych;</text:p>
          <text:p text:style-name="P32"><text:soft-page-break/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2"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2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2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946314101" text:style-name="L4">
        <text:list-item>
          <text:p text:style-name="P33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3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1578453804" text:style-name="L5">
        <text:list-item>
          <text:p text:style-name="P34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4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4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1177728424" text:style-name="L6">
        <text:list-item>
          <text:p text:style-name="P36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6"><text:soft-page-break/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6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6"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9">w</text:span>ydać zarządzenie w sprawie przeprowadzenia inwentaryzacji w jednostkach obsługiwanych;</text:p>
          <text:p text:style-name="P39">2) <text:span text:style-name="T19">w</text:span>yznaczyć członków komisji inwentaryzacyjnej;</text:p>
        </text:list-item>
        <text:list-item>
          <text:p text:style-name="P39">Zaleca się, aby na koniec roku stany magazynowe były wyzerowane.</text:p>
          <text:p text:style-name="P40"/>
          <text:p text:style-name="P41"/>
          <text:p text:style-name="P35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6f35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2">21607/03/2022</text:span></text:p>
        <text:p text:style-name="MP2"><text:span text:style-name="MT1"><text:s/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2M13S</meta:editing-duration>
    <meta:editing-cycles>26</meta:editing-cycles>
    <meta:generator>LibreOffice/7.3.0.2$Windows_X86_64 LibreOffice_project/f1c9017ac60ecca268da7b1cf147b10e244b9b21</meta:generator>
    <dc:date>2022-03-30T12:32:22.788000000</dc:date>
    <meta:document-statistic meta:table-count="0" meta:image-count="1" meta:object-count="0" meta:page-count="4" meta:paragraph-count="69" meta:word-count="860" meta:character-count="6907" meta:non-whitespace-character-count="5934"/>
  </office:meta>
</office:document-meta>
</file>