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441822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089662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347747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45ba18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1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3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8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ed9a7"/>
    </style:style>
    <style:style style:name="T11" style:family="text">
      <style:text-properties officeooo:rsid="000f2818"/>
    </style:style>
    <style:style style:name="T12" style:family="text">
      <style:text-properties officeooo:rsid="000fc222"/>
    </style:style>
    <style:style style:name="T13" style:family="text">
      <style:text-properties officeooo:rsid="0010b044"/>
    </style:style>
    <style:style style:name="T14" style:family="text">
      <style:text-properties officeooo:rsid="00130206"/>
    </style:style>
    <style:style style:name="T15" style:family="text">
      <style:text-properties officeooo:rsid="0013a187"/>
    </style:style>
    <style:style style:name="T16" style:family="text">
      <style:text-properties officeooo:rsid="0016170f"/>
    </style:style>
    <style:style style:name="T17" style:family="text">
      <style:text-properties officeooo:rsid="00233e62"/>
    </style:style>
    <style:style style:name="T18" style:family="text">
      <style:text-properties officeooo:rsid="002924ba"/>
    </style:style>
    <style:style style:name="T19" style:family="text">
      <style:text-properties officeooo:rsid="002b17d6"/>
    </style:style>
    <style:style style:name="T20" style:family="text">
      <style:text-properties officeooo:rsid="002cbd68"/>
    </style:style>
    <style:style style:name="T21" style:family="text">
      <style:text-properties officeooo:rsid="002de231"/>
    </style:style>
    <style:style style:name="T22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3ebb3e" style:font-size-asian="10pt" style:font-weight-asian="normal" style:font-size-complex="10pt" style:font-weight-complex="normal"/>
    </style:style>
    <style:style style:name="T26" style:family="text">
      <style:text-properties style:font-name="Calibri1" fo:font-weight="normal" style:font-weight-asian="normal" style:font-weight-complex="normal"/>
    </style:style>
    <style:style style:name="T27" style:family="text">
      <style:text-properties style:font-name="Calibri3" fo:font-size="10pt" fo:font-weight="normal" style:font-size-asian="10pt" style:font-weight-asian="normal" style:font-size-complex="10pt" style:font-weight-complex="normal"/>
    </style:style>
    <style:style style:name="T28" style:family="text">
      <style:text-properties style:font-name="Calibri3" fo:font-weight="normal" style:font-weight-asian="normal" style:font-weight-complex="normal"/>
    </style:style>
    <style:style style:name="T29" style:family="text">
      <style:text-properties fo:font-weight="normal" officeooo:rsid="003ebb3e" style:font-weight-asian="normal" style:font-weight-complex="normal"/>
    </style:style>
    <style:style style:name="T30" style:family="text">
      <style:text-properties officeooo:rsid="003ebb3e"/>
    </style:style>
    <style:style style:name="T31" style:family="text">
      <style:text-properties officeooo:rsid="00405bfc"/>
    </style:style>
    <style:style style:name="T32" style:family="text">
      <style:text-properties officeooo:rsid="00423284"/>
    </style:style>
    <style:style style:name="T33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/><text:span text:style-name="T32">14</text:span>/2022 Dyrektora Lubelskiego Centrum Ekonomiczno - Administracyjnego Oświaty </text:p>
      <text:p text:style-name="P22"><text:span text:style-name="T22">Załącznik nr </text:span><text:span text:style-name="T23">8</text:span><text:span text:style-name="T22"> do </text:span><text:span text:style-name="T24">załącznika nr 1 </text:span><text:span text:style-name="T22">Zarządzenia nr </text:span><text:span text:style-name="T25">6</text:span><text:span text:style-name="T22">/2020 Dyrektora Lubelskiego Centrum Ekonomiczno - Administracyjnego Oświaty <text:line-break/>z dnia 4 maja 2020roku w sprawie wprowadzenia polityki rachunkowości w </text:span><text:span text:style-name="T25">Przedszkolu Nr 2</text:span><text:span text:style-name="T27"> w Lublinie</text:span>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9">21</text:span> r. poz. <text:span text:style-name="T19">217</text:span>; <text:span text:style-name="T19">z póź.</text:span> zm.);</text:p>
      <text:p text:style-name="P12">2) ustawy z dnia 27 sierpnia 2009 r. o finansach publicznych ( Dz. U. <text:span text:style-name="T20">Z 2021 r. poz. 305 z póź. zm.</text:span>)</text:p>
      <text:p text:style-name="P6"><text:s/>§ 2.</text:p>
      <text:list xml:id="list810443298" text:style-name="L1">
        <text:list-item>
          <text:p text:style-name="P23">Ilekroć w instrukcji jest mowa o jednostce – oznacza to<text:span text:style-name="T26"> </text:span><text:span text:style-name="T29">Przedszkole Nr 2</text:span><text:span text:style-name="T2"> </text:span><text:span text:style-name="T28">w Lublinie</text:span></text:p>
        </text:list-item>
        <text:list-item>
          <text:p text:style-name="P23">kierowniku jednostki – oznacza to Dyrektora <text:span text:style-name="T30">Przedszkola nr 2</text:span><text:span text:style-name="T28"> w Lublinie</text:span></text:p>
        </text:list-item>
        <text:list-item>
          <text:p text:style-name="P27"><text:span text:style-name="T17">C</text:span>entrum – oznacza to Lubelskie Centrum Ekonomiczno-Administracyjne Oświaty</text:p>
        </text:list-item>
        <text:list-item>
          <text:p text:style-name="P24"><text:span text:style-name="T21">G</text:span><text:span text:style-name="T10">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4"><text:span text:style-name="T21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2001257703" text:style-name="L2">
        <text:list-item>
          <text:p text:style-name="P25">Przez magazyn rozumie się jedno lub kilka miejsc składowania materiałów, zlokalizowane w pomieszczeniach zamkniętych, na wydzielonym terenie <text:span text:style-name="T31">Przedszkola</text:span>. </text:p>
        </text:list-item>
        <text:list-item>
          <text:p text:style-name="P25">Magazyn powinien być zlokalizowany w wydzielonych do tego celu pomieszczeniach, w miejscach łatwo dostępnych, jednocześnie do przyjmowania i wydawania materiałów.</text:p>
        </text:list-item>
        <text:list-item>
          <text:p text:style-name="P25">Pomieszczenia magazynowe powinny być tak zabezpieczone, by nikt z osób nieuprawnionych nie miał dostępu.</text:p>
        </text:list-item>
        <text:list-item>
          <text:p text:style-name="P25"><text:span text:style-name="T3">Za stan, ilość zapasów magazynowych, jego ewidencję oraz rozliczenie jest odpowiedzialny pracownik, któremu powierzono obowiązki </text:span><text:span text:style-name="T13">prowadzenia magazynu</text:span><text:span text:style-name="T3">.</text:span></text:p>
        </text:list-item>
        <text:list-item>
          <text:p text:style-name="P25">Przebywanie w magazynie innych osób bez zgody <text:span text:style-name="T13">pracownika magazyn</text:span><text:span text:style-name="T14">u</text:span><text:span text:style-name="T13"> </text:span>jest zabronione.</text:p>
        </text:list-item>
        <text:list-item>
          <text:p text:style-name="P25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6">Odpowiedzialność za zorgan<text:span text:style-name="T4">i</text:span>zowanie właściwego zabezpieczenia pomieszczeń magazynowych ponosi <text:span text:style-name="T33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1981079451" text:style-name="L3">
        <text:list-item>
          <text:p text:style-name="P28"><text:span text:style-name="T13">Pracownik magazyn</text:span><text:span text:style-name="T14">u (intendent, referent)</text:span> jest odpowiedzialny za magazyn <text:s/>i przestrzeganie niniejszej Instrukcji. Odpowiedzialność <text:span text:style-name="T13">pracownika</text:span> rozpoczyna się z chwilą protokolarnego podpisania spisu inwentaryzacyjnego, a kończy się z chwilą protokolarnego przekazania innej osobie. <text:span text:style-name="T13">Pracownik magazyn</text:span><text:span text:style-name="T14">u</text:span> potwierdza przyjęcie odpowiedzialności z chwilą podpisania oświadczenia o odpowiedzialności materialne<text:span text:style-name="T5">j</text:span>.</text:p>
        </text:list-item>
        <text:list-item>
          <text:p text:style-name="P28"><text:span text:style-name="T14">Pracownik magazynu</text:span> jest obowiązany posiadać i znać przepisy, t<text:span text:style-name="T14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28">Do obowiązków <text:span text:style-name="T14">pracownika magazynu</text:span><text:span text:style-name="T5"> </text:span>należy w szczególności:</text:p>
          <text:p text:style-name="P28"/>
          <text:p text:style-name="P29"><text:span text:style-name="T14">1) </text:span>przyjmowanie do magazynu i wydawanie <text:span text:style-name="T5">z </text:span>magazynu materiałów na podstawie <text:s text:c="5"/>obowiązujących dowodów;</text:p>
          <text:p text:style-name="P29"><text:span text:style-name="T14">2)</text:span> <text:s/>należyte rozmieszczenie w magazynie materiałów wg grup, asortymentów i rodzajów;</text:p>
          <text:p text:style-name="P29"><text:span text:style-name="T14">3) </text:span>utrzymanie magazynu w należytym porządku, przestrzeganie obowiązujących przepisów w zakresie bezpieczeństwa i higieny pracy, w szczególności w zakresie przechowywania artykułów żywnościowych;</text:p>
          <text:p text:style-name="P30"><text:span text:style-name="T14">4) </text:span>zabezpiecz<text:span text:style-name="T6">enie</text:span> przechowywanych zapasów przed zniszcz<text:span text:style-name="T6">eniem</text:span>, uszkodzeniem, utratą lub zanieczyszczeniem;</text:p>
          <text:p text:style-name="P30"><text:span text:style-name="T15">5) </text:span>zabezpieczenie pomieszczeń magazynowych poprzez właściwe każdorazowe zamknięcie po ich opuszczeniu;</text:p>
          <text:p text:style-name="P30"><text:span text:style-name="T15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0"><text:span text:style-name="T15">7) </text:span>przygotowanie magazynu do przeprowadzenia inwentaryzacji okreso<text:span text:style-name="T8">wy</text:span>ch i zda<text:span text:style-name="T8">wczo- </text:span>odbiorczych;</text:p>
          <text:p text:style-name="P30"><text:span text:style-name="T15">8) </text:span>prowadzenie ewidencji ilościowo-wa<text:span text:style-name="T8">r</text:span>tościowej z zachowaniem chronologii zapisów wg dat i numerów dowod<text:span text:style-name="T8">ó</text:span>w magazynowych;</text:p>
          <text:p text:style-name="P30"><text:soft-page-break/><text:span text:style-name="T15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0">Ewidencja materiałów w magazynie jest prowadzona w postaci ewidencji ilościowo- wa<text:span text:style-name="T8">rt</text:span>ościowej, którą prowadzi <text:span text:style-name="T15">pracownik magazynowy</text:span><text:span text:style-name="T8"> </text:span><text:span text:style-name="T9">w</text:span> <text:span text:style-name="T18">dedykowanym </text:span>programie komputerowym. </text:p>
        </text:list-item>
        <text:list-item>
          <text:p text:style-name="P30">Podstawę przychodu materiałów do magazyn<text:span text:style-name="T9">u</text:span> stanowią następujące dowody źródłow<text:span text:style-name="T11">e</text:span></text:p>
        </text:list-item>
      </text:list>
      <text:p text:style-name="P15"><text:tab/>1) faktury VAT oraz dokument WZ <text:s/>do faktur VAT.</text:p>
      <text:p text:style-name="P14"><text:tab/>2) <text:span text:style-name="T18">p</text:span>rotokoły komisyjnego przekazania np. darowizna.</text:p>
      <text:list xml:id="list65974708" text:style-name="L4">
        <text:list-item>
          <text:p text:style-name="P31"><text:span text:style-name="T11">Rozchód materiałów odbywa się na podstawie dokumentu RW, który podpisuje </text:span><text:span text:style-name="T15">pracownik magazynu</text:span><text:span text:style-name="T11"> oraz pracownik pobierający materiały.</text:span></text:p>
        </text:list-item>
        <text:list-item>
          <text:p text:style-name="P31"><text:span text:style-name="T15">Pracownik magazynu</text:span><text:span text:style-name="T11"> na koniec każdego miesiąca sporządza sprawozdanie, które zatwierdzone przez </text:span><text:span text:style-name="T16">kierownika</text:span><text:span text:style-name="T11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1">4</text:span></text:p>
      <text:p text:style-name="P19">Kontrola gospodarki magazynowej</text:p>
      <text:p text:style-name="P19"/>
      <text:p text:style-name="P19">§5.</text:p>
      <text:list xml:id="list127954654" text:style-name="L5">
        <text:list-item>
          <text:p text:style-name="P32">Nadzór w zakresie gospodarki materiałowej sprawuje <text:span text:style-name="T16">kierownik jednostki</text:span>, zaś w zakresie ewidencji księgowej <text:span text:style-name="T12">główny</text:span> księgowy.</text:p>
        </text:list-item>
        <text:list-item>
          <text:p text:style-name="P32">Kontrolę wewnętrzną w zakresie gospodarki magazynowej sprawuje <text:span text:style-name="T16">kierownik jednostki</text:span>. Zadan<text:span text:style-name="T12">i</text:span>em kontroli wewnętrznej jest eliminacja wszelkich niedociągnię<text:span text:style-name="T12">ć,</text:span> błędów, marnotrawstwa, braków <text:span text:style-name="T12">oraz </text:span>ewentualnych nadużyć. W tym celu w czas<text:span text:style-name="T12">i</text:span>e kontroli należy zwr<text:span text:style-name="T12">ó</text:span>ci<text:span text:style-name="T12">ć </text:span><text:s/>szczególną uwagę na to, czy </text:p>
          <text:p text:style-name="P32">1) dowody obrotu materiałowego są prawidłowe pod względem formalno-prawnym,</text:p>
        </text:list-item>
      </text:list>
      <text:p text:style-name="P17"><text:tab/>2) zap<text:span text:style-name="T12">i</text:span>sy w ewidencj<text:span text:style-name="T12">i</text:span> magazynowej dokonywane są rzetelnie i na bieżąco,</text:p>
      <text:p text:style-name="P17"><text:tab/>3) istnieje zgodność ewidencji ilościowo-wartościowej z<text:span text:style-name="T12">e</text:span> stanem rzeczyw<text:span text:style-name="T12">i</text:span>stym materiałów,</text:p>
      <text:p text:style-name="P16"><text:tab/>4) materiały są należycie przechowywane i zabezpieczone przed kradzieżą zn<text:span text:style-name="T12">i</text:span>szczeniem, <text:tab/>uszkodzeniem i utratą.</text:p>
      <text:list xml:id="list3069498542" text:style-name="L6">
        <text:list-item>
          <text:p text:style-name="P34">Kontrole zgodności rzeczyw<text:span text:style-name="T12">i</text:span>stych stanów zapasów magazynowych sprawuje się w drodze inwentaryzacji w terminach określonych w Instrukcji inwentaryzacyjnej oraz w razie zmiany na stanowisku <text:span text:style-name="T16">pracownika magazynu</text:span>, włamania, poża<text:span text:style-name="T12">r</text:span>u, a także w przypadku innych uzasadnionych okoliczności. </text:p>
        </text:list-item>
        <text:list-item>
          <text:p text:style-name="P34"><text:s/>Prz<text:span text:style-name="T12">e</text:span>kazanie obowiązków <text:span text:style-name="T16">pracownika magazynu</text:span> następuje na podstawie protokołu zdawczo-odbiorczego, po uprzednim ustaleniu w drodze spisu z natury stanu rzeczywistego materiałów.</text:p>
        </text:list-item>
        <text:list-item>
          <text:p text:style-name="P34">W przypadku stwierdzenia niedoboró<text:span text:style-name="T12">w </text:span>nadwy<text:span text:style-name="T12">ż</text:span>ek materiałowych przeprowadza się <text:span text:style-name="T12">po</text:span>stępowanie wyjaśniające<text:span text:style-name="T12"> </text:span>w ce<text:span text:style-name="T12">lu </text:span><text:s/>ustalenia przyczyn ich powstania. </text:p>
        </text:list-item>
        <text:list-item>
          <text:p text:style-name="P34"><text:soft-page-break/>Należność za stwierdzone niedobory podlega <text:span text:style-name="T12">niezwłocznemu</text:span> wyegzekwowaniu w drodze dobrowolnej spłaty od osoby materialnie odpowiedzialnej lub postępowania sądowego.</text:p>
        </text:list-item>
        <text:list-item>
          <text:p text:style-name="P35">Za przeprowadzenie inwentaryzacji odpowiedzialny jest dyrektor centrum, który powinien w szczególności:</text:p>
          <text:p text:style-name="P36">1) <text:span text:style-name="T18">w</text:span>ydać zarządzenie w sprawie przeprowadzenia inwentaryzacji w jednostkach obsługiwanych;</text:p>
          <text:p text:style-name="P36">2) <text:span text:style-name="T18">w</text:span>yznaczyć członków komisji inwentaryzacyjnej;</text:p>
        </text:list-item>
        <text:list-item>
          <text:p text:style-name="P36">Zaleca się, aby na koniec roku stany magazynowe były wyzerowane.</text:p>
          <text:p text:style-name="P37"/>
          <text:p text:style-name="P38"/>
          <text:p text:style-name="P33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441822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1">21603/03/2022</text:span></text:p>
        <text:p text:style-name="MP2"><text:s/><text:span text:style-name="MT1"><text:tab/> <text:s text:c="158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1M7S</meta:editing-duration>
    <meta:editing-cycles>25</meta:editing-cycles>
    <meta:generator>LibreOffice/7.3.0.2$Windows_X86_64 LibreOffice_project/f1c9017ac60ecca268da7b1cf147b10e244b9b21</meta:generator>
    <dc:date>2022-03-30T12:29:45.985000000</dc:date>
    <meta:document-statistic meta:table-count="0" meta:image-count="1" meta:object-count="0" meta:page-count="4" meta:paragraph-count="66" meta:word-count="850" meta:character-count="6841" meta:non-whitespace-character-count="5877"/>
  </office:meta>
</office:document-meta>
</file>