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18c3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47747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1a133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75b51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bd2cb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3e42b5" style:font-size-asian="10pt" style:font-weight-asian="normal" style:font-size-complex="10pt" style:font-weight-complex="normal"/>
    </style:style>
    <style:style style:name="T28" style:family="text">
      <style:text-properties style:font-name="Calibri1" fo:font-weight="normal" style:font-weight-asian="normal" style:font-weight-complex="normal"/>
    </style:style>
    <style:style style:name="T29" style:family="text">
      <style:text-properties style:font-name="Calibri1" fo:font-weight="normal" officeooo:rsid="00375b51" style:font-weight-asian="normal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officeooo:rsid="00393a3f"/>
    </style:style>
    <style:style style:name="T33" style:family="text">
      <style:text-properties fo:font-weight="normal" officeooo:rsid="003e42b5" style:font-weight-asian="normal" style:font-weight-complex="normal"/>
    </style:style>
    <style:style style:name="T34" style:family="text">
      <style:text-properties officeooo:rsid="003e42b5"/>
    </style:style>
    <style:style style:name="T35" style:family="text">
      <style:text-properties officeooo:rsid="00400945"/>
    </style:style>
    <style:style style:name="T36" style:family="text">
      <style:text-properties officeooo:rsid="00402587"/>
    </style:style>
    <style:style style:name="T37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pan text:style-name="T36">13</text:span> 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6">9</text:span><text:span text:style-name="T27">2</text:span><text:span text:style-name="T22">/2020 Dyrektora Lubelskiego Centrum Ekonomiczno - Administracyjnego Oświaty <text:line-break/>z dnia 4 maja 2020roku w sprawie wprowadzenia polityki rachunkowości w </text:span><text:span text:style-name="T25">Bursie Szkolnej Nr </text:span><text:span text:style-name="T27">5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3754940076" text:style-name="L1">
        <text:list-item>
          <text:p text:style-name="P23">Ilekroć w instrukcji jest mowa o jednostce – oznacza to<text:span text:style-name="T28"> </text:span><text:span text:style-name="T29">Bursę Szkolną Nr </text:span><text:span text:style-name="T33">5</text:span><text:span text:style-name="T2"> </text:span><text:span text:style-name="T31">w Lublinie</text:span></text:p>
        </text:list-item>
        <text:list-item>
          <text:p text:style-name="P23">kierowniku jednostki – oznacza to Dyrektora <text:span text:style-name="T32">Bursy Szkolnej Nr </text:span><text:span text:style-name="T34">5</text:span><text:span text:style-name="T31"> w Lublinie</text:span></text:p>
        </text:list-item>
        <text:list-item>
          <text:p text:style-name="P27"><text:span text:style-name="T17">C</text:span>entrum – oznacza to Lubelskie Centrum Ekonomiczno-Administracyjne Oświaty</text:p>
        </text:list-item>
        <text:list-item>
          <text:p text:style-name="P24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4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088893741" text:style-name="L2">
        <text:list-item>
          <text:p text:style-name="P25">Przez magazyn rozumie się jedno lub kilka miejsc składowania materiałów, zlokalizowane w pomieszczeniach zamkniętych, na wydzielonym terenie <text:span text:style-name="T35">Bursy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5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5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386882053" text:style-name="L3">
        <text:list-item>
          <text:p text:style-name="P28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8">Do obowiązków <text:span text:style-name="T14">pracownika magazynu</text:span><text:span text:style-name="T5"> </text:span>należy w szczególności:</text:p>
          <text:p text:style-name="P28"/>
          <text:p text:style-name="P29"><text:span text:style-name="T14">1) </text:span>przyjmowanie do magazynu i wydawanie <text:span text:style-name="T5">z </text:span>magazynu materiałów na podstawie <text:s text:c="5"/>obowiązujących dowodów;</text:p>
          <text:p text:style-name="P29"><text:span text:style-name="T14">2)</text:span> <text:s/>należyte rozmieszczenie w magazynie materiałów wg grup, asortymentów i rodzajów;</text:p>
          <text:p text:style-name="P29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5">5) </text:span>zabezpieczenie pomieszczeń magazynowych poprzez właściwe każdorazowe zamknięcie po ich opuszczeniu;</text:p>
          <text:p text:style-name="P30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5">7) </text:span>przygotowanie magazynu do przeprowadzenia inwentaryzacji okreso<text:span text:style-name="T8">wy</text:span>ch i zda<text:span text:style-name="T8">wczo- </text:span>odbiorczych;</text:p>
          <text:p text:style-name="P30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003335561" text:style-name="L4">
        <text:list-item>
          <text:p text:style-name="P31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1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702462431" text:style-name="L5">
        <text:list-item>
          <text:p text:style-name="P32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2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296572568" text:style-name="L6">
        <text:list-item>
          <text:p text:style-name="P34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4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4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dyrektor centrum, który powinien w szczególności:</text:p>
          <text:p text:style-name="P36">1) <text:span text:style-name="T18">w</text:span>ydać zarządzenie w sprawie przeprowadzenia inwentaryzacji w jednostkach obsługiwanych;</text:p>
          <text:p text:style-name="P36">2) <text:span text:style-name="T18">w</text:span>yznaczyć członków komisji inwentaryzacyjnej;</text:p>
        </text:list-item>
        <text:list-item>
          <text:p text:style-name="P36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18c3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597/03/2022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9M43S</meta:editing-duration>
    <meta:editing-cycles>24</meta:editing-cycles>
    <meta:generator>LibreOffice/7.3.0.2$Windows_X86_64 LibreOffice_project/f1c9017ac60ecca268da7b1cf147b10e244b9b21</meta:generator>
    <dc:date>2022-03-30T12:18:36.963000000</dc:date>
    <meta:document-statistic meta:table-count="0" meta:image-count="1" meta:object-count="0" meta:page-count="4" meta:paragraph-count="66" meta:word-count="854" meta:character-count="6857" meta:non-whitespace-character-count="5878"/>
  </office:meta>
</office:document-meta>
</file>