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ea739" officeooo:paragraph-rsid="001d851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b1fb8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officeooo:rsid="000ea739" officeooo:paragraph-rsid="000ea739" style:font-size-asian="12pt" style:font-weight-asian="normal" style:font-size-complex="12pt" style:font-weight-complex="normal"/>
    </style:style>
    <style:style style:name="P1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2aa10a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fb0ad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dd54f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56dc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2e5d2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320659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37c545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Calibri" fo:font-size="10pt" fo:font-weight="normal" officeooo:rsid="003aa831" style:font-name-asian="DejaVu Sans" style:font-size-asian="10pt" style:font-weight-asian="normal" style:font-name-complex="DejaVu Sans" style:font-size-complex="10pt" style:font-weight-complex="normal"/>
    </style:style>
    <style:style style:name="T15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6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ea739" style:font-size-asian="12pt" style:font-size-complex="12pt"/>
    </style:style>
    <style:style style:name="T19" style:family="text">
      <style:text-properties fo:font-size="12pt" officeooo:rsid="00147868" style:font-size-asian="12pt" style:font-size-complex="12pt"/>
    </style:style>
    <style:style style:name="T20" style:family="text">
      <style:text-properties fo:font-size="12pt" officeooo:rsid="001a11c9" style:font-size-asian="12pt" style:font-size-complex="12pt"/>
    </style:style>
    <style:style style:name="T21" style:family="text">
      <style:text-properties fo:font-size="12pt" officeooo:rsid="0025bcc8" style:font-size-asian="12pt" style:font-size-complex="12pt"/>
    </style:style>
    <style:style style:name="T22" style:family="text">
      <style:text-properties fo:font-size="12pt" officeooo:rsid="00294085" style:font-size-asian="12pt" style:font-size-complex="12pt"/>
    </style:style>
    <style:style style:name="T23" style:family="text">
      <style:text-properties style:font-name="Calibri2" fo:font-size="12pt" officeooo:rsid="000ea739" style:font-size-asian="12pt" style:font-size-complex="12pt"/>
    </style:style>
    <style:style style:name="T24" style:family="text">
      <style:text-properties style:font-name="Calibri2" fo:font-size="12pt" officeooo:rsid="0013fb73" style:font-size-asian="12pt" style:font-size-complex="12pt"/>
    </style:style>
    <style:style style:name="T25" style:family="text">
      <style:text-properties style:font-name="Calibri2" fo:font-size="12pt" officeooo:rsid="001a11c9" style:font-size-asian="12pt" style:font-size-complex="12pt"/>
    </style:style>
    <style:style style:name="T26" style:family="text">
      <style:text-properties style:font-name="Calibri2" fo:font-size="12pt" officeooo:rsid="0025bcc8" style:font-size-asian="12pt" style:font-size-complex="12pt"/>
    </style:style>
    <style:style style:name="T27" style:family="text">
      <style:text-properties officeooo:rsid="000ea739"/>
    </style:style>
    <style:style style:name="T28" style:family="text">
      <style:text-properties officeooo:rsid="0012152a"/>
    </style:style>
    <style:style style:name="T29" style:family="text">
      <style:text-properties officeooo:rsid="0013fb73"/>
    </style:style>
    <style:style style:name="T30" style:family="text">
      <style:text-properties officeooo:rsid="00147868"/>
    </style:style>
    <style:style style:name="T31" style:family="text">
      <style:text-properties officeooo:rsid="0018cdf8"/>
    </style:style>
    <style:style style:name="T32" style:family="text">
      <style:text-properties officeooo:rsid="001a11c9"/>
    </style:style>
    <style:style style:name="T33" style:family="text">
      <style:text-properties officeooo:rsid="00209a0f"/>
    </style:style>
    <style:style style:name="T34" style:family="text">
      <style:text-properties officeooo:rsid="0023cda1"/>
    </style:style>
    <style:style style:name="T35" style:family="text">
      <style:text-properties officeooo:rsid="00244ff0"/>
    </style:style>
    <style:style style:name="T36" style:family="text">
      <style:text-properties officeooo:rsid="0025bcc8"/>
    </style:style>
    <style:style style:name="T37" style:family="text">
      <style:text-properties officeooo:rsid="003aa831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5"><text:s/></text:span></text:span><text:span text:style-name="Domyślna_20_czcionka_20_akapitu"><text:span text:style-name="T6">Załącznik do Zarządzenia nr </text:span></text:span><text:span text:style-name="Domyślna_20_czcionka_20_akapitu"><text:span text:style-name="T14">133</text:span></text:span><text:span text:style-name="Domyślna_20_czcionka_20_akapitu"><text:span text:style-name="T7">/202</text:span></text:span><text:span text:style-name="Domyślna_20_czcionka_20_akapitu"><text:span text:style-name="T8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text:s/></text:span></text:span><text:span text:style-name="Domyślna_20_czcionka_20_akapitu"><text:span text:style-name="T14">28 </text:span></text:span><text:span text:style-name="Domyślna_20_czcionka_20_akapitu"><text:span text:style-name="T11">września </text:span></text:span><text:span text:style-name="Domyślna_20_czcionka_20_akapitu"><text:span text:style-name="T10"><text:s/></text:span></text:span><text:span text:style-name="Domyślna_20_czcionka_20_akapitu"><text:span text:style-name="T7"><text:s/>202</text:span></text:span><text:span text:style-name="Domyślna_20_czcionka_20_akapitu"><text:span text:style-name="T8">2</text:span></text:span><text:span text:style-name="Domyślna_20_czcionka_20_akapitu"><text:span text:style-name="T6"> r. w sprawie <text:s text:c="2"/>przeprowadzenia <text:s text:c="2"/>inwentaryzacji <text:s text:c="3"/></text:span></text:span><text:span text:style-name="Domyślna_20_czcionka_20_akapitu"><text:span text:style-name="T11">okresowej <text:s text:c="3"/></text:span></text:span><text:span text:style-name="Domyślna_20_czcionka_20_akapitu"><text:span text:style-name="T7">w <text:s/></text:span></text:span><text:span text:style-name="Domyślna_20_czcionka_20_akapitu"><text:span text:style-name="T12">Przedszkolu nr </text:span></text:span><text:span text:style-name="Domyślna_20_czcionka_20_akapitu"><text:span text:style-name="T13">18</text:span></text:span><text:span text:style-name="Domyślna_20_czcionka_20_akapitu"><text:span text:style-name="T12"> </text:span></text:span><text:span text:style-name="Domyślna_20_czcionka_20_akapitu"><text:span text:style-name="T6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8"><text:span text:style-name="T35">o</text:span><text:span text:style-name="T28">d </text:span><text:span text:style-name="T34">3 </text:span><text:span text:style-name="T35">października</text:span><text:span text:style-name="T31"> </text:span>2022 <text:span text:style-name="T31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6"><text:span text:style-name="T35">o</text:span><text:span text:style-name="T28">d <text:s/></text:span><text:span text:style-name="T35">3 października</text:span></text:p>
            <text:p text:style-name="P16">2022 <text:span text:style-name="T31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4"><text:s/></text:p>
            <text:p text:style-name="P17">do <text:span text:style-name="T35">30 września</text:span><text:span text:style-name="T29"> </text:span></text:p>
            <text:p text:style-name="P17"><text:span text:style-name="T27">2022 </text:span><text:span text:style-name="T31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22"><text:span text:style-name="T35">o</text:span><text:span text:style-name="T30">d </text:span><text:span text:style-name="T35">3 października</text:span><text:span text:style-name="T29"> </text:span><text:span text:style-name="T27">2022 </text:span><text:span text:style-name="T31">roku</text:span> <text:span text:style-name="T37">do</text:span></text:p>
            <text:p text:style-name="P22"><text:span text:style-name="T35">16 grudnia </text:span><text:span text:style-name="T29"><text:s/></text:span><text:span text:style-name="T27">2022 </text:span><text:span text:style-name="T32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6">d</text:span><text:span text:style-name="T17">o </text:span><text:span text:style-name="T21">5 stycznia</text:span><text:span text:style-name="T24"> </text:span></text:p>
            <text:p text:style-name="P7"><text:span text:style-name="T23">202</text:span><text:span text:style-name="T26">3</text:span><text:span text:style-name="T23"> </text:span><text:span text:style-name="T25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6">d</text:span><text:span text:style-name="T17">o </text:span><text:span text:style-name="T22">5</text:span><text:span text:style-name="T21"> stycznia</text:span><text:span text:style-name="T19"> </text:span></text:p>
            <text:p text:style-name="P7"><text:span text:style-name="T18">202</text:span><text:span text:style-name="T21">3</text:span><text:span text:style-name="T18"> </text:span><text:span text:style-name="T20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6">d</text:span>o <text:span text:style-name="T36">13 stycznia</text:span><text:span text:style-name="T33"> </text:span><text:span text:style-name="T30"><text:s/></text:span></text:p>
            <text:p text:style-name="P13"><text:span text:style-name="T27">202</text:span><text:span text:style-name="T36">3</text:span><text:span text:style-name="T27"> </text:span><text:span text:style-name="T32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9"/>
      <text:p text:style-name="P21"/>
      <text:p text:style-name="P20"><text:span text:style-name="Domyślna_20_czcionka_20_akapitu1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3:12:44.041000000</dc:date>
    <meta:editing-duration>PT13H52M39S</meta:editing-duration>
    <meta:editing-cycles>144</meta:editing-cycles>
    <meta:generator>LibreOffice/7.3.5.2$Windows_X86_64 LibreOffice_project/184fe81b8c8c30d8b5082578aee2fed2ea847c01</meta:generator>
    <meta:print-date>2022-06-21T13:44:59.875000000</meta:print-date>
    <meta:document-statistic meta:table-count="1" meta:image-count="1" meta:object-count="0" meta:page-count="1" meta:paragraph-count="37" meta:word-count="154" meta:character-count="1246" meta:non-whitespace-character-count="1088"/>
  </office:meta>
</office:document-meta>
</file>