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df9a0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f8f48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ea739" style:font-size-asian="12pt" style:font-size-complex="12pt"/>
    </style:style>
    <style:style style:name="T18" style:family="text">
      <style:text-properties fo:font-size="12pt" officeooo:rsid="00147868" style:font-size-asian="12pt" style:font-size-complex="12pt"/>
    </style:style>
    <style:style style:name="T19" style:family="text">
      <style:text-properties fo:font-size="12pt" officeooo:rsid="001a11c9" style:font-size-asian="12pt" style:font-size-complex="12pt"/>
    </style:style>
    <style:style style:name="T20" style:family="text">
      <style:text-properties fo:font-size="12pt" officeooo:rsid="0025bcc8" style:font-size-asian="12pt" style:font-size-complex="12pt"/>
    </style:style>
    <style:style style:name="T21" style:family="text">
      <style:text-properties fo:font-size="12pt" officeooo:rsid="00294085" style:font-size-asian="12pt" style:font-size-complex="12pt"/>
    </style:style>
    <style:style style:name="T22" style:family="text">
      <style:text-properties style:font-name="Calibri2" fo:font-size="12pt" officeooo:rsid="000ea739" style:font-size-asian="12pt" style:font-size-complex="12pt"/>
    </style:style>
    <style:style style:name="T23" style:family="text">
      <style:text-properties style:font-name="Calibri2" fo:font-size="12pt" officeooo:rsid="0013fb73" style:font-size-asian="12pt" style:font-size-complex="12pt"/>
    </style:style>
    <style:style style:name="T24" style:family="text">
      <style:text-properties style:font-name="Calibri2" fo:font-size="12pt" officeooo:rsid="001a11c9" style:font-size-asian="12pt" style:font-size-complex="12pt"/>
    </style:style>
    <style:style style:name="T25" style:family="text">
      <style:text-properties style:font-name="Calibri2" fo:font-size="12pt" officeooo:rsid="0025bcc8" style:font-size-asian="12pt" style:font-size-complex="12pt"/>
    </style:style>
    <style:style style:name="T26" style:family="text">
      <style:text-properties officeooo:rsid="000ea739"/>
    </style:style>
    <style:style style:name="T27" style:family="text">
      <style:text-properties officeooo:rsid="0012152a"/>
    </style:style>
    <style:style style:name="T28" style:family="text">
      <style:text-properties officeooo:rsid="0013fb73"/>
    </style:style>
    <style:style style:name="T29" style:family="text">
      <style:text-properties officeooo:rsid="00147868"/>
    </style:style>
    <style:style style:name="T30" style:family="text">
      <style:text-properties officeooo:rsid="0018cdf8"/>
    </style:style>
    <style:style style:name="T31" style:family="text">
      <style:text-properties officeooo:rsid="001a11c9"/>
    </style:style>
    <style:style style:name="T32" style:family="text">
      <style:text-properties officeooo:rsid="00209a0f"/>
    </style:style>
    <style:style style:name="T33" style:family="text">
      <style:text-properties officeooo:rsid="0023cda1"/>
    </style:style>
    <style:style style:name="T34" style:family="text">
      <style:text-properties officeooo:rsid="00244ff0"/>
    </style:style>
    <style:style style:name="T35" style:family="text">
      <style:text-properties officeooo:rsid="0025bcc8"/>
    </style:style>
    <style:style style:name="T36" style:family="text">
      <style:text-properties officeooo:rsid="002f8f48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3">130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/text:span></text:span><text:span text:style-name="Domyślna_20_czcionka_20_akapitu"><text:span text:style-name="T13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<text:s text:c="2"/>sprawie <text:s text:c="2"/>przeprowadzenia <text:s text:c="2"/>inwentaryzacji <text:s text:c="3"/></text:span></text:span><text:span text:style-name="Domyślna_20_czcionka_20_akapitu"><text:span text:style-name="T11">okresowej <text:s text:c="3"/></text:span></text:span><text:span text:style-name="Domyślna_20_czcionka_20_akapitu"><text:span text:style-name="T7"><text:s/>w <text:s text:c="3"/></text:span></text:span><text:span text:style-name="Domyślna_20_czcionka_20_akapitu"><text:span text:style-name="T12">Zespole <text:s text:c="2"/>Przedszkolny <text:s text:c="2"/>nr <text:s/>1</text:span></text:span><text:span text:style-name="Domyślna_20_czcionka_20_akapitu"><text:span text:style-name="T6"> 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4">o</text:span><text:span text:style-name="T27">d </text:span><text:span text:style-name="T33">3 </text:span><text:span text:style-name="T34">października</text:span><text:span text:style-name="T30"> </text:span>2022 <text:span text:style-name="T30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4">o</text:span><text:span text:style-name="T27">d <text:s/></text:span><text:span text:style-name="T34">3 października</text:span></text:p>
            <text:p text:style-name="P16">2022 <text:span text:style-name="T30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4">30 września</text:span><text:span text:style-name="T28"> </text:span></text:p>
            <text:p text:style-name="P17"><text:span text:style-name="T26">2022 </text:span><text:span text:style-name="T30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4">o</text:span><text:span text:style-name="T29">d </text:span><text:span text:style-name="T34">3 października</text:span><text:span text:style-name="T28"> </text:span><text:span text:style-name="T26">2022 </text:span><text:span text:style-name="T30">roku</text:span> <text:span text:style-name="T36">do</text:span></text:p>
            <text:p text:style-name="P22"><text:span text:style-name="T34">16 grudnia </text:span><text:span text:style-name="T28"><text:s/></text:span><text:span text:style-name="T26">2022 </text:span>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5">d</text:span><text:span text:style-name="T16">o </text:span><text:span text:style-name="T20">5 stycznia</text:span><text:span text:style-name="T23"> </text:span></text:p>
            <text:p text:style-name="P7"><text:span text:style-name="T22">202</text:span><text:span text:style-name="T25">3</text:span><text:span text:style-name="T22"> </text:span><text:span text:style-name="T24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5">d</text:span><text:span text:style-name="T16">o </text:span><text:span text:style-name="T21">5</text:span><text:span text:style-name="T20"> stycznia</text:span><text:span text:style-name="T18"> </text:span></text:p>
            <text:p text:style-name="P7"><text:span text:style-name="T17">202</text:span><text:span text:style-name="T20">3</text:span><text:span text:style-name="T17"> </text:span><text:span text:style-name="T19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5">d</text:span>o <text:span text:style-name="T35">13 stycznia</text:span><text:span text:style-name="T32"> </text:span><text:span text:style-name="T29"><text:s/></text:span></text:p>
            <text:p text:style-name="P13"><text:span text:style-name="T26">202</text:span><text:span text:style-name="T35">3</text:span><text:span text:style-name="T26"> </text:span><text:span text:style-name="T31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2:43:31.079000000</dc:date>
    <meta:editing-duration>PT13H52M10S</meta:editing-duration>
    <meta:editing-cycles>141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5" meta:character-count="1262" meta:non-whitespace-character-count="1095"/>
  </office:meta>
</office:document-meta>
</file>