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b2a9e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2f0c91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2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officeooo:rsid="001e355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3554" style:font-weight-asian="normal" style:font-weight-complex="normal"/>
    </style:style>
    <style:style style:name="T16" style:family="text">
      <style:text-properties fo:font-weight="normal" officeooo:rsid="000ba512" style:font-weight-asian="normal" style:font-weight-complex="normal"/>
    </style:style>
    <style:style style:name="T17" style:family="text">
      <style:text-properties fo:font-weight="normal" officeooo:rsid="002274f8" style:font-weight-asian="normal" style:font-weight-complex="normal"/>
    </style:style>
    <style:style style:name="T18" style:family="text">
      <style:text-properties fo:font-weight="normal" officeooo:rsid="0024f993" style:font-weight-asian="normal" style:font-weight-complex="normal"/>
    </style:style>
    <style:style style:name="T19" style:family="text">
      <style:text-properties officeooo:rsid="001f99f8"/>
    </style:style>
    <style:style style:name="T20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0">122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0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2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1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8">do</text:span><text:span text:style-name="T14"> </text:span><text:span text:style-name="T17">3</text:span><text:span text:style-name="T15"> października </text:span><text:span text:style-name="T16">202</text:span><text:span text:style-name="T15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19">o</text:span>d <text:s/><text:span text:style-name="T13">3 października do 10 grudnia </text:span>202<text:span text:style-name="T13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0">do</text:span> <text:span text:style-name="T20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09:42.275000000</dc:date>
    <meta:editing-duration>PT14H58M54S</meta:editing-duration>
    <meta:editing-cycles>146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3" meta:non-whitespace-character-count="1082"/>
  </office:meta>
</office:document-meta>
</file>