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E26639BAACF9130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CEAO_5f_N_5f_podmiot_5f_organ_5f_strona_5f_1">
      <style:text-properties style:font-name="Calibri"/>
    </style:style>
    <style:style style:name="P2" style:family="paragraph" style:parent-style-name="Footer">
      <style:paragraph-properties fo:text-align="end" style:justify-single-word="false"/>
      <style:text-properties style:font-name="Calibri" fo:background-color="transparent"/>
    </style:style>
    <style:style style:name="P3" style:family="paragraph" style:parent-style-name="Footer">
      <style:paragraph-properties fo:text-align="end" style:justify-single-word="false"/>
      <style:text-properties style:font-name="Calibri" fo:font-size="10pt" officeooo:paragraph-rsid="002c92cf" fo:background-color="transparen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0pt" style:font-size-asian="10pt" style:font-name-complex="Calibri2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1a2a5c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fo:font-weight="normal" officeooo:paragraph-rsid="002fee69" fo:background-color="transparent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style:font-name="Calibri" fo:font-size="12pt" fo:background-color="transparent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049cm" style:contextual-spacing="false" fo:line-height="100%" style:register-true="true" fo:text-indent="0cm" style:auto-text-indent="false" style:page-number="auto" fo:background-color="transparent"/>
      <style:text-properties style:font-name="Calibri" fo:font-size="12pt" officeooo:paragraph-rsid="002b52db" fo:background-color="transparent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049cm" style:contextual-spacing="false" fo:line-height="100%" style:register-true="true" fo:text-indent="0cm" style:auto-text-indent="false" style:page-number="auto" fo:background-color="transparent"/>
      <style:text-properties style:font-name="Calibri" fo:font-size="12pt" officeooo:paragraph-rsid="002fee69" fo:background-color="transparent" style:font-size-asian="12pt" style:font-size-complex="12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049cm" style:contextual-spacing="false" fo:line-height="100%" style:register-true="true" fo:text-indent="0cm" style:auto-text-indent="false" fo:background-color="transparent"/>
      <style:text-properties style:font-name="Calibri" fo:font-size="12pt" officeooo:paragraph-rsid="002b52db" fo:background-color="transparent" style:font-size-asian="12pt" style:font-size-complex="12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049cm" style:contextual-spacing="false" fo:line-height="100%" style:register-true="true" fo:text-indent="0cm" style:auto-text-indent="false" fo:background-color="transparent"/>
      <style:text-properties style:font-name="Calibri" fo:font-size="12pt" officeooo:paragraph-rsid="002fee69" fo:background-color="transparen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line-height="100%" fo:text-align="center" style:justify-single-word="false" fo:text-indent="0cm" style:auto-text-indent="false"/>
      <style:text-properties style:font-name="Calibri" fo:font-size="12pt" officeooo:paragraph-rsid="0019dfcc" fo:background-color="transparent" style:font-size-asian="12pt" style:font-size-complex="12pt"/>
    </style:style>
    <style:style style:name="P14" style:family="paragraph" style:parent-style-name="Text_20_body">
      <style:paragraph-properties fo:line-height="100%"/>
      <style:text-properties style:font-name="Calibri" fo:font-size="12pt" fo:background-color="transparent" style:font-size-asian="12pt" style:font-size-complex="12pt"/>
    </style:style>
    <style:style style:name="P15" style:family="paragraph" style:parent-style-name="Text_20_body">
      <style:paragraph-properties fo:line-height="100%"/>
      <style:text-properties style:font-name="Calibri" fo:font-size="12pt" officeooo:paragraph-rsid="001a2a5c" fo:background-color="transparent" style:font-size-asian="12pt" style:font-size-complex="12pt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Calibri" fo:font-size="12pt" officeooo:paragraph-rsid="002b52db" fo:background-color="transparent" style:font-size-asian="12pt" style:font-size-complex="12pt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Calibri" fo:font-size="12pt" fo:font-weight="bold" fo:background-color="transparent" style:font-size-asian="12pt" style:font-size-complex="12pt"/>
    </style:style>
    <style:style style:name="P18" style:family="paragraph" style:parent-style-name="Text_20_body">
      <style:paragraph-properties fo:line-height="100%" fo:text-align="center" style:justify-single-word="false"/>
      <style:text-properties style:font-name="Calibri" fo:font-size="18pt" fo:font-weight="bold" fo:background-color="transparent" style:font-size-asian="18pt" style:font-size-complex="18pt"/>
    </style:style>
    <style:style style:name="P19" style:family="paragraph" style:parent-style-name="Text_20_body">
      <style:paragraph-properties fo:margin-left="9.991cm" fo:margin-right="0cm" fo:line-height="100%" fo:text-align="end" style:justify-single-word="false" fo:text-indent="0cm" style:auto-text-indent="false"/>
      <style:text-properties style:font-name="Calibri" fo:font-size="12pt" fo:font-weight="bold" fo:background-color="transparent" style:font-size-asian="12pt" style:font-size-complex="12pt"/>
    </style:style>
    <style:style style:name="P20" style:family="paragraph" style:parent-style-name="Text_20_body">
      <style:paragraph-properties fo:margin-left="1.249cm" fo:margin-right="0cm" fo:line-height="100%" fo:text-align="justify" style:justify-single-word="false" fo:text-indent="0cm" style:auto-text-indent="false"/>
      <style:text-properties style:font-name="Calibri" fo:font-size="12pt" fo:background-color="transparent" style:font-size-asian="12pt" style:font-size-complex="12pt"/>
    </style:style>
    <style:style style:name="P21" style:family="paragraph" style:parent-style-name="Text_20_body">
      <style:paragraph-properties fo:margin-left="7.493cm" fo:margin-right="0cm" fo:line-height="100%" fo:text-indent="0cm" style:auto-text-indent="false"/>
      <style:text-properties style:font-name="Calibri" fo:font-size="12pt" fo:background-color="transparent" style:font-size-asian="12pt" style:font-size-complex="12pt"/>
    </style:style>
    <style:style style:name="P22" style:family="paragraph" style:parent-style-name="Text_20_body" style:list-style-name="L1">
      <style:paragraph-properties fo:margin-left="0cm" fo:margin-right="0cm" fo:margin-top="0cm" fo:margin-bottom="0.247cm" style:contextual-spacing="false" fo:line-height="100%" fo:text-align="justify" style:justify-single-word="false" fo:text-indent="-0.058cm" style:auto-text-indent="false">
        <style:tab-stops/>
      </style:paragraph-properties>
      <style:text-properties style:font-name="Calibri" fo:font-size="12pt" fo:background-color="transparent" style:font-size-asian="12pt" style:font-size-complex="12pt"/>
    </style:style>
    <style:style style:name="P23" style:family="paragraph" style:parent-style-name="Text_20_body" style:list-style-name="L2">
      <style:paragraph-properties fo:margin-left="0.028cm" fo:margin-right="0cm" fo:margin-top="0cm" fo:margin-bottom="0.247cm" style:contextual-spacing="false" fo:line-height="100%" fo:text-align="justify" style:justify-single-word="false" fo:text-indent="-0.028cm" style:auto-text-indent="false">
        <style:tab-stops/>
      </style:paragraph-properties>
      <style:text-properties style:font-name="Calibri" fo:font-size="12pt" officeooo:paragraph-rsid="002b52db" fo:background-color="transparent" style:font-size-asian="12pt" style:font-size-complex="12pt"/>
    </style:style>
    <style:style style:name="P24" style:family="paragraph" style:parent-style-name="Text_20_body" style:list-style-name="L2">
      <style:paragraph-properties fo:margin-left="0.028cm" fo:margin-right="0cm" fo:margin-top="0cm" fo:margin-bottom="0.247cm" style:contextual-spacing="false" fo:line-height="100%" fo:text-align="justify" style:justify-single-word="false" fo:text-indent="-0.028cm" style:auto-text-indent="false">
        <style:tab-stops/>
      </style:paragraph-properties>
      <style:text-properties style:font-name="Calibri" fo:font-size="12pt" officeooo:paragraph-rsid="0014f898" fo:background-color="transparent" style:font-size-asian="12pt" style:font-size-complex="12pt"/>
    </style:style>
    <style:style style:name="P25" style:family="paragraph" style:parent-style-name="Text_20_body" style:list-style-name="L2">
      <style:paragraph-properties fo:margin-left="0.028cm" fo:margin-right="0cm" fo:margin-top="0cm" fo:margin-bottom="0.247cm" style:contextual-spacing="false" fo:line-height="100%" fo:text-align="justify" style:justify-single-word="false" fo:text-indent="-0.028cm" style:auto-text-indent="false">
        <style:tab-stops/>
      </style:paragraph-properties>
      <style:text-properties style:font-name="Calibri" fo:font-size="12pt" fo:font-weight="normal" officeooo:rsid="002b52db" officeooo:paragraph-rsid="002b52db" fo:background-color="transparent" style:font-size-asian="12pt" style:font-weight-asian="normal" style:font-size-complex="12pt" style:font-weight-complex="normal"/>
    </style:style>
    <style:style style:name="P26" style:family="paragraph" style:parent-style-name="Text_20_body" style:list-style-name="L2">
      <style:paragraph-properties fo:margin-left="0.028cm" fo:margin-right="0cm" fo:margin-top="0cm" fo:margin-bottom="0.247cm" style:contextual-spacing="false" fo:line-height="100%" fo:text-align="justify" style:justify-single-word="false" fo:text-indent="-0.028cm" style:auto-text-indent="false">
        <style:tab-stops/>
      </style:paragraph-properties>
      <style:text-properties style:font-name="Calibri" fo:font-size="12pt" officeooo:paragraph-rsid="0014f898" style:font-size-asian="12pt" style:font-size-complex="12pt"/>
    </style:style>
    <style:style style:name="P27" style:family="paragraph" style:parent-style-name="Text_20_body" style:list-style-name="L2">
      <style:paragraph-properties fo:margin-left="0.028cm" fo:margin-right="0cm" fo:margin-top="0cm" fo:margin-bottom="0.247cm" style:contextual-spacing="false" fo:line-height="100%" fo:text-align="justify" style:justify-single-word="false" fo:text-indent="-0.028cm" style:auto-text-indent="false">
        <style:tab-stops/>
      </style:paragraph-properties>
      <style:text-properties style:text-line-through-style="none" style:text-line-through-type="none" style:font-name="Calibri" fo:font-size="12pt" fo:font-weight="normal" officeooo:paragraph-rsid="0014f898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fo:background-color="transparent" loext:char-shading-value="0" style:font-weight-asian="normal" style:font-weight-complex="normal"/>
    </style:style>
    <style:style style:name="T2" style:family="text">
      <style:text-properties fo:font-weight="normal" officeooo:rsid="0014f898" fo:background-color="transparent" loext:char-shading-value="0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fo:background-color="transparent" loext:char-shading-value="0"/>
    </style:style>
    <style:style style:name="T5" style:family="text">
      <style:text-properties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6" style:family="text">
      <style:text-properties style:text-line-through-style="none" style:text-line-through-type="none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7" style:family="text">
      <style:text-properties style:text-line-through-style="none" style:text-line-through-type="non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officeooo:rsid="0019b228" style:font-weight-asian="bold" style:font-weight-complex="bold"/>
    </style:style>
    <style:style style:name="T10" style:family="text">
      <style:text-properties fo:font-weight="bold" officeooo:rsid="002b52db" style:font-weight-asian="bold" style:font-weight-complex="bold"/>
    </style:style>
    <style:style style:name="T11" style:family="text">
      <style:text-properties fo:font-weight="bold" officeooo:rsid="002e1dca" style:font-weight-asian="bold" style:font-weight-complex="bold"/>
    </style:style>
    <style:style style:name="T12" style:family="text">
      <style:text-properties style:use-window-font-color="true" loext:opacity="0%" fo:language="pl" fo:country="PL" fo:font-weight="normal" style:font-name-asian="Times New Roman" style:language-asian="pl" style:country-asian="PL" style:font-weight-asian="normal" style:font-name-complex="Tahoma1" style:language-complex="ar" style:country-complex="SA" style:font-weight-complex="normal"/>
    </style:style>
    <style:style style:name="T13" style:family="text">
      <style:text-properties style:use-window-font-color="true" loext:opacity="0%" fo:language="pl" fo:country="PL" fo:font-weight="normal" officeooo:rsid="001a2a5c" style:font-name-asian="Times New Roman" style:language-asian="pl" style:country-asian="PL" style:font-weight-asian="normal" style:font-name-complex="Tahoma1" style:language-complex="ar" style:country-complex="SA" style:font-weight-complex="normal"/>
    </style:style>
    <style:style style:name="T14" style:family="text">
      <style:text-properties style:use-window-font-color="true" loext:opacity="0%" fo:language="pl" fo:country="PL" fo:font-weight="normal" officeooo:rsid="0032336f" style:font-name-asian="Times New Roman" style:language-asian="pl" style:country-asian="PL" style:font-weight-asian="normal" style:font-name-complex="Tahoma1" style:language-complex="ar" style:country-complex="SA" style:font-weight-complex="normal"/>
    </style:style>
    <style:style style:name="T15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6" style:family="text">
      <style:text-properties style:use-window-font-color="true" loext:opacity="0%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b52db"/>
    </style:style>
    <style:style style:name="T19" style:family="text">
      <style:text-properties officeooo:rsid="002e1dca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-left="none" fo:border-right="none" fo:border-top="none" fo:border-bottom="2.49pt solid #000000" style:shadow="none" draw:shadow-opacity="100%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 do Regulaminu zasad postępowania przy udzielaniu zamówień, których wartość jest niższa od kwoty 130 000 złotych wskazanej w art. 2 ust. 1 pkt 1 ustawy Prawo zamówień publicznych</text:p>
      <text:p text:style-name="P19"/>
      <text:p text:style-name="P8">Lublin, dnia ……………….…………</text:p>
      <text:p text:style-name="P14">Znak sprawy .........................…………………………..</text:p>
      <text:p text:style-name="P17"/>
      <text:p text:style-name="P18">WNIOSEK</text:p>
      <text:p text:style-name="P13"><draw:frame draw:style-name="fr1" draw:name="Ramka2" text:anchor-type="paragraph" svg:x="0.215cm" svg:y="1.369cm" svg:width="16.069cm" draw:z-index="4"><draw:text-box fo:min-height="0.515cm"><text:p text:style-name="Frame_20_contents"/></draw:text-box></draw:frame><text:span text:style-name="T9">o wszczęcie zamówienia publicznego o wartości szacunkowej <text:line-break/>nieprzekraczającej </text:span><text:span text:style-name="T10">130 000 </text:span><text:span text:style-name="T11">zł</text:span><text:span text:style-name="T19"><text:line-break/></text:span></text:p>
      <text:list xml:id="list2365232204" text:style-name="L1">
        <text:list-item>
          <text:p text:style-name="P22">Nazwa przedmiotu zamówienia: dostawa / usługa / robota budowlana* </text:p>
        </text:list-item>
      </text:list>
      <text:p text:style-name="P20">.................................................................................................................................</text:p>
      <text:list xml:id="list2928223091" text:style-name="L2">
        <text:list-item>
          <text:p text:style-name="P23">Szacunkowa wartość zamówienia:</text:p>
          <text:list>
            <text:list-item>
              <text:p text:style-name="P25">Szacunkowa wartość zamówienia wynosi: ................…........… zł (netto);</text:p>
            </text:list-item>
            <text:list-item>
              <text:p text:style-name="P25">Wartość postępowania wszczynana niniejszym wnioskiem wynosi<text:line-break/> ................…........… zł (netto);</text:p>
            </text:list-item>
            <text:list-item>
              <text:p text:style-name="P25">Kwota przeznaczona wynosi ................…........… zł (brutto);</text:p>
            </text:list-item>
            <text:list-item>
              <text:p text:style-name="P23">Ustalenia wartości zamówienia dokonano w dniu ........................... na podstawie (nazwa dokumentu) ...............................................</text:p>
            </text:list-item>
            <text:list-item>
              <text:p text:style-name="P24">Osoba/osoby dokonująca/e obliczenia wartości zamówienia (imię, nazwisko, stanowisko służbowe): ..............….......…</text:p>
            </text:list-item>
          </text:list>
        </text:list-item>
        <text:list-item>
          <text:p text:style-name="P24">Osoby odpowiedzialne za realizacją przedmiotu zamówienia: </text:p>
          <text:list>
            <text:list-item>
              <text:p text:style-name="P26"><text:span text:style-name="T4">      </text:span><text:span text:style-name="T17">.........................................................(imię i nazwisko)</text:span></text:p>
            </text:list-item>
            <text:list-item>
              <text:p text:style-name="P26"><text:span text:style-name="T4">      </text:span><text:span text:style-name="T17">.........................................................(imię i nazwisko)</text:span></text:p>
            </text:list-item>
          </text:list>
        </text:list-item>
        <text:list-item>
          <text:p text:style-name="P26"><text:span text:style-name="T1">Postępowanie zostanie wszczęte poprzez: zamieszczenie na stronie internetowej </text:span><text:span text:style-name="T2">Centrum</text:span><text:span text:style-name="T1"> ogłoszenia o zamówieniu / </text:span><text:span text:style-name="T15">negocjacje z jednym wykonawcą / </text:span><text:span text:style-name="T5">zaproszenie niżej wymienionych wykonawców do złożenia ofert </text:span><text:span text:style-name="T6">(nazwa albo imię i nazwisko oraz adres wykonawców)*</text:span><text:span text:style-name="T7">:</text:span></text:p>
          <text:list>
            <text:list-item>
              <text:p text:style-name="P27">............................................................................…</text:p>
            </text:list-item>
            <text:list-item>
              <text:p text:style-name="P27"><text:soft-page-break/>............................................................................…</text:p>
            </text:list-item>
            <text:list-item>
              <text:p text:style-name="P27">............................................................................…</text:p>
            </text:list-item>
          </text:list>
        </text:list-item>
        <text:list-item>
          <text:p text:style-name="P26"><text:span text:style-name="T15">Uzasadnienie przeprowadzenia negocjacji z jednym wykonawcą:</text:span><text:span text:style-name="T16">*</text:span><text:span text:style-name="T15"> .................…</text:span></text:p>
        </text:list-item>
        <text:list-item>
          <text:p text:style-name="P24">Dokumentacja niezbędna do przeprowadzenia postępowania przekazana wraz<text:line-break/>z niniejszym wnioskiem:</text:p>
          <text:list>
            <text:list-item>
              <text:p text:style-name="P24">dokument zawierający oszacowanie wartości zamówienia;</text:p>
            </text:list-item>
            <text:list-item>
              <text:p text:style-name="P24">dokumenty opisujące przedmiot zamówienia;</text:p>
            </text:list-item>
            <text:list-item>
              <text:p text:style-name="P24">…............. </text:p>
            </text:list-item>
          </text:list>
        </text:list-item>
      </text:list>
      <text:p text:style-name="P21"><text:line-break/>....................................................................</text:p>
      <text:p text:style-name="P9"><draw:frame draw:style-name="fr1" draw:name="Ramka1" text:anchor-type="paragraph" svg:x="0.079cm" svg:y="1.127cm" svg:width="16.254cm" draw:z-index="2"><draw:text-box fo:min-height="0.616cm"><text:p text:style-name="Frame_20_contents"/></draw:text-box></draw:frame><text:tab/><text:tab/><text:tab/><text:tab/><text:tab/><text:tab/>(podpis i pieczęć pracownika merytorycznego)<text:line-break/>Opinia <text:span text:style-name="T18">Głównego Księgowego</text:span>:</text:p>
      <text:p text:style-name="P10">.....................................................................................................................................…………………<text:line-break/>........................................................................................................................................………………</text:p>
      <text:p text:style-name="P12"><text:line-break/></text:p>
      <text:p text:style-name="P12"><text:line-break/>Lublin, <text:s/>……………………………. roku<text:tab/> <text:s text:c="2"/><text:tab/> <text:s text:c="2"/>…………………………………………………………...<text:tab/> <text:s text:c="60"/></text:p>
      <text:p text:style-name="P11"><draw:frame draw:style-name="fr1" draw:name="Ramka3" text:anchor-type="paragraph" svg:x="0.079cm" svg:y="1.127cm" svg:width="16.254cm" draw:z-index="3"><draw:text-box fo:min-height="0.616cm"><text:p text:style-name="Frame_20_contents"/></draw:text-box></draw:frame><text:tab/>(miejscowość, data)<text:tab/><text:tab/><text:tab/>(<text:span text:style-name="T18">Główny Księgowy lub osoba upoważniona</text:span>)</text:p>
      <text:p text:style-name="P15">                                                                            <text:s text:c="4"/>Zatwierdzam/ nie zatwierdzam* <text:line-break/></text:p>
      <text:p text:style-name="P5"/>
      <text:p text:style-name="P5"/>
      <text:p text:style-name="P5">Lublin, dnia ............................ roku. <text:s text:c="19"/>...........................................................</text:p>
      <text:p text:style-name="P16"><text:span text:style-name="T12"><text:tab/><text:tab/><text:tab/><text:tab/><text:tab/><text:tab/>(dyrektor </text:span><text:span text:style-name="T13">Centrum </text:span><text:span text:style-name="T14">lub osoba upoważniona</text:span><text:span text:style-name="T12">)</text:span><text:span text:style-name="T8"> <text:tab/><text:line-break/><text:tab/><text:tab/><text:tab/><text:tab/><text:tab/><text:tab/><text:tab/><text:tab/><text:tab/><text:tab/></text:span><text:span text:style-name="T3">* niepotrzebne skreślić</text:span><text:span text:style-name="T8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049cm" style:contextual-spacing="false" fo:line-height="120%" style:register-true="tru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N_5f_podmiot_5f_organ_5f_strona_5f_1" style:display-name="LCEAO_N_podmiot_organ_strona_1" style:family="paragraph" style:parent-style-name="Sender" style:next-style-name="LCEAO_5f_N_5f_Komorka_20_organizacyjna" style:default-outline-level="" style:list-style-name="" style:master-page-name="">
      <style:paragraph-properties fo:margin-top="2.117cm" fo:margin-bottom="0cm" style:contextual-spacing="false" fo:text-align="center" style:justify-single-word="false" style:page-number="auto" fo:keep-with-next="auto" style:writing-mode="page" style:join-border="false">
        <style:tab-stops/>
      </style:paragraph-properties>
      <style:text-properties fo:color="#666666" loext:opacity="100%" fo:font-size="125%" fo:font-weight="bold" fo:background-color="transparent" style:font-size-asian="10.5pt"/>
    </style:style>
    <style:style style:name="LCEAO_5f_N_5f_Komorka_20_organizacyjna" style:display-name="LCEAO_N_Komorka organizacyjna" style:family="paragraph" style:parent-style-name="Sender" style:next-style-name="LCEAO_5f_N_5f_dane_20_teleadresowe" style:default-outline-level="" style:list-style-name="" style:master-page-name="">
      <style:paragraph-properties fo:margin-top="0.744cm" fo:margin-bottom="0.166cm" style:contextual-spacing="false" fo:text-align="center" style:justify-single-word="false" style:page-number="auto" style:vertical-align="middle" style:writing-mode="page"/>
      <style:text-properties fo:font-size="12pt" fo:font-weight="bold" style:font-size-asian="10.5pt"/>
    </style:style>
    <style:style style:name="LCEAO_5f_N_5f_dane_20_teleadresowe" style:display-name="LCEAO_N_dane teleadresowe" style:family="paragraph" style:parent-style-name="Sender" style:next-style-name="LCEAO_5f_N_5f_Znak_5f_data" style:default-outline-level="" style:list-style-name="">
      <style:paragraph-properties fo:margin-top="0cm" fo:margin-bottom="0cm" style:contextual-spacing="false" fo:text-align="center" style:justify-single-word="false" style:vertical-align="middle" style:writing-mode="page"/>
      <style:text-properties fo:font-size="72%" fo:font-weight="normal" style:font-size-asian="10.5pt"/>
    </style:style>
    <style:style style:name="LCEAO_5f_N_5f_Znak_5f_data" style:display-name="LCEAO_N_Znak_data" style:family="paragraph" style:parent-style-name="Caption" style:next-style-name="LCEAO_5f_Adresat" style:default-outline-level="" style:list-style-name="">
      <style:paragraph-properties fo:margin-top="0.706cm" fo:margin-bottom="0cm" style:contextual-spacing="false" fo:text-align="justify" style:justify-single-word="false" style:writing-mode="pag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/>
      <style:text-properties style:use-window-font-color="true" loext:opacity="0%" fo:hyphenate="false" fo:hyphenation-remain-char-count="2" fo:hyphenation-push-char-count="2" loext:hyphenation-no-caps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WW8Num1">
      <text:list-level-style-number text:level="1" style:num-prefix="§ 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prefix="§ 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prefix="§ 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prefix="§ 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prefix="§ 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prefix="§ 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prefix="§ 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prefix="§ 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prefix="§ 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3.507cm" style:rel-column-width="13926*"/>
    </style:style>
    <style:style style:name="Tabela1.B" style:family="table-column">
      <style:table-column-properties style:column-width="10.098cm" style:rel-column-width="40105*"/>
    </style:style>
    <style:style style:name="Tabela1.C" style:family="table-column">
      <style:table-column-properties style:column-width="2.896cm" style:rel-column-width="11504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MP1" style:family="paragraph" style:parent-style-name="LCEAO_5f_N_5f_podmiot_5f_organ_5f_strona_5f_1">
      <style:text-properties style:font-name="Calibri"/>
    </style:style>
    <style:style style:name="MP2" style:family="paragraph" style:parent-style-name="Footer">
      <style:paragraph-properties fo:text-align="end" style:justify-single-word="false"/>
      <style:text-properties style:font-name="Calibri" fo:background-color="transparent"/>
    </style:style>
    <style:style style:name="MP3" style:family="paragraph" style:parent-style-name="Standard">
      <style:paragraph-properties fo:text-align="start" style:justify-single-word="false"/>
      <style:text-properties style:font-name="Calibri1" fo:font-size="10pt" style:font-size-asian="10pt" style:font-name-complex="Calibri2" style:font-size-complex="10pt"/>
    </style:style>
    <style:style style:name="MP4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0pt" fo:font-weight="normal" officeooo:paragraph-rsid="002fee69" fo:background-color="transparent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Calibri" fo:font-size="10pt" officeooo:paragraph-rsid="002c92cf" fo:background-color="transparent" style:font-size-asian="10pt" style:font-size-complex="10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 style:shadow="none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width="16.238cm" svg:height="2.214cm" draw:z-index="1"><draw:image xlink:href="Pictures/100000000000056A000000BDE26639BAACF9130F.png" xlink:type="simple" xlink:show="embed" xlink:actuate="onLoad" draw:mime-type="image/png"/></draw:frame>Dyrektor Lubelskiego Centrum Ekonomiczno – Administracyjnego Oświaty</text:p>
        <text:p text:style-name="Header"/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2314346663408">
            <table:table-cell table:style-name="Tabela1.A1" office:value-type="string">
              <text:p text:style-name="MP3">OR.011.1.2021</text:p>
            </table:table-cell>
            <table:table-cell table:style-name="Tabela1.A1" office:value-type="string">
              <text:p text:style-name="MP4">Załącznik nr 1 do Regulaminu zasad postępowania przy udzielaniu<text:line-break/> zamówień, których wartość jest niższa od kwoty 130 000 złotych wskazanej w art. 2 ust. 1 pkt 1 ustawy Prawo zamówień publicznych</text:p>
            </table:table-cell>
            <table:table-cell table:style-name="Tabela1.C1" office:value-type="string">
              <text:p text:style-name="MP5">Strona <text:page-number text:select-page="current">2</text:page-number><text:s/>z <text:page-count>2</text:page-count></text:p>
            </table:table-cell>
          </table:table-row>
        </table:table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H23S</meta:editing-duration>
    <meta:editing-cycles>85</meta:editing-cycles>
    <meta:generator>LibreOffice/7.0.4.2$Windows_X86_64 LibreOffice_project/dcf040e67528d9187c66b2379df5ea4407429775</meta:generator>
    <dc:date>2021-02-16T12:02:37.541000000</dc:date>
    <meta:document-statistic meta:table-count="1" meta:image-count="1" meta:object-count="0" meta:page-count="2" meta:paragraph-count="38" meta:word-count="280" meta:character-count="3368" meta:non-whitespace-character-count="2922"/>
  </office:meta>
</office:document-meta>
</file>