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9FC0000052C05F73DEA8E96F3D2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ahoma1" svg:font-family="Tahoma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8pt" fo:font-weight="normal" style:font-size-asian="7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Calibri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center" style:justify-single-word="false">
        <style:tab-stops>
          <style:tab-stop style:position="8.202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Calibri" fo:font-size="8pt" fo:font-weight="normal" fo:background-color="#ffffff" style:font-size-asian="7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8.202cm"/>
        </style:tab-stops>
      </style:paragraph-properties>
      <style:text-properties style:font-name="Calibri" fo:font-size="8pt" fo:font-weight="normal" style:font-size-asian="7pt" style:font-weight-asian="normal" style:font-size-complex="8pt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UM_5f_Podpisy" style:list-style-name="L2">
      <style:text-properties style:font-name="Calibri1" fo:font-size="10.5pt" fo:font-style="italic" style:font-size-asian="10.5pt" style:font-style-asian="italic" style:font-name-complex="Calibri1" style:font-size-complex="10.5pt" style:font-style-complex="italic"/>
    </style:style>
    <style:style style:name="T1" style:family="text">
      <style:text-properties style:font-name="Calibri2"/>
    </style:style>
    <style:style style:name="T2" style:family="text">
      <style:text-properties fo:background-color="#ffffff" loext:char-shading-value="0"/>
    </style:style>
    <style:style style:name="T3" style:family="text">
      <style:text-properties style:font-name="Calibri" fo:font-size="14pt" fo:font-weight="bold" fo:background-color="#ffffff" loext:char-shading-value="0" style:font-size-asian="14pt" style:font-weight-asian="bold" style:font-size-complex="14pt" style:font-weight-complex="bold"/>
    </style:style>
    <style:style style:name="T4" style:family="text"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5" style:family="text">
      <style:text-properties fo:color="#000000" loext:opacity="100%" style:font-name="Calibri1" fo:font-size="10.5pt" fo:font-style="italic" style:font-size-asian="10.5pt" style:font-style-asian="italic" style:font-name-complex="Calibri1" style:font-size-complex="10.5pt" style:font-style-complex="italic"/>
    </style:style>
    <style:style style:name="T6" style:family="text">
      <style:text-properties style:font-name="Calibri1" fo:font-size="10.5pt" fo:font-style="italic" style:font-size-asian="10.5pt" style:font-style-asian="italic" style:font-name-complex="Calibri1" style:font-size-complex="10.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1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1.69cm" fo:margin-left="1.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1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1.69cm" fo:margin-left="1.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rządzenie nr 6/2021</text:p>
      <text:p text:style-name="P3">Dyrektora Lubelskiego Centrum</text:p>
      <text:p text:style-name="P3">Ekonomiczno-Administracyjnego Oświaty</text:p>
      <text:p text:style-name="P3">z dnia 15 lutego 2021 roku</text:p>
      <text:p text:style-name="P5"><text:span text:style-name="T3">w sprawie udzielenia pełnomocnictw Pani Annie Fryc</text:span></text:p>
      <text:p text:style-name="P3"/>
      <text:p text:style-name="P2"><text:tab/>Na podstawie § 17 ust. 1 pkt 4, § 20 ust. 1 pkt 11 Regulaminu organizacyjnego jednostki budżetowej o nazwie Lubelskie Centrum Ekonomiczno-Administracyjne Oświaty stanowiącego załącznik do zarządzenia <text:span text:style-name="T1">nr 62/5/2020 Prezydenta Miasta Lublin z dnia 27 maja 2020 r. w sprawie zatwierdzenia Regulaminu Organizacyjnego jednostki budżetowej o nazwie Lubelskie Centrum Ekonomiczno-Administracyjne Oświaty</text:span>, zarządzam, co następuje:</text:p>
      <text:p text:style-name="P4"/>
      <text:p text:style-name="P1">§ 1</text:p>
      <text:list xml:id="list1012966435" text:style-name="L1">
        <text:list-header>
          <text:p text:style-name="P7">Udzielam pełnomocnictwa Pani Annie Fryc – Głównej księgowej Lubelskiego Centrum Ekonomiczno-Administracyjnego Oświaty, zwanego dalej „Centrum” do<text:span text:style-name="T2">:</text:span></text:p>
          <text:p text:style-name="P8">1) wykonywania dyspozycji środkami pieniężnymi z rachunków bankowych Centrum i jednostek obsługiwanych, zgodnie z dyspozycjami Dyrektora lub Zastępcy dyrektora i jednostek obsługiwanych;</text:p>
          <text:p text:style-name="P7"><text:span text:style-name="T2">2) zatwierdzania do zapłaty dowodów księgowych.</text:span></text:p>
          <text:p text:style-name="P10"/>
          <text:p text:style-name="P11">§ 2</text:p>
          <text:p text:style-name="P12">Pełnomocnictw udzielam na czas zatrudnienia Pani Anny Fryc na stanowisku Głównego księgowego Centrum. <text:s text:c="11"/></text:p>
          <text:p text:style-name="P11">§ 3</text:p>
          <text:p text:style-name="P7">Niniejszy dokument udzielający pełnomocnictw dołącza się do akt osobowych pracownika.</text:p>
          <text:p text:style-name="P14"/>
          <text:p text:style-name="P9">§ 4</text:p>
          <text:p text:style-name="P12">Zarządzenie wchodzi w życie z dniem podpisania.</text:p>
        </text:list-header>
      </text:list>
      <text:p text:style-name="P6"/>
      <text:p text:style-name="P6"/>
      <text:list xml:id="list306644768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pan text:style-name="T4"><text:s text:c="3"/><text:tab/><text:tab/><text:tab/><text:tab/><text:tab/><text:tab/><text:tab/><text:tab/><text:tab/></text:span><text:span text:style-name="T6">Dyrektor Lubelskiego Centrum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><text:tab/><text:tab/> <text:s text:c="94"/>Ekonomiczno-Administracyjnego Oświaty</text:p>
          <text:p text:style-name="P13"><text:span text:style-name="Domyślna_20_czcionka_20_akapitu"><text:span text:style-name="T5"><text:tab/><text:tab/> <text:s text:c="89"/><text:tab/> <text:s text:c="7"/>/-/ Barbara Czołowsk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ahoma1" svg:font-family="Tahoma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reść_20_tekstu" style:display-name="UM_Treść tekstu" style:family="paragraph" style:parent-style-name="Text_20_body">
      <style:paragraph-properties fo:margin-left="0cm" fo:margin-right="0cm" fo:orphans="0" fo:widows="0" fo:text-indent="0.974cm" style:auto-text-indent="false"/>
      <style:text-properties style:use-window-font-color="true" loext:opacity="0%"/>
    </style:style>
    <style:style style:name="UM_5f_Podpisy" style:display-name="UM_Podpisy" style:family="paragraph" style:parent-style-name="UM_5f_Treść_20_tekstu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 style:font-size-asian="12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2.342cm" svg:y="0.392cm" svg:width="11.733cm" svg:height="2.335cm" draw:z-index="0"><draw:image xlink:href="Pictures/20000001000019FC0000052C05F73DEA8E96F3D2.svm" xlink:type="simple" xlink:show="embed" xlink:actuate="onLoad" draw:mime-type="image/x-svm"/><draw:image xlink:href="Pictures/20000001000019FC0000052C05F73DEA8E96F3D2.svm" xlink:type="simple" xlink:show="embed" xlink:actuate="onLoad" draw:mime-type="image/x-svm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9T08:53:32.27</meta:creation-date>
    <meta:print-date>2020-07-29T13:56:09.442000000</meta:print-date>
    <dc:date>2021-02-11T13:39:08.167000000</dc:date>
    <meta:editing-duration>PT15H2M38S</meta:editing-duration>
    <meta:editing-cycles>26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9" meta:word-count="165" meta:character-count="1518" meta:non-whitespace-character-count="1147"/>
  </office:meta>
</office:document-meta>
</file>