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6A000001142DAD5302C1FBD00D.png" manifest:media-type="image/png"/>
  <manifest:file-entry manifest:full-path="Pictures/100000000000056A000000BD8A1F0EE18C1FAB8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adornments="Normalny"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 svg:font-family="Calibri" style:font-adornments="Regularna"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wiss"/>
    <style:font-face style:name="Calibri4" svg:font-family="Calibri"/>
    <style:font-face style:name="Calibri5" svg:font-family="Calibri" style:font-family-generic="system" style:font-pitch="variable"/>
    <style:font-face style:name="Microsoft YaHei" svg:font-family="'Microsoft YaHei'" style:font-family-generic="system" style:font-pitch="variable"/>
    <style:font-face style:name="Segoe UI" svg:font-family="'Segoe UI'" style:font-adornments="Normalny"/>
    <style:font-face style:name="SimSun" svg:font-family="SimSun" style:font-family-generic="system" style:font-pitch="variable"/>
  </office:font-face-decls>
  <office:automatic-styles>
    <style:style style:name="P1" style:family="paragraph" style:parent-style-name="Header_20_left">
      <style:paragraph-properties fo:text-align="center" style:justify-single-word="false"/>
      <style:text-properties officeooo:paragraph-rsid="00286b56"/>
    </style:style>
    <style:style style:name="P2" style:family="paragraph" style:parent-style-name="LCEAO_5f_N_5f_podmiot_5f_organ_5f_strona_5f_1">
      <style:paragraph-properties fo:text-align="center" style:justify-single-word="false"/>
      <style:text-properties fo:color="#666666" loext:opacity="100%" style:font-name="Calibri" fo:font-size="13.75pt" fo:font-weight="bold" officeooo:paragraph-rsid="00299ff0" fo:background-color="transparent" style:font-size-asian="10.5pt"/>
    </style:style>
    <style:style style:name="P3" style:family="paragraph" style:parent-style-name="LCEAO_5f_N_5f_dane_20_teleadresowe">
      <style:text-properties officeooo:paragraph-rsid="00184bdf"/>
    </style:style>
    <style:style style:name="P4" style:family="paragraph" style:parent-style-name="LCEAO_5f_Stopka_5f_strona_20_kolejna_5f_nieparzysta">
      <style:text-properties officeooo:paragraph-rsid="004fc8a6"/>
    </style:style>
    <style:style style:name="P5" style:family="paragraph" style:parent-style-name="Standard">
      <style:text-properties officeooo:paragraph-rsid="003e1de7"/>
    </style:style>
    <style:style style:name="P6" style:family="paragraph" style:parent-style-name="Table_20_Contents">
      <style:paragraph-properties fo:text-align="justify" style:justify-single-word="false"/>
      <style:text-properties fo:font-size="10pt" officeooo:paragraph-rsid="003e1de7" style:font-size-asian="10pt" style:font-size-complex="10pt"/>
    </style:style>
    <style:style style:name="P7" style:family="paragraph" style:parent-style-name="Table_20_Contents">
      <style:paragraph-properties fo:text-align="center" style:justify-single-word="false"/>
      <style:text-properties fo:font-size="10pt" officeooo:rsid="001c8d7a" officeooo:paragraph-rsid="003e1de7" style:font-size-asian="10pt" style:font-size-complex="10pt"/>
    </style:style>
    <style:style style:name="P8" style:family="paragraph" style:parent-style-name="Table_20_Contents">
      <style:paragraph-properties fo:text-align="end" style:justify-single-word="false"/>
      <style:text-properties fo:font-size="10pt" officeooo:rsid="00135382" officeooo:paragraph-rsid="003e1de7" style:font-size-asian="10pt" style:font-size-complex="10pt"/>
    </style:style>
    <style:style style:name="P9" style:family="paragraph" style:parent-style-name="Table_20_Contents">
      <style:paragraph-properties fo:text-align="justify" style:justify-single-word="false"/>
      <style:text-properties fo:font-size="10pt" officeooo:rsid="0022ad99" officeooo:paragraph-rsid="006dfa07" style:font-size-asian="10pt" style:font-size-complex="10pt"/>
    </style:style>
    <style:style style:name="P10" style:family="paragraph" style:parent-style-name="Standard">
      <style:paragraph-properties fo:text-align="justify" style:justify-single-word="false"/>
      <style:text-properties fo:font-size="10pt" officeooo:rsid="0022ad99" officeooo:paragraph-rsid="006dfa07" style:font-size-asian="10pt" style:font-size-complex="10pt"/>
    </style:style>
    <style:style style:name="P11" style:family="paragraph" style:parent-style-name="Table_20_Contents">
      <style:paragraph-properties fo:text-align="justify" style:justify-single-word="false"/>
      <style:text-properties fo:font-size="10pt" officeooo:rsid="0022ad99" officeooo:paragraph-rsid="003e1de7" style:font-size-asian="10pt" style:font-size-complex="10pt"/>
    </style:style>
    <style:style style:name="P12" style:family="paragraph" style:parent-style-name="Text_20_body">
      <style:paragraph-properties fo:text-align="start" style:justify-single-word="false"/>
      <style:text-properties style:font-name="Calibri2" fo:font-size="11pt" officeooo:paragraph-rsid="007e87a3" style:font-size-asian="11pt" style:font-size-complex="11pt"/>
    </style:style>
    <style:style style:name="P13" style:family="paragraph" style:parent-style-name="Text_20_body">
      <style:paragraph-properties fo:text-align="start" style:justify-single-word="false"/>
      <style:text-properties fo:color="#00000a" loext:opacity="100%" style:font-name="Calibri2" fo:font-size="11pt" fo:font-style="normal" fo:font-weight="normal" officeooo:rsid="001f5851" officeooo:paragraph-rsid="007cb722" fo:background-color="#ffffff" style:font-name-asian="Calibri4" style:font-size-asian="11pt" style:font-style-asian="normal" style:font-name-complex="Calibri4" style:font-size-complex="11pt" style:font-style-complex="normal"/>
    </style:style>
    <style:style style:name="P14" style:family="paragraph" style:parent-style-name="Text_20_body">
      <style:paragraph-properties fo:text-align="start" style:justify-single-word="false"/>
      <style:text-properties fo:color="#00000a" loext:opacity="100%" style:font-name="Calibri2" fo:font-size="11pt" fo:font-style="normal" fo:font-weight="normal" officeooo:rsid="001f5851" officeooo:paragraph-rsid="007e87a3" fo:background-color="#ffffff" style:font-name-asian="Calibri4" style:font-size-asian="11pt" style:font-style-asian="normal" style:font-name-complex="Calibri4" style:font-size-complex="11pt" style:font-style-complex="normal"/>
    </style:style>
    <style:style style:name="P15" style:family="paragraph" style:parent-style-name="Standard_20__28_user_29_">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a" loext:opacity="100%" style:font-name="Calibri2" fo:font-size="11pt" fo:font-style="normal" fo:font-weight="normal" officeooo:rsid="001f5851" officeooo:paragraph-rsid="008a02c4" fo:background-color="#ffffff" style:font-name-asian="Calibri4" style:font-size-asian="11pt" style:font-style-asian="normal" style:font-name-complex="Calibri5" style:font-size-complex="11pt" style:font-style-complex="normal" fo:hyphenate="false" fo:hyphenation-remain-char-count="2" fo:hyphenation-push-char-count="2" loext:hyphenation-no-caps="false"/>
    </style:style>
    <style:style style:name="P16" style:family="paragraph" style:parent-style-name="Text_20_body">
      <style:paragraph-properties fo:line-height="100%" fo:text-align="justify" style:justify-single-word="false"/>
      <style:text-properties officeooo:paragraph-rsid="003ca525" fo:background-color="#ffffff"/>
    </style:style>
    <style:style style:name="P17" style:family="paragraph" style:parent-style-name="Text_20_body">
      <style:paragraph-properties fo:text-align="justify" style:justify-single-word="false"/>
      <style:text-properties fo:background-color="#ffffff"/>
    </style:style>
    <style:style style:name="P18" style:family="paragraph" style:parent-style-name="LCEAO_5f_Adresat" style:master-page-name="LCEAO_5f_Strona_5f_1">
      <style:paragraph-properties fo:margin-left="-0.026cm" fo:margin-right="0cm" fo:margin-top="0cm" fo:margin-bottom="1.125cm" style:contextual-spacing="false" fo:line-height="115%" fo:text-align="center" style:justify-single-word="false" fo:text-indent="0cm" style:auto-text-indent="false" style:page-number="auto" text:number-lines="false" text:line-number="0" style:writing-mode="page">
        <style:tab-stops/>
      </style:paragraph-properties>
      <style:text-properties fo:font-size="11pt" officeooo:paragraph-rsid="0025784d" style:font-size-asian="11pt" style:font-size-complex="11pt"/>
    </style:style>
    <style:style style:name="P19" style:family="paragraph" style:parent-style-name="Default" style:list-style-name="L2" style:master-page-name="">
      <loext:graphic-properties draw:fill="none"/>
      <style:paragraph-properties fo:margin-left="3.099cm" fo:margin-right="0cm" fo:margin-top="0cm" fo:margin-bottom="0.069cm" style:contextual-spacing="false" fo:line-height="100%" fo:text-align="justify" style:justify-single-word="false" fo:orphans="2" fo:widows="2" fo:text-indent="0cm" style:auto-text-indent="false" style:page-number="auto" fo:background-color="transparent" style:vertical-align="auto" style:writing-mode="lr-tb"/>
      <style:text-properties fo:font-size="11pt" officeooo:paragraph-rsid="0025784d" style:font-size-asian="11pt" style:font-size-complex="11pt"/>
    </style:style>
    <style:style style:name="P20" style:family="paragraph" style:parent-style-name="Default" style:list-style-name="L2">
      <loext:graphic-properties draw:fill="none"/>
      <style:paragraph-properties fo:margin-left="3.099cm" fo:margin-right="0cm" fo:margin-top="0cm" fo:margin-bottom="0.069cm" style:contextual-spacing="false" fo:line-height="100%" fo:text-align="justify" style:justify-single-word="false" fo:orphans="2" fo:widows="2" fo:text-indent="0cm" style:auto-text-indent="false" fo:background-color="transparent" style:vertical-align="auto" style:writing-mode="lr-tb"/>
      <style:text-properties fo:font-size="11pt" officeooo:paragraph-rsid="0025784d" style:font-size-asian="11pt" style:font-size-complex="11pt"/>
    </style:style>
    <style:style style:name="P21" style:family="paragraph" style:parent-style-name="Default" style:list-style-name="L2" style:master-page-name="">
      <loext:graphic-properties draw:fill="none"/>
      <style:paragraph-properties fo:margin-left="2.499cm" fo:margin-right="0cm" fo:margin-top="0cm" fo:margin-bottom="0.069cm" style:contextual-spacing="false" fo:line-height="100%" fo:text-align="justify" style:justify-single-word="false" fo:orphans="2" fo:widows="2" fo:text-indent="0cm" style:auto-text-indent="false" style:page-number="auto" fo:background-color="transparent" style:vertical-align="auto" style:writing-mode="lr-tb"/>
      <style:text-properties fo:font-size="11pt" officeooo:paragraph-rsid="0025784d" style:font-size-asian="11pt" style:font-size-complex="11pt"/>
    </style:style>
    <style:style style:name="P22" style:family="paragraph" style:parent-style-name="Default" style:list-style-name="L2">
      <loext:graphic-properties draw:fill="none"/>
      <style:paragraph-properties fo:margin-left="2.499cm" fo:margin-right="0cm" fo:margin-top="0cm" fo:margin-bottom="0.069cm" style:contextual-spacing="false" fo:line-height="100%" fo:text-align="justify" style:justify-single-word="false" fo:orphans="2" fo:widows="2" fo:text-indent="0cm" style:auto-text-indent="false" fo:background-color="transparent" style:vertical-align="auto" style:writing-mode="lr-tb"/>
      <style:text-properties fo:font-size="11pt" officeooo:paragraph-rsid="0025784d" style:font-size-asian="11pt" style:font-size-complex="11pt"/>
    </style:style>
    <style:style style:name="P23" style:family="paragraph" style:parent-style-name="Default" style:list-style-name="L2" style:master-page-name="">
      <loext:graphic-properties draw:fill="none"/>
      <style:paragraph-properties fo:margin-left="1.3cm" fo:margin-right="0cm" fo:margin-top="0cm" fo:margin-bottom="0.069cm" style:contextual-spacing="false" fo:line-height="100%" fo:text-align="justify" style:justify-single-word="false" fo:orphans="2" fo:widows="2" fo:text-indent="0cm" style:auto-text-indent="false" style:page-number="auto" fo:background-color="transparent" style:vertical-align="auto" style:writing-mode="lr-tb"/>
      <style:text-properties fo:font-size="11pt" officeooo:paragraph-rsid="0025784d" style:font-size-asian="11pt" style:font-size-complex="11pt"/>
    </style:style>
    <style:style style:name="P24" style:family="paragraph" style:parent-style-name="Default" style:list-style-name="L2">
      <loext:graphic-properties draw:fill="none"/>
      <style:paragraph-properties fo:margin-left="1.3cm" fo:margin-right="0cm" fo:margin-top="0cm" fo:margin-bottom="0.069cm" style:contextual-spacing="false" fo:line-height="100%" fo:text-align="justify" style:justify-single-word="false" fo:orphans="2" fo:widows="2" fo:text-indent="0cm" style:auto-text-indent="false" fo:background-color="transparent" style:vertical-align="auto" style:writing-mode="lr-tb"/>
      <style:text-properties fo:font-size="11pt" officeooo:paragraph-rsid="0025784d" style:font-size-asian="11pt" style:font-size-complex="11pt"/>
    </style:style>
    <style:style style:name="P25" style:family="paragraph" style:parent-style-name="Default" style:list-style-name="L2" style:master-page-name="">
      <loext:graphic-properties draw:fill="none"/>
      <style:paragraph-properties fo:margin-left="0.499cm" fo:margin-right="0cm" fo:margin-top="0cm" fo:margin-bottom="0.069cm" style:contextual-spacing="false" fo:line-height="100%" fo:text-align="justify" style:justify-single-word="false" fo:orphans="2" fo:widows="2" fo:text-indent="0cm" style:auto-text-indent="false" style:page-number="auto" fo:background-color="transparent" style:vertical-align="auto" style:writing-mode="lr-tb"/>
      <style:text-properties fo:font-size="11pt" officeooo:paragraph-rsid="0025784d" style:font-size-asian="11pt" style:font-size-complex="11pt"/>
    </style:style>
    <style:style style:name="P26" style:family="paragraph" style:parent-style-name="Default" style:list-style-name="L2" style:master-page-name="">
      <loext:graphic-properties draw:fill="none"/>
      <style:paragraph-properties fo:margin-left="0.801cm" fo:margin-right="0cm" fo:margin-top="0cm" fo:margin-bottom="0.069cm" style:contextual-spacing="false" fo:line-height="100%" fo:text-align="justify" style:justify-single-word="false" fo:orphans="2" fo:widows="2" fo:text-indent="0cm" style:auto-text-indent="false" style:page-number="auto" fo:background-color="transparent" style:vertical-align="auto" style:writing-mode="lr-tb"/>
      <style:text-properties fo:font-size="11pt" officeooo:paragraph-rsid="0025784d" style:font-size-asian="11pt" style:font-size-complex="11pt"/>
    </style:style>
    <style:style style:name="P27" style:family="paragraph" style:parent-style-name="Default" style:list-style-name="L2" style:master-page-name="">
      <loext:graphic-properties draw:fill="none"/>
      <style:paragraph-properties fo:margin-left="0.801cm" fo:margin-right="0cm" fo:line-height="100%" fo:text-align="justify" style:justify-single-word="false" fo:orphans="2" fo:widows="2" fo:text-indent="0cm" style:auto-text-indent="false" style:page-number="auto" fo:background-color="transparent" style:vertical-align="auto" style:writing-mode="lr-tb"/>
      <style:text-properties fo:font-size="11pt" officeooo:paragraph-rsid="0025784d" style:font-size-asian="11pt" style:font-size-complex="11pt"/>
    </style:style>
    <style:style style:name="P28" style:family="paragraph" style:parent-style-name="Default" style:list-style-name="L2" style:master-page-name="">
      <loext:graphic-properties draw:fill="none"/>
      <style:paragraph-properties fo:margin-left="0.801cm" fo:margin-right="0cm" fo:line-height="100%" fo:text-align="justify" style:justify-single-word="false" fo:orphans="2" fo:widows="2" fo:text-indent="0cm" style:auto-text-indent="false" style:page-number="auto" fo:background-color="transparent" style:vertical-align="auto" style:writing-mode="lr-tb"/>
      <style:text-properties fo:font-size="11pt" officeooo:rsid="006d28ca" officeooo:paragraph-rsid="0025784d" style:font-size-asian="11pt" style:font-size-complex="11pt"/>
    </style:style>
    <style:style style:name="P29" style:family="paragraph" style:parent-style-name="Default" style:list-style-name="L2" style:master-page-name="">
      <loext:graphic-properties draw:fill="none"/>
      <style:paragraph-properties fo:margin-left="0.801cm" fo:margin-right="0cm" fo:line-height="100%" fo:text-align="justify" style:justify-single-word="false" fo:orphans="2" fo:widows="2" fo:text-indent="0cm" style:auto-text-indent="false" style:page-number="auto" fo:background-color="transparent" style:vertical-align="auto" style:writing-mode="lr-tb"/>
      <style:text-properties fo:font-size="11pt" officeooo:rsid="006db2bb" officeooo:paragraph-rsid="0025784d" style:font-size-asian="11pt" style:font-size-complex="11pt"/>
    </style:style>
    <style:style style:name="P30" style:family="paragraph" style:parent-style-name="Default" style:list-style-name="L2" style:master-page-name="">
      <loext:graphic-properties draw:fill="none"/>
      <style:paragraph-properties fo:margin-left="1.3cm" fo:margin-right="0cm" fo:margin-top="0cm" fo:margin-bottom="0.069cm" style:contextual-spacing="false" fo:line-height="100%" fo:text-align="justify" style:justify-single-word="false" fo:orphans="2" fo:widows="2" fo:text-indent="0cm" style:auto-text-indent="false" style:page-number="auto" fo:background-color="transparent" style:vertical-align="auto" style:writing-mode="lr-tb"/>
      <style:text-properties fo:font-size="11pt" officeooo:paragraph-rsid="0025784d" fo:background-color="transparent" style:font-size-asian="11pt" style:font-size-complex="11pt"/>
    </style:style>
    <style:style style:name="P31" style:family="paragraph" style:parent-style-name="Default" style:list-style-name="L2">
      <loext:graphic-properties draw:fill="none"/>
      <style:paragraph-properties fo:margin-left="0.499cm" fo:margin-right="0cm" fo:margin-top="0cm" fo:margin-bottom="0.069cm" style:contextual-spacing="false" fo:line-height="100%" fo:text-align="justify" style:justify-single-word="false" fo:orphans="2" fo:widows="2" fo:text-indent="0cm" style:auto-text-indent="false" fo:background-color="transparent" style:vertical-align="auto" style:writing-mode="lr-tb"/>
      <style:text-properties fo:font-size="11pt" officeooo:paragraph-rsid="0025784d" fo:background-color="transparent" style:font-size-asian="11pt" style:font-size-complex="11pt"/>
    </style:style>
    <style:style style:name="P32" style:family="paragraph" style:parent-style-name="Default" style:list-style-name="L2">
      <loext:graphic-properties draw:fill="none"/>
      <style:paragraph-properties fo:margin-left="1.3cm" fo:margin-right="0cm" fo:margin-top="0cm" fo:margin-bottom="0.069cm" style:contextual-spacing="false" fo:line-height="100%" fo:text-align="justify" style:justify-single-word="false" fo:orphans="2" fo:widows="2" fo:text-indent="0cm" style:auto-text-indent="false" fo:background-color="transparent" style:vertical-align="auto" style:writing-mode="lr-tb"/>
      <style:text-properties fo:font-size="11pt" officeooo:rsid="004121e0" officeooo:paragraph-rsid="0025784d" fo:background-color="transparent" style:font-size-asian="11pt" style:font-size-complex="11pt"/>
    </style:style>
    <style:style style:name="P33" style:family="paragraph" style:parent-style-name="Default" style:list-style-name="L2" style:master-page-name="">
      <loext:graphic-properties draw:fill="none"/>
      <style:paragraph-properties fo:margin-left="0.801cm" fo:margin-right="0cm" fo:line-height="100%" fo:text-align="justify" style:justify-single-word="false" fo:orphans="2" fo:widows="2" fo:text-indent="0cm" style:auto-text-indent="false" style:page-number="auto" fo:background-color="transparent" style:vertical-align="auto" style:writing-mode="lr-tb"/>
      <style:text-properties fo:font-size="11pt" officeooo:rsid="006d28ca" officeooo:paragraph-rsid="0025784d" fo:background-color="transparent" style:font-size-asian="11pt" style:font-size-complex="11pt"/>
    </style:style>
    <style:style style:name="P34" style:family="paragraph" style:parent-style-name="Default" style:list-style-name="L2">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Calibri2" fo:font-size="11pt" officeooo:paragraph-rsid="0025784d" fo:background-color="#ffffff" style:font-size-asian="11pt" style:font-size-complex="11pt" fo:hyphenate="false" fo:hyphenation-remain-char-count="2" fo:hyphenation-push-char-count="2" loext:hyphenation-no-caps="false"/>
    </style:style>
    <style:style style:name="P35" style:family="paragraph" style:parent-style-name="Standard_20__28_user_29_" style:list-style-name="L2">
      <style:paragraph-properties fo:line-height="100%" fo:text-align="justify" style:justify-single-word="false"/>
      <style:text-properties style:font-name="Calibri2" fo:font-size="11pt" fo:font-weight="normal" officeooo:rsid="004c60b6" officeooo:paragraph-rsid="0025784d" fo:background-color="#ffffff" style:font-size-asian="11pt" style:font-weight-asian="normal" style:font-size-complex="11pt" style:font-weight-complex="normal"/>
    </style:style>
    <style:style style:name="P36" style:family="paragraph" style:parent-style-name="Standard_20__28_user_29_" style:list-style-name="L2">
      <style:paragraph-properties fo:line-height="100%" fo:text-align="justify" style:justify-single-word="false"/>
      <style:text-properties style:font-name="Calibri2" fo:font-size="11pt" fo:font-weight="normal" officeooo:rsid="005fa9e0" officeooo:paragraph-rsid="0025784d" fo:background-color="#ffffff" style:font-size-asian="11pt" style:font-weight-asian="normal" style:font-size-complex="11pt" style:font-weight-complex="normal"/>
    </style:style>
    <style:style style:name="P37" style:family="paragraph" style:parent-style-name="Standard_20__28_user_29_" style:list-style-name="L2">
      <style:paragraph-properties fo:line-height="100%" fo:text-align="justify" style:justify-single-word="false"/>
      <style:text-properties style:font-name="Calibri2" fo:font-size="11pt" fo:font-weight="normal" officeooo:rsid="004ff0a2" officeooo:paragraph-rsid="0025784d" fo:background-color="#ffffff" style:font-size-asian="11pt" style:font-weight-asian="normal" style:font-size-complex="11pt" style:font-weight-complex="normal"/>
    </style:style>
    <style:style style:name="P38" style:family="paragraph" style:parent-style-name="Standard_20__28_user_29_" style:list-style-name="L2">
      <style:paragraph-properties fo:line-height="100%" fo:text-align="justify" style:justify-single-word="false"/>
      <style:text-properties style:font-name="Calibri2" fo:font-size="11pt" fo:font-weight="normal" officeooo:rsid="0051e55f" officeooo:paragraph-rsid="0025784d" fo:background-color="#ffffff" style:font-size-asian="11pt" style:font-weight-asian="normal" style:font-size-complex="11pt" style:font-weight-complex="normal"/>
    </style:style>
    <style:style style:name="P39" style:family="paragraph" style:parent-style-name="Standard_20__28_user_29_" style:list-style-name="L2">
      <style:paragraph-properties fo:line-height="100%" fo:text-align="justify" style:justify-single-word="false"/>
      <style:text-properties style:font-name="Calibri2" fo:font-size="11pt" fo:font-weight="normal" officeooo:rsid="005842db" officeooo:paragraph-rsid="0025784d" fo:background-color="transparent" style:font-size-asian="11pt" style:font-weight-asian="normal" style:font-size-complex="11pt" style:font-weight-complex="normal"/>
    </style:style>
    <style:style style:name="P40" style:family="paragraph" style:parent-style-name="Standard_20__28_user_29_" style:list-style-name="L2">
      <style:paragraph-properties fo:line-height="100%" fo:text-align="justify" style:justify-single-word="false"/>
      <style:text-properties style:font-name="Calibri2" fo:font-size="11pt" fo:font-style="normal" fo:font-weight="normal" officeooo:rsid="0081306c" officeooo:paragraph-rsid="0025784d" fo:background-color="#ffffff" style:font-size-asian="11pt" style:font-style-asian="normal" style:font-weight-asian="normal" style:font-name-complex="Calibri5" style:font-size-complex="11pt" style:font-style-complex="normal" style:font-weight-complex="normal"/>
    </style:style>
    <style:style style:name="P41" style:family="paragraph" style:parent-style-name="Standard_20__28_user_29_" style:list-style-name="L2">
      <style:paragraph-properties fo:line-height="100%" fo:text-align="justify" style:justify-single-word="false"/>
      <style:text-properties style:font-name="Calibri2" fo:font-size="11pt" officeooo:paragraph-rsid="0025784d" fo:background-color="#ffffff" style:font-size-asian="11pt" style:font-name-complex="Calibri5" style:font-size-complex="11pt"/>
    </style:style>
    <style:style style:name="P42" style:family="paragraph" style:parent-style-name="Standard_20__28_user_29_" style:list-style-name="L2" style:master-page-name="">
      <loext:graphic-properties draw:fill="none"/>
      <style:paragraph-properties fo:margin-left="2.4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Calibri2" fo:font-size="11pt" officeooo:paragraph-rsid="0025784d" fo:background-color="#ffffff" style:font-size-asian="11pt" style:font-name-complex="Calibri5" style:font-size-complex="11pt" fo:hyphenate="false" fo:hyphenation-remain-char-count="2" fo:hyphenation-push-char-count="2" loext:hyphenation-no-caps="false"/>
    </style:style>
    <style:style style:name="P43" style:family="paragraph" style:parent-style-name="Standard_20__28_user_29_" style:list-style-name="L2">
      <loext:graphic-properties draw:fill="none"/>
      <style:paragraph-properties fo:margin-left="2.499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2" fo:font-size="11pt" officeooo:paragraph-rsid="0025784d" fo:background-color="#ffffff" style:font-size-asian="11pt" style:font-name-complex="Calibri5" style:font-size-complex="11pt" fo:hyphenate="false" fo:hyphenation-remain-char-count="2" fo:hyphenation-push-char-count="2" loext:hyphenation-no-caps="false"/>
    </style:style>
    <style:style style:name="P44" style:family="paragraph" style:parent-style-name="Standard_20__28_user_29_" style:list-style-name="L2" style:master-page-name="">
      <loext:graphic-properties draw:fill="none"/>
      <style:paragraph-properties fo:margin-left="1.4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Calibri2" fo:font-size="11pt" officeooo:paragraph-rsid="0025784d" fo:background-color="#ffffff" style:font-size-asian="11pt" style:font-name-complex="Calibri5" style:font-size-complex="11pt" fo:hyphenate="false" fo:hyphenation-remain-char-count="2" fo:hyphenation-push-char-count="2" loext:hyphenation-no-caps="false"/>
    </style:style>
    <style:style style:name="P45" style:family="paragraph" style:parent-style-name="Standard_20__28_user_29_" style:list-style-name="L2">
      <loext:graphic-properties draw:fill="none"/>
      <style:paragraph-properties fo:margin-left="1.499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2" fo:font-size="11pt" officeooo:paragraph-rsid="0025784d" fo:background-color="#ffffff" style:font-size-asian="11pt" style:font-name-complex="Calibri5" style:font-size-complex="11pt" fo:hyphenate="false" fo:hyphenation-remain-char-count="2" fo:hyphenation-push-char-count="2" loext:hyphenation-no-caps="false"/>
    </style:style>
    <style:style style:name="P46" style:family="paragraph" style:parent-style-name="Standard_20__28_user_29_" style:list-style-name="L2">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2" fo:font-size="11pt" officeooo:paragraph-rsid="0025784d" fo:background-color="#ffffff" style:font-size-asian="11pt" style:font-name-complex="Calibri5" style:font-size-complex="11pt" fo:hyphenate="false" fo:hyphenation-remain-char-count="2" fo:hyphenation-push-char-count="2" loext:hyphenation-no-caps="false"/>
    </style:style>
    <style:style style:name="P47" style:family="paragraph" style:parent-style-name="Standard_20__28_user_29_" style:list-style-name="L2">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2" fo:font-size="11pt" officeooo:rsid="006353c9" officeooo:paragraph-rsid="0025784d" fo:background-color="#ffffff" style:font-size-asian="11pt" style:font-name-complex="Calibri5" style:font-size-complex="11pt" fo:hyphenate="false" fo:hyphenation-remain-char-count="2" fo:hyphenation-push-char-count="2" loext:hyphenation-no-caps="false"/>
    </style:style>
    <style:style style:name="P48" style:family="paragraph" style:parent-style-name="Standard_20__28_user_29_" style:list-style-name="L2">
      <style:paragraph-properties fo:line-height="100%" fo:text-align="start" style:justify-single-word="false"/>
      <style:text-properties style:font-name="Calibri2" fo:font-size="11pt" officeooo:rsid="00700c23" officeooo:paragraph-rsid="0025784d" fo:background-color="#ffffff" style:font-size-asian="11pt" style:font-name-complex="Calibri5" style:font-size-complex="11pt"/>
    </style:style>
    <style:style style:name="P49" style:family="paragraph" style:parent-style-name="Standard_20__28_user_29_" style:list-style-name="L2">
      <style:paragraph-properties fo:line-height="100%" fo:text-align="justify" style:justify-single-word="false"/>
      <style:text-properties style:font-name="Calibri2" fo:font-size="11pt" officeooo:rsid="00700c23" officeooo:paragraph-rsid="0025784d" fo:background-color="#ffffff" style:font-size-asian="11pt" style:font-name-complex="Calibri5" style:font-size-complex="11pt"/>
    </style:style>
    <style:style style:name="P50" style:family="paragraph" style:parent-style-name="Standard_20__28_user_29_" style:list-style-name="L2">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2" fo:font-size="11pt" officeooo:rsid="0072166e" officeooo:paragraph-rsid="0025784d" fo:background-color="#ffffff" style:font-size-asian="11pt" style:font-name-complex="Calibri5" style:font-size-complex="11pt" fo:hyphenate="false" fo:hyphenation-remain-char-count="2" fo:hyphenation-push-char-count="2" loext:hyphenation-no-caps="false"/>
    </style:style>
    <style:style style:name="P51" style:family="paragraph" style:parent-style-name="Standard_20__28_user_29_" style:list-style-name="L2">
      <loext:graphic-properties draw:fill="none"/>
      <style:paragraph-properties fo:margin-left="1cm" fo:margin-right="0cm" fo:line-height="100%" fo:text-align="justify" style:justify-single-word="false" fo:orphans="2" fo:widows="2" fo:hyphenation-ladder-count="no-limit" fo:text-indent="0cm" style:auto-text-indent="false" fo:background-color="transparent"/>
      <style:text-properties style:font-name="Calibri2" fo:font-size="11pt" officeooo:rsid="00725f7b" officeooo:paragraph-rsid="0025784d" fo:background-color="#ffffff" style:font-size-asian="11pt" style:font-name-complex="Calibri5" style:font-size-complex="11pt" fo:hyphenate="false" fo:hyphenation-remain-char-count="2" fo:hyphenation-push-char-count="2" loext:hyphenation-no-caps="false"/>
    </style:style>
    <style:style style:name="P52" style:family="paragraph" style:parent-style-name="Standard_20__28_user_29_" style:list-style-name="L2"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properties style:font-name="Calibri2" fo:font-size="11pt" officeooo:paragraph-rsid="0025784d" fo:background-color="#ffffff" style:font-size-asian="11pt" style:font-size-complex="11pt" fo:hyphenate="false" fo:hyphenation-remain-char-count="2" fo:hyphenation-push-char-count="2" loext:hyphenation-no-caps="false"/>
    </style:style>
    <style:style style:name="P53" style:family="paragraph" style:parent-style-name="Standard_20__28_user_29_" style:list-style-name="L2">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Calibri2" fo:font-size="11pt" officeooo:paragraph-rsid="0025784d" fo:background-color="#ffffff" style:font-size-asian="11pt" style:font-size-complex="11pt" fo:hyphenate="false" fo:hyphenation-remain-char-count="2" fo:hyphenation-push-char-count="2" loext:hyphenation-no-caps="false"/>
    </style:style>
    <style:style style:name="P54" style:family="paragraph" style:parent-style-name="Standard_20__28_user_29_" style:list-style-name="L2">
      <loext:graphic-properties draw:fill="none"/>
      <style:paragraph-properties fo:margin-left="1cm" fo:margin-right="0cm" fo:line-height="100%" fo:text-align="justify" style:justify-single-word="false" fo:orphans="2" fo:widows="2" fo:hyphenation-ladder-count="no-limit" fo:text-indent="0cm" style:auto-text-indent="false" fo:background-color="transparent"/>
      <style:text-properties style:font-name="Calibri2" fo:font-size="11pt" officeooo:paragraph-rsid="0025784d" fo:background-color="#ffffff" style:font-size-asian="11pt" style:font-size-complex="11pt" fo:hyphenate="false" fo:hyphenation-remain-char-count="2" fo:hyphenation-push-char-count="2" loext:hyphenation-no-caps="false"/>
    </style:style>
    <style:style style:name="P55" style:family="paragraph" style:parent-style-name="Standard_20__28_user_29_" style:list-style-name="L2" style:master-page-name="">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Calibri2" fo:font-size="11pt" officeooo:paragraph-rsid="0025784d" fo:background-color="#ffffff" style:font-size-asian="11pt" style:font-size-complex="11pt" fo:hyphenate="false" fo:hyphenation-remain-char-count="2" fo:hyphenation-push-char-count="2" loext:hyphenation-no-caps="false"/>
    </style:style>
    <style:style style:name="P56" style:family="paragraph" style:parent-style-name="Standard_20__28_user_29_" style:list-style-name="L2" style:master-page-name="">
      <loext:graphic-properties draw:fill="none"/>
      <style:paragraph-properties fo:margin-left="0.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Calibri2" fo:font-size="11pt" officeooo:paragraph-rsid="0025784d" fo:background-color="#ffffff" style:font-size-asian="11pt" style:font-size-complex="11pt" fo:hyphenate="false" fo:hyphenation-remain-char-count="2" fo:hyphenation-push-char-count="2" loext:hyphenation-no-caps="false"/>
    </style:style>
    <style:style style:name="P57" style:family="paragraph" style:parent-style-name="Standard_20__28_user_29_" style:list-style-name="L2">
      <loext:graphic-properties draw:fill="none"/>
      <style:paragraph-properties fo:margin-left="0.9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2" fo:font-size="11pt" officeooo:paragraph-rsid="0025784d" fo:background-color="#ffffff" style:font-size-asian="11pt" style:font-size-complex="11pt" fo:hyphenate="false" fo:hyphenation-remain-char-count="2" fo:hyphenation-push-char-count="2" loext:hyphenation-no-caps="false"/>
    </style:style>
    <style:style style:name="P58" style:family="paragraph" style:parent-style-name="Standard_20__28_user_29_" style:list-style-name="L2" style:master-page-name="">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Calibri2" fo:font-size="11pt" officeooo:paragraph-rsid="0025784d" fo:background-color="#ffffff" style:font-size-asian="11pt" style:font-size-complex="11pt" fo:hyphenate="false" fo:hyphenation-remain-char-count="2" fo:hyphenation-push-char-count="2" loext:hyphenation-no-caps="false"/>
    </style:style>
    <style:style style:name="P59" style:family="paragraph" style:parent-style-name="Standard_20__28_user_29_" style:list-style-name="L2">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2" fo:font-size="11pt" officeooo:paragraph-rsid="0025784d" fo:background-color="#ffffff" style:font-size-asian="11pt" style:font-size-complex="11pt" fo:hyphenate="false" fo:hyphenation-remain-char-count="2" fo:hyphenation-push-char-count="2" loext:hyphenation-no-caps="false"/>
    </style:style>
    <style:style style:name="P60" style:family="paragraph" style:parent-style-name="Standard_20__28_user_29_" style:list-style-name="L2" style:master-page-name="">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paragraph-properties>
      <style:text-properties style:font-name="Calibri2" fo:font-size="11pt" officeooo:paragraph-rsid="0025784d" fo:background-color="#ffffff" style:font-size-asian="11pt" style:font-size-complex="11pt" fo:hyphenate="false" fo:hyphenation-remain-char-count="2" fo:hyphenation-push-char-count="2" loext:hyphenation-no-caps="false"/>
    </style:style>
    <style:style style:name="P61" style:family="paragraph" style:parent-style-name="Standard_20__28_user_29_" style:list-style-name="L2">
      <loext:graphic-properties draw:fill="none"/>
      <style:paragraph-properties fo:margin-left="0.9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ab-stops/>
      </style:paragraph-properties>
      <style:text-properties style:font-name="Calibri2" fo:font-size="11pt" officeooo:paragraph-rsid="0025784d" fo:background-color="#ffffff" style:font-size-asian="11pt" style:font-size-complex="11pt" fo:hyphenate="false" fo:hyphenation-remain-char-count="2" fo:hyphenation-push-char-count="2" loext:hyphenation-no-caps="false"/>
    </style:style>
    <style:style style:name="P62" style:family="paragraph" style:parent-style-name="Standard_20__28_user_29_" style:list-style-name="L2">
      <style:paragraph-properties fo:line-height="100%" fo:text-align="start" style:justify-single-word="false"/>
      <style:text-properties style:font-name="Calibri2" fo:font-size="11pt" officeooo:paragraph-rsid="0025784d" fo:background-color="#ffffff" style:font-size-asian="11pt" style:font-size-complex="11pt"/>
    </style:style>
    <style:style style:name="P63" style:family="paragraph" style:parent-style-name="Standard_20__28_user_29_" style:list-style-name="L2" style:master-page-name="">
      <loext:graphic-properties draw:fill="none"/>
      <style:paragraph-properties fo:margin-left="0.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paragraph-properties>
      <style:text-properties style:font-name="Calibri2" fo:font-size="11pt" officeooo:rsid="0081a24f" officeooo:paragraph-rsid="0025784d" fo:background-color="#ffffff" style:font-size-asian="11pt" style:font-size-complex="11pt" fo:hyphenate="false" fo:hyphenation-remain-char-count="2" fo:hyphenation-push-char-count="2" loext:hyphenation-no-caps="false"/>
    </style:style>
    <style:style style:name="P64" style:family="paragraph" style:parent-style-name="Standard_20__28_user_29_" style:list-style-name="L2" style:master-page-name="">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Calibri2" fo:font-size="11pt" officeooo:rsid="006edd30" officeooo:paragraph-rsid="0025784d" fo:background-color="#ffffff" style:font-size-asian="11pt" style:font-size-complex="11pt" fo:hyphenate="false" fo:hyphenation-remain-char-count="2" fo:hyphenation-push-char-count="2" loext:hyphenation-no-caps="false"/>
    </style:style>
    <style:style style:name="P65" style:family="paragraph" style:parent-style-name="Standard_20__28_user_29_" style:list-style-name="L2" style:master-page-name="">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Calibri2" fo:font-size="11pt" officeooo:rsid="00700c23" officeooo:paragraph-rsid="0025784d" fo:background-color="#ffffff" style:font-size-asian="11pt" style:font-size-complex="11pt" fo:hyphenate="false" fo:hyphenation-remain-char-count="2" fo:hyphenation-push-char-count="2" loext:hyphenation-no-caps="false"/>
    </style:style>
    <style:style style:name="P66" style:family="paragraph" style:parent-style-name="Standard_20__28_user_29_" style:list-style-name="L2">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2" fo:font-size="11pt" officeooo:rsid="00341432" officeooo:paragraph-rsid="0025784d" fo:background-color="#ffffff" style:font-size-asian="11pt" style:font-size-complex="11pt" fo:hyphenate="false" fo:hyphenation-remain-char-count="2" fo:hyphenation-push-char-count="2" loext:hyphenation-no-caps="false"/>
    </style:style>
    <style:style style:name="P67" style:family="paragraph" style:parent-style-name="Standard_20__28_user_29_" style:list-style-name="L2" style:master-page-name="">
      <loext:graphic-properties draw:fill="none"/>
      <style:paragraph-properties fo:margin-left="1cm" fo:margin-right="0cm" fo:line-height="100%" fo:text-align="justify" style:justify-single-word="false" fo:orphans="2" fo:widows="2" fo:hyphenation-ladder-count="no-limit" fo:text-indent="0cm" style:auto-text-indent="false" style:page-number="auto" fo:background-color="transparent"/>
      <style:text-properties style:font-name="Calibri2" fo:font-size="11pt" officeooo:rsid="0075ce5c" officeooo:paragraph-rsid="0025784d" fo:background-color="#ffffff" style:font-size-asian="11pt" style:font-size-complex="11pt" fo:hyphenate="false" fo:hyphenation-remain-char-count="2" fo:hyphenation-push-char-count="2" loext:hyphenation-no-caps="false"/>
    </style:style>
    <style:style style:name="P68" style:family="paragraph" style:parent-style-name="Standard_20__28_user_29_" style:list-style-name="L2">
      <loext:graphic-properties draw:fill="none"/>
      <style:paragraph-properties fo:margin-left="1cm" fo:margin-right="0cm" fo:line-height="100%" fo:text-align="justify" style:justify-single-word="false" fo:orphans="2" fo:widows="2" fo:hyphenation-ladder-count="no-limit" fo:text-indent="0cm" style:auto-text-indent="false" fo:background-color="transparent"/>
      <style:text-properties style:font-name="Calibri2" fo:font-size="11pt" officeooo:rsid="002b064f" officeooo:paragraph-rsid="0025784d" fo:background-color="#ffffff" style:font-name-asian="ArialMT" style:font-size-asian="11pt" style:font-name-complex="Calibri5" style:font-size-complex="11pt" fo:hyphenate="false" fo:hyphenation-remain-char-count="2" fo:hyphenation-push-char-count="2" loext:hyphenation-no-caps="false"/>
    </style:style>
    <style:style style:name="P69" style:family="paragraph" style:parent-style-name="Standard_20__28_user_29_" style:list-style-name="L2">
      <loext:graphic-properties draw:fill="none"/>
      <style:paragraph-properties fo:margin-left="1.499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2" fo:font-size="11pt" officeooo:paragraph-rsid="0025784d" fo:background-color="transparent" style:font-size-asian="11pt" style:font-name-complex="Calibri5" style:font-size-complex="11pt" fo:hyphenate="false" fo:hyphenation-remain-char-count="2" fo:hyphenation-push-char-count="2" loext:hyphenation-no-caps="false"/>
    </style:style>
    <style:style style:name="P70" style:family="paragraph" style:parent-style-name="Standard_20__28_user_29_" style:list-style-name="L2" style:master-page-name="">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Calibri2" fo:font-size="11pt" officeooo:paragraph-rsid="0025784d" fo:background-color="transparent" style:font-size-asian="11pt" style:font-size-complex="11pt" fo:hyphenate="false" fo:hyphenation-remain-char-count="2" fo:hyphenation-push-char-count="2" loext:hyphenation-no-caps="false"/>
    </style:style>
    <style:style style:name="P71" style:family="paragraph" style:parent-style-name="Standard_20__28_user_29_" style:list-style-name="L2">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2" fo:font-size="11pt" officeooo:paragraph-rsid="0025784d" fo:background-color="transparent" style:font-size-asian="11pt" style:font-size-complex="11pt" fo:hyphenate="false" fo:hyphenation-remain-char-count="2" fo:hyphenation-push-char-count="2" loext:hyphenation-no-caps="false"/>
    </style:style>
    <style:style style:name="P72" style:family="paragraph" style:parent-style-name="Standard_20__28_user_29_" style:list-style-name="L2">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2" fo:font-size="11pt" officeooo:paragraph-rsid="0025784d" fo:background-color="transparent" style:font-size-asian="11pt" style:font-size-complex="11pt" fo:hyphenate="false" fo:hyphenation-remain-char-count="2" fo:hyphenation-push-char-count="2" loext:hyphenation-no-caps="false"/>
    </style:style>
    <style:style style:name="P73" style:family="paragraph" style:parent-style-name="Standard_20__28_user_29_" style:list-style-name="L2">
      <style:paragraph-properties fo:line-height="100%" fo:text-align="justify" style:justify-single-word="false"/>
      <style:text-properties fo:font-size="11pt" officeooo:paragraph-rsid="0025784d" style:font-size-asian="11pt" style:font-size-complex="11pt"/>
    </style:style>
    <style:style style:name="P74" style:family="paragraph" style:parent-style-name="Standard_20__28_user_29_" style:list-style-name="L2">
      <loext:graphic-properties draw:fill="none"/>
      <style:paragraph-properties fo:margin-left="0.9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font-size="11pt" officeooo:paragraph-rsid="0025784d" style:font-size-asian="11pt" style:font-size-complex="11pt" fo:hyphenate="false" fo:hyphenation-remain-char-count="2" fo:hyphenation-push-char-count="2" loext:hyphenation-no-caps="false"/>
    </style:style>
    <style:style style:name="P75" style:family="paragraph" style:parent-style-name="Standard_20__28_user_29_" style:list-style-name="L2">
      <loext:graphic-properties draw:fill="none"/>
      <style:paragraph-properties fo:margin-left="1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font-size="11pt" officeooo:paragraph-rsid="008a02c4" style:font-size-asian="11pt" style:font-size-complex="11pt" fo:hyphenate="false" fo:hyphenation-remain-char-count="2" fo:hyphenation-push-char-count="2" loext:hyphenation-no-caps="false"/>
    </style:style>
    <style:style style:name="P76" style:family="paragraph" style:parent-style-name="Standard_20__28_user_29_" style:list-style-name="L2" style:master-page-name="">
      <loext:graphic-properties draw:fill="none"/>
      <style:paragraph-properties fo:margin-left="1.1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font-size="11pt" officeooo:paragraph-rsid="008a02c4" style:font-size-asian="11pt" style:font-size-complex="11pt" fo:hyphenate="false" fo:hyphenation-remain-char-count="2" fo:hyphenation-push-char-count="2" loext:hyphenation-no-caps="false"/>
    </style:style>
    <style:style style:name="P77" style:family="paragraph" style:parent-style-name="Standard_20__28_user_29_" style:list-style-name="L2">
      <loext:graphic-properties draw:fill="none"/>
      <style:paragraph-properties fo:margin-left="1cm" fo:margin-right="0cm" fo:line-height="100%" fo:text-align="justify" style:justify-single-word="false" fo:orphans="2" fo:widows="2" fo:hyphenation-ladder-count="no-limit" fo:text-indent="0cm" style:auto-text-indent="false" fo:background-color="transparent"/>
      <style:text-properties fo:font-size="11pt" officeooo:paragraph-rsid="0025784d" fo:background-color="#ffffff" style:font-size-asian="11pt" style:font-size-complex="11pt" fo:hyphenate="false" fo:hyphenation-remain-char-count="2" fo:hyphenation-push-char-count="2" loext:hyphenation-no-caps="false"/>
    </style:style>
    <style:style style:name="P78" style:family="paragraph" style:parent-style-name="Standard_20__28_user_29_" style:list-style-name="L2" style:master-page-name="">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font-size="11pt" officeooo:paragraph-rsid="0025784d" fo:background-color="#ffffff" style:font-size-asian="11pt" style:font-size-complex="11pt" fo:hyphenate="false" fo:hyphenation-remain-char-count="2" fo:hyphenation-push-char-count="2" loext:hyphenation-no-caps="false"/>
    </style:style>
    <style:style style:name="P79" style:family="paragraph" style:parent-style-name="Standard_20__28_user_29_" style:list-style-name="L2">
      <loext:graphic-properties draw:fill="none"/>
      <style:paragraph-properties fo:margin-left="1cm" fo:margin-right="0cm" fo:line-height="100%" fo:text-align="justify" style:justify-single-word="false" fo:orphans="2" fo:widows="2" fo:hyphenation-ladder-count="no-limit" fo:text-indent="0cm" style:auto-text-indent="false" fo:background-color="transparent"/>
      <style:text-properties fo:font-size="11pt" officeooo:rsid="0072166e" officeooo:paragraph-rsid="0025784d" fo:background-color="#ffffff" style:font-size-asian="11pt" style:font-size-complex="11pt" fo:hyphenate="false" fo:hyphenation-remain-char-count="2" fo:hyphenation-push-char-count="2" loext:hyphenation-no-caps="false"/>
    </style:style>
    <style:style style:name="P80" style:family="paragraph" style:parent-style-name="Text_20_body" style:list-style-name="L1">
      <style:paragraph-properties fo:line-height="100%" fo:text-align="justify" style:justify-single-word="false"/>
      <style:text-properties fo:font-size="11pt" officeooo:paragraph-rsid="0025784d" fo:background-color="#ffffff" style:font-size-asian="11pt" style:font-size-complex="11pt"/>
    </style:style>
    <style:style style:name="P81" style:family="paragraph" style:parent-style-name="Text_20_body" style:list-style-name="L2" style:master-page-name="">
      <loext:graphic-properties draw:fill="none"/>
      <style:paragraph-properties fo:margin-left="1.401cm" fo:margin-right="0cm" fo:margin-top="0cm" fo:margin-bottom="0.247cm" style:contextual-spacing="false" fo:line-height="100%" fo:text-align="justify" style:justify-single-word="false" fo:text-indent="-0.7cm" style:auto-text-indent="false" style:page-number="auto" fo:background-color="transparent" style:writing-mode="page">
        <style:tab-stops>
          <style:tab-stop style:position="0.661cm"/>
        </style:tab-stops>
      </style:paragraph-properties>
      <style:text-properties fo:font-size="11pt" officeooo:paragraph-rsid="0025784d" style:font-size-asian="11pt" style:font-size-complex="11pt"/>
    </style:style>
    <style:style style:name="P82" style:family="paragraph" style:parent-style-name="Text_20_body" style:list-style-name="L2" style:master-page-name="">
      <style:paragraph-properties fo:line-height="100%" fo:text-align="justify" style:justify-single-word="false" style:page-number="auto"/>
      <style:text-properties fo:font-size="11pt" officeooo:paragraph-rsid="003c3ac4" style:font-size-asian="11pt" style:font-size-complex="11pt"/>
    </style:style>
    <style:style style:name="P83" style:family="paragraph" style:parent-style-name="Text_20_body" style:list-style-name="L2">
      <style:paragraph-properties fo:line-height="100%" fo:text-align="justify" style:justify-single-word="false"/>
      <style:text-properties style:font-name="Calibri2" fo:font-size="11pt" fo:font-style="normal" fo:font-weight="normal" officeooo:rsid="002da110" officeooo:paragraph-rsid="0025784d" fo:background-color="#ffffff" style:font-name-asian="ArialMT" style:font-size-asian="11pt" style:font-style-asian="normal" style:font-weight-asian="normal" style:font-name-complex="Calibri5" style:font-size-complex="11pt" style:font-style-complex="normal" style:font-weight-complex="normal"/>
    </style:style>
    <style:style style:name="P84" style:family="paragraph" style:parent-style-name="Text_20_body" style:list-style-name="L2">
      <loext:graphic-properties draw:fill="none"/>
      <style:paragraph-properties fo:margin-left="1cm" fo:margin-right="0cm" fo:line-height="100%" fo:text-align="justify" style:justify-single-word="false" fo:orphans="2" fo:widows="2" fo:hyphenation-ladder-count="no-limit" fo:text-indent="0cm" style:auto-text-indent="false" fo:background-color="transparent"/>
      <style:text-properties style:font-name="Calibri2" fo:font-size="11pt" fo:font-style="normal" officeooo:rsid="001da3d5" officeooo:paragraph-rsid="0025784d" style:font-name-asian="ArialMT" style:font-size-asian="11pt" style:font-style-asian="normal" style:font-name-complex="Calibri5" style:font-size-complex="11pt" style:font-style-complex="normal" fo:hyphenate="false" fo:hyphenation-remain-char-count="2" fo:hyphenation-push-char-count="2" loext:hyphenation-no-caps="false"/>
    </style:style>
    <style:style style:name="P85" style:family="paragraph" style:parent-style-name="Text_20_body" style:list-style-name="L2">
      <style:paragraph-properties fo:line-height="100%" fo:text-align="justify" style:justify-single-word="false"/>
      <style:text-properties style:font-name="Calibri2" fo:font-size="11pt" fo:font-weight="bold" officeooo:paragraph-rsid="003626fb" fo:background-color="#ffffff" style:font-size-asian="11pt" style:font-weight-asian="bold" style:font-name-complex="Calibri5" style:font-size-complex="11pt" style:font-weight-complex="bold"/>
    </style:style>
    <style:style style:name="P86" style:family="paragraph" style:parent-style-name="Text_20_body" style:list-style-name="L2">
      <loext:graphic-properties draw:fill="none"/>
      <style:paragraph-properties fo:margin-left="0cm" fo:margin-right="0cm" fo:margin-top="0cm" fo:margin-bottom="0.247cm" style:contextual-spacing="false" fo:line-height="120%" fo:text-align="start" style:justify-single-word="false" fo:text-indent="0cm" style:auto-text-indent="false" fo:background-color="transparent" style:writing-mode="page"/>
      <style:text-properties style:font-name="Calibri2" fo:font-size="11pt" officeooo:paragraph-rsid="0062c4cf" style:font-size-asian="11pt" style:font-size-complex="11pt"/>
    </style:style>
    <style:style style:name="T1" style:family="text">
      <style:text-properties officeooo:rsid="00450333"/>
    </style:style>
    <style:style style:name="T2" style:family="text">
      <style:text-properties officeooo:rsid="001aba94"/>
    </style:style>
    <style:style style:name="T3" style:family="text">
      <style:text-properties officeooo:rsid="001b2f6f"/>
    </style:style>
    <style:style style:name="T4" style:family="text">
      <style:text-properties officeooo:rsid="001c8d7a"/>
    </style:style>
    <style:style style:name="T5" style:family="text">
      <style:text-properties style:font-name="Calibri" officeooo:rsid="008caf39"/>
    </style:style>
    <style:style style:name="T6" style:family="text">
      <style:text-properties style:font-name="Calibri" fo:font-style="normal" fo:font-weight="bold" officeooo:rsid="001cb68a" style:font-style-asian="normal" style:font-style-complex="normal"/>
    </style:style>
    <style:style style:name="T7" style:family="text">
      <style:text-properties style:font-name="Calibri" fo:font-style="normal" fo:font-weight="bold" officeooo:rsid="008c5ac4" style:font-style-asian="normal" style:font-style-complex="normal"/>
    </style:style>
    <style:style style:name="T8" style:family="text">
      <style:text-properties officeooo:rsid="006fffcf"/>
    </style:style>
    <style:style style:name="T9" style:family="text">
      <style:text-properties officeooo:rsid="008abf7a"/>
    </style:style>
    <style:style style:name="T10" style:family="text">
      <style:text-properties officeooo:rsid="0071905d"/>
    </style:style>
    <style:style style:name="T11" style:family="text">
      <style:text-properties fo:font-weight="normal" style:font-weight-asian="normal" style:font-name-complex="Calibri5" style:font-weight-complex="normal"/>
    </style:style>
    <style:style style:name="T12" style:family="text">
      <style:text-properties officeooo:rsid="001f5851" fo:background-color="#ffffff" loext:char-shading-value="0" style:font-name-complex="Calibri5"/>
    </style:style>
    <style:style style:name="T13" style:family="text">
      <style:text-properties officeooo:rsid="0026f12c" fo:background-color="#ffffff" loext:char-shading-value="0" style:font-name-complex="Calibri5"/>
    </style:style>
    <style:style style:name="T14" style:family="text">
      <style:text-properties fo:font-style="normal" style:font-style-asian="normal" style:font-style-complex="normal"/>
    </style:style>
    <style:style style:name="T15" style:family="text">
      <style:text-properties fo:font-style="normal" officeooo:rsid="001aa00b" style:font-style-asian="normal" style:font-style-complex="normal"/>
    </style:style>
    <style:style style:name="T16" style:family="text">
      <style:text-properties fo:font-style="normal" officeooo:rsid="001cb68a" style:font-style-asian="normal" style:font-style-complex="normal"/>
    </style:style>
    <style:style style:name="T17" style:family="text">
      <style:text-properties fo:font-style="normal" officeooo:rsid="00823f48" style:font-style-asian="normal" style:font-style-complex="normal"/>
    </style:style>
    <style:style style:name="T18" style:family="text">
      <style:text-properties fo:font-style="normal" officeooo:rsid="0086b58a" style:font-style-asian="normal" style:font-style-complex="normal"/>
    </style:style>
    <style:style style:name="T19" style:family="text">
      <style:text-properties fo:font-style="normal" officeooo:rsid="001f5851" style:font-style-asian="normal" style:font-name-complex="Calibri5" style:font-style-complex="normal"/>
    </style:style>
    <style:style style:name="T20" style:family="text">
      <style:text-properties fo:font-style="normal" officeooo:rsid="004c31b2" style:font-style-asian="normal" style:font-name-complex="Calibri5" style:font-style-complex="normal"/>
    </style:style>
    <style:style style:name="T21" style:family="text">
      <style:text-properties fo:font-style="normal" officeooo:rsid="004cdeaf" style:font-style-asian="normal" style:font-name-complex="Calibri5" style:font-style-complex="normal"/>
    </style:style>
    <style:style style:name="T22" style:family="text">
      <style:text-properties fo:font-style="normal" officeooo:rsid="004f2178" style:font-style-asian="normal" style:font-name-complex="Calibri5" style:font-style-complex="normal"/>
    </style:style>
    <style:style style:name="T23" style:family="text">
      <style:text-properties fo:font-style="normal" officeooo:rsid="0051d6ea" style:font-style-asian="normal" style:font-name-complex="Calibri5" style:font-style-complex="normal"/>
    </style:style>
    <style:style style:name="T24" style:family="text">
      <style:text-properties fo:font-style="normal" officeooo:rsid="001f5851" style:font-name-asian="ArialMT" style:font-style-asian="normal" style:font-name-complex="Calibri5" style:font-style-complex="normal"/>
    </style:style>
    <style:style style:name="T25" style:family="text">
      <style:text-properties fo:font-style="normal" fo:font-weight="normal" officeooo:rsid="002e966f" style:font-name-asian="ArialMT" style:font-style-asian="normal" style:font-weight-asian="normal" style:font-style-complex="normal" style:font-weight-complex="normal"/>
    </style:style>
    <style:style style:name="T26" style:family="text">
      <style:text-properties fo:font-style="normal" fo:font-weight="normal" officeooo:rsid="003047e1" style:font-name-asian="ArialMT" style:font-style-asian="normal" style:font-weight-asian="normal" style:font-style-complex="normal" style:font-weight-complex="normal"/>
    </style:style>
    <style:style style:name="T27" style:family="text">
      <style:text-properties fo:font-style="normal" fo:font-weight="normal" officeooo:rsid="002da110" style:font-name-asian="ArialMT" style:font-style-asian="normal" style:font-weight-asian="normal" style:font-style-complex="normal" style:font-weight-complex="normal"/>
    </style:style>
    <style:style style:name="T28" style:family="text">
      <style:text-properties fo:font-style="normal" fo:font-weight="normal" officeooo:rsid="002b064f" style:font-name-asian="ArialMT" style:font-style-asian="normal" style:font-weight-asian="normal" style:font-style-complex="normal" style:font-weight-complex="normal"/>
    </style:style>
    <style:style style:name="T29" style:family="text">
      <style:text-properties fo:font-style="normal" fo:font-weight="normal" officeooo:rsid="00464b0c" style:font-name-asian="ArialMT" style:font-style-asian="normal" style:font-weight-asian="normal" style:font-style-complex="normal" style:font-weight-complex="normal"/>
    </style:style>
    <style:style style:name="T30" style:family="text">
      <style:text-properties fo:font-style="normal" fo:font-weight="normal" officeooo:rsid="0067ce2c" style:font-name-asian="ArialMT" style:font-style-asian="normal" style:font-weight-asian="normal" style:font-style-complex="normal" style:font-weight-complex="normal"/>
    </style:style>
    <style:style style:name="T31" style:family="text">
      <style:text-properties fo:font-style="normal" officeooo:rsid="001f5851" fo:background-color="transparent" loext:char-shading-value="0" style:font-style-asian="normal" style:font-name-complex="Calibri5" style:font-style-complex="normal"/>
    </style:style>
    <style:style style:name="T32" style:family="text">
      <style:text-properties fo:font-style="normal" officeooo:rsid="004c31b2" fo:background-color="transparent" loext:char-shading-value="0" style:font-style-asian="normal" style:font-name-complex="Calibri5" style:font-style-complex="normal"/>
    </style:style>
    <style:style style:name="T33" style:family="text">
      <style:text-properties style:font-name="Calibri2" fo:font-style="normal" fo:font-weight="bold" officeooo:rsid="0005f8b3" fo:background-color="#ffffff" loext:char-shading-value="0" style:font-style-asian="normal" style:font-weight-asian="bold" style:font-style-complex="normal" style:font-weight-complex="bold"/>
    </style:style>
    <style:style style:name="T34" style:family="text">
      <style:text-properties style:font-name="Calibri2" fo:font-style="normal" fo:font-weight="bold" officeooo:rsid="00224d5a" fo:background-color="#ffffff" loext:char-shading-value="0" style:font-style-asian="normal" style:font-weight-asian="bold" style:font-style-complex="normal" style:font-weight-complex="bold"/>
    </style:style>
    <style:style style:name="T35" style:family="text">
      <style:text-properties style:font-name="Calibri2" fo:font-style="normal" fo:font-weight="bold" officeooo:rsid="00446107" fo:background-color="#ffffff" loext:char-shading-value="0" style:font-style-asian="normal" style:font-weight-asian="bold" style:font-style-complex="normal" style:font-weight-complex="bold"/>
    </style:style>
    <style:style style:name="T36" style:family="text">
      <style:text-properties style:font-name="Calibri2" fo:font-style="normal" fo:font-weight="bold" officeooo:rsid="0067ce2c" fo:background-color="#ffffff" loext:char-shading-value="0" style:font-style-asian="normal" style:font-weight-asian="bold" style:font-style-complex="normal" style:font-weight-complex="bold"/>
    </style:style>
    <style:style style:name="T37" style:family="text">
      <style:text-properties style:font-name="Calibri2" fo:font-style="normal" fo:font-weight="bold" officeooo:rsid="001cb68a" fo:background-color="#ffffff" loext:char-shading-value="0" style:font-style-asian="normal" style:font-weight-asian="bold" style:font-style-complex="normal" style:font-weight-complex="bold"/>
    </style:style>
    <style:style style:name="T38" style:family="text">
      <style:text-properties style:font-name="Calibri2" fo:font-style="normal" fo:font-weight="bold" officeooo:rsid="007f70fa" fo:background-color="#ffffff" loext:char-shading-value="0" style:font-style-asian="normal" style:font-weight-asian="bold" style:font-style-complex="normal" style:font-weight-complex="bold"/>
    </style:style>
    <style:style style:name="T39" style:family="text">
      <style:text-properties style:font-name="Calibri2" fo:font-style="normal" fo:font-weight="bold" officeooo:rsid="0083e73e" fo:background-color="#ffffff" loext:char-shading-value="0" style:font-style-asian="normal" style:font-weight-asian="bold" style:font-style-complex="normal" style:font-weight-complex="bold"/>
    </style:style>
    <style:style style:name="T40" style:family="text">
      <style:text-properties style:font-name="Calibri2" fo:font-style="normal" fo:font-weight="bold" officeooo:rsid="00296085" fo:background-color="#ffffff" loext:char-shading-value="0" style:font-name-asian="Calibri5" style:font-style-asian="normal" style:font-weight-asian="bold" style:font-name-complex="Calibri5" style:font-style-complex="normal" style:font-weight-complex="bold"/>
    </style:style>
    <style:style style:name="T41" style:family="text">
      <style:text-properties style:font-name="Calibri2" fo:font-style="normal" fo:font-weight="normal" officeooo:rsid="003047e1" fo:background-color="#ffffff" loext:char-shading-value="0" style:font-name-asian="ArialMT" style:font-style-asian="normal" style:font-weight-asian="normal" style:font-name-complex="Calibri5" style:font-style-complex="normal" style:font-weight-complex="normal"/>
    </style:style>
    <style:style style:name="T42" style:family="text">
      <style:text-properties style:font-name="Calibri2" fo:font-style="normal" fo:font-weight="normal" officeooo:rsid="002da110" fo:background-color="#ffffff" loext:char-shading-value="0" style:font-name-asian="ArialMT" style:font-style-asian="normal" style:font-weight-asian="normal" style:font-name-complex="Calibri5" style:font-style-complex="normal" style:font-weight-complex="normal"/>
    </style:style>
    <style:style style:name="T43" style:family="text">
      <style:text-properties style:font-name="Calibri2" fo:font-style="normal" fo:font-weight="normal" officeooo:rsid="002b064f" fo:background-color="#ffffff" loext:char-shading-value="0" style:font-name-asian="ArialMT" style:font-style-asian="normal" style:font-weight-asian="normal" style:font-name-complex="Calibri5" style:font-style-complex="normal" style:font-weight-complex="normal"/>
    </style:style>
    <style:style style:name="T44" style:family="text">
      <style:text-properties style:font-name="Calibri2" fo:font-style="normal" fo:font-weight="normal" officeooo:rsid="00464b0c" fo:background-color="#ffffff" loext:char-shading-value="0" style:font-name-asian="ArialMT" style:font-style-asian="normal" style:font-weight-asian="normal" style:font-name-complex="Calibri5" style:font-style-complex="normal" style:font-weight-complex="normal"/>
    </style:style>
    <style:style style:name="T45" style:family="text">
      <style:text-properties style:font-name="Calibri2" fo:font-style="normal" fo:font-weight="normal" officeooo:rsid="0067ce2c" fo:background-color="#ffffff" loext:char-shading-value="0" style:font-name-asian="ArialMT" style:font-style-asian="normal" style:font-weight-asian="normal" style:font-name-complex="Calibri5" style:font-style-complex="normal" style:font-weight-complex="normal"/>
    </style:style>
    <style:style style:name="T46" style:family="text">
      <style:text-properties style:font-name="Calibri2" fo:font-style="normal" fo:font-weight="normal" officeooo:rsid="002e966f" fo:background-color="#ffffff" loext:char-shading-value="0" style:font-name-asian="ArialMT" style:font-style-asian="normal" style:font-weight-asian="normal" style:font-name-complex="Calibri5" style:font-style-complex="normal" style:font-weight-complex="normal"/>
    </style:style>
    <style:style style:name="T47" style:family="text">
      <style:text-properties style:font-name="Calibri2" fo:font-style="normal" fo:font-weight="normal" officeooo:rsid="003ca525" fo:background-color="#ffffff" loext:char-shading-value="0" style:font-name-asian="ArialMT" style:font-style-asian="normal" style:font-weight-asian="normal" style:font-name-complex="Calibri5" style:font-style-complex="normal" style:font-weight-complex="normal"/>
    </style:style>
    <style:style style:name="T48" style:family="text">
      <style:text-properties style:font-name="Calibri2" fo:font-style="normal" fo:font-weight="normal" officeooo:rsid="008a02c4" fo:background-color="#ffffff" loext:char-shading-value="0" style:font-name-asian="ArialMT" style:font-style-asian="normal" style:font-weight-asian="normal" style:font-name-complex="Calibri5" style:font-style-complex="normal" style:font-weight-complex="normal"/>
    </style:style>
    <style:style style:name="T49" style:family="text">
      <style:text-properties style:font-name="Calibri2" fo:font-style="normal" fo:font-weight="normal" officeooo:rsid="003047e1" style:font-style-asian="normal" style:font-weight-asian="normal" style:font-style-complex="normal" style:font-weight-complex="normal"/>
    </style:style>
    <style:style style:name="T50" style:family="text">
      <style:text-properties style:font-name="Calibri2" fo:font-style="normal" fo:font-weight="normal" officeooo:rsid="002da110" style:font-style-asian="normal" style:font-weight-asian="normal" style:font-style-complex="normal" style:font-weight-complex="normal"/>
    </style:style>
    <style:style style:name="T51" style:family="text">
      <style:text-properties style:font-name="Calibri2" fo:font-style="normal" fo:font-weight="normal" officeooo:rsid="002b064f" style:font-style-asian="normal" style:font-weight-asian="normal" style:font-style-complex="normal" style:font-weight-complex="normal"/>
    </style:style>
    <style:style style:name="T52" style:family="text">
      <style:text-properties style:font-name="Calibri2" fo:font-style="normal" fo:font-weight="normal" officeooo:rsid="00464b0c" style:font-style-asian="normal" style:font-weight-asian="normal" style:font-style-complex="normal" style:font-weight-complex="normal"/>
    </style:style>
    <style:style style:name="T53" style:family="text">
      <style:text-properties style:font-name="Calibri2" fo:font-style="normal" fo:font-weight="normal" officeooo:rsid="0067ce2c" style:font-style-asian="normal" style:font-weight-asian="normal" style:font-style-complex="normal" style:font-weight-complex="normal"/>
    </style:style>
    <style:style style:name="T54" style:family="text">
      <style:text-properties style:font-name="Calibri2" fo:font-style="normal" officeooo:rsid="001f5851" fo:background-color="#ffffff" loext:char-shading-value="0" style:font-style-asian="normal" style:font-name-complex="Calibri5" style:font-style-complex="normal"/>
    </style:style>
    <style:style style:name="T55" style:family="text">
      <style:text-properties style:font-name="Calibri2" fo:font-style="normal" officeooo:rsid="0081306c" fo:background-color="#ffffff" loext:char-shading-value="0" style:font-style-asian="normal" style:font-name-complex="Calibri5" style:font-style-complex="normal" style:font-weight-complex="bold"/>
    </style:style>
    <style:style style:name="T56" style:family="text">
      <style:text-properties style:font-name="Calibri2" fo:font-style="normal" officeooo:rsid="001f5851" fo:background-color="#ffffff" loext:char-shading-value="0" style:font-style-asian="normal" style:font-name-complex="Calibri5" style:font-style-complex="normal" style:font-weight-complex="bold"/>
    </style:style>
    <style:style style:name="T57" style:family="text">
      <style:text-properties style:font-name="Calibri2" fo:font-weight="bold" officeooo:rsid="00446107" fo:background-color="#ffffff" loext:char-shading-value="0" style:font-weight-asian="bold" style:font-weight-complex="bold"/>
    </style:style>
    <style:style style:name="T58" style:family="text">
      <style:text-properties style:font-name="Calibri2" fo:background-color="#ffffff" loext:char-shading-value="0" style:font-name-complex="Calibri5"/>
    </style:style>
    <style:style style:name="T59" style:family="text">
      <style:text-properties style:font-name="Calibri2" fo:background-color="#ffffff" loext:char-shading-value="0" style:font-name-complex="Calibri5" style:font-weight-complex="bold"/>
    </style:style>
    <style:style style:name="T60" style:family="text">
      <style:text-properties style:font-name="Calibri2" officeooo:rsid="0081306c" fo:background-color="#ffffff" loext:char-shading-value="0" style:font-name-complex="Calibri5" style:font-weight-complex="bold"/>
    </style:style>
    <style:style style:name="T61" style:family="text">
      <style:text-properties style:font-name="Calibri2" officeooo:rsid="0076a8a4" fo:background-color="#ffffff" loext:char-shading-value="0" style:font-name-complex="Calibri5"/>
    </style:style>
    <style:style style:name="T62" style:family="text">
      <style:text-properties style:font-name="Calibri2" officeooo:rsid="006edd30" fo:background-color="#ffffff" loext:char-shading-value="0" style:font-name-complex="Calibri5"/>
    </style:style>
    <style:style style:name="T63" style:family="text">
      <style:text-properties style:font-name="Calibri2" style:font-name-complex="Calibri5"/>
    </style:style>
    <style:style style:name="T64" style:family="text">
      <style:text-properties style:font-name="Calibri2" style:font-name-complex="Calibri5" style:font-weight-complex="bold"/>
    </style:style>
    <style:style style:name="T65" style:family="text">
      <style:text-properties style:font-name="Calibri2" officeooo:rsid="0072166e" style:font-name-complex="Calibri5" style:font-weight-complex="bold"/>
    </style:style>
    <style:style style:name="T66" style:family="text">
      <style:text-properties style:font-name="Calibri2" officeooo:rsid="0081306c" style:font-name-complex="Calibri5" style:font-weight-complex="bold"/>
    </style:style>
    <style:style style:name="T67" style:family="text">
      <style:text-properties style:font-name="Calibri2" officeooo:rsid="0072166e" style:font-name-complex="Calibri5"/>
    </style:style>
    <style:style style:name="T68" style:family="text">
      <style:text-properties style:font-name="Calibri2" officeooo:rsid="0081306c" style:font-name-complex="Calibri5"/>
    </style:style>
    <style:style style:name="T69" style:family="text">
      <style:text-properties style:font-name="Calibri2" officeooo:rsid="00725f7b" style:font-name-complex="Calibri5"/>
    </style:style>
    <style:style style:name="T70" style:family="text">
      <style:text-properties style:font-name="Calibri2" fo:background-color="transparent" loext:char-shading-value="0" style:font-name-complex="Calibri5"/>
    </style:style>
    <style:style style:name="T71" style:family="text">
      <style:text-properties style:font-name="Calibri2" officeooo:rsid="00725f7b" fo:background-color="transparent" loext:char-shading-value="0" style:font-name-complex="Calibri5"/>
    </style:style>
    <style:style style:name="T72" style:family="text">
      <style:text-properties style:font-name="Calibri2" officeooo:rsid="005e888a" fo:background-color="transparent" loext:char-shading-value="0" style:font-name-complex="Calibri5"/>
    </style:style>
    <style:style style:name="T73" style:family="text">
      <style:text-properties style:font-name="Calibri2" officeooo:rsid="006edd30" fo:background-color="transparent" loext:char-shading-value="0" style:font-name-complex="Calibri5"/>
    </style:style>
    <style:style style:name="T74" style:family="text">
      <style:text-properties style:font-name="Calibri2" officeooo:rsid="00480e18" fo:background-color="transparent" loext:char-shading-value="0" style:font-name-complex="Calibri5"/>
    </style:style>
    <style:style style:name="T75" style:family="text">
      <style:text-properties style:font-name="Calibri2" officeooo:rsid="00492b2e" fo:background-color="transparent" loext:char-shading-value="0" style:font-name-complex="Calibri5"/>
    </style:style>
    <style:style style:name="T76" style:family="text">
      <style:text-properties style:font-name="Calibri2" officeooo:rsid="005a357b" fo:background-color="transparent" loext:char-shading-value="0" style:font-name-complex="Calibri5"/>
    </style:style>
    <style:style style:name="T77" style:family="text">
      <style:text-properties style:font-name="Calibri2" officeooo:rsid="005b36cc" fo:background-color="transparent" loext:char-shading-value="0" style:font-name-complex="Calibri5"/>
    </style:style>
    <style:style style:name="T78" style:family="text">
      <style:text-properties style:font-name="Calibri2" fo:font-size="11pt" style:font-size-asian="11pt" style:font-size-complex="11pt"/>
    </style:style>
    <style:style style:name="T79" style:family="text">
      <style:text-properties fo:color="#00000a" loext:opacity="100%" style:font-name="Calibri2" fo:font-style="normal" fo:font-weight="normal" officeooo:rsid="001f5851" fo:background-color="#ffffff" loext:char-shading-value="0" style:font-name-asian="Calibri4" style:font-style-asian="normal" style:font-name-complex="Calibri4" style:font-style-complex="normal"/>
    </style:style>
    <style:style style:name="T80" style:family="text">
      <style:text-properties fo:color="#00000a" loext:opacity="100%" style:font-name="Calibri2" fo:font-style="normal" fo:font-weight="normal" officeooo:rsid="001ec34b" fo:background-color="#ffffff" loext:char-shading-value="0" style:font-name-asian="Calibri4" style:font-style-asian="normal" style:font-name-complex="Calibri4" style:font-style-complex="normal"/>
    </style:style>
    <style:style style:name="T81" style:family="text">
      <style:text-properties fo:color="#00000a" loext:opacity="100%" style:font-name="Calibri2" fo:font-style="normal" fo:font-weight="normal" officeooo:rsid="001f5851" fo:background-color="#ffffff" loext:char-shading-value="0" style:font-name-asian="Calibri4" style:font-style-asian="normal" style:font-name-complex="Calibri5" style:font-style-complex="normal"/>
    </style:style>
    <style:style style:name="T82" style:family="text">
      <style:text-properties fo:color="#00000a" loext:opacity="100%" style:font-name="Calibri2" fo:font-size="11pt" fo:font-weight="normal" style:font-name-asian="Calibri4" style:font-size-asian="11pt" style:font-name-complex="Calibri4" style:font-size-complex="11pt"/>
    </style:style>
    <style:style style:name="T83" style:family="text">
      <style:text-properties fo:color="#00000a" loext:opacity="100%" style:font-name="Calibri2" fo:font-size="11pt" fo:font-weight="normal" officeooo:rsid="001f5851" style:font-name-asian="Calibri4" style:font-size-asian="11pt" style:font-name-complex="Calibri4" style:font-size-complex="11pt"/>
    </style:style>
    <style:style style:name="T84" style:family="text">
      <style:text-properties fo:color="#00000a" loext:opacity="100%" style:font-name="Calibri2" fo:font-size="11pt" fo:font-weight="normal" officeooo:rsid="004d8af9" style:font-name-asian="Calibri4" style:font-size-asian="11pt" style:font-name-complex="Calibri4" style:font-size-complex="11pt"/>
    </style:style>
    <style:style style:name="T85" style:family="text">
      <style:text-properties fo:color="#00000a" loext:opacity="100%" style:font-name="Calibri2" fo:font-size="11pt" fo:font-weight="normal" officeooo:rsid="00537afe" style:font-name-asian="Calibri4" style:font-size-asian="11pt" style:font-name-complex="Calibri4" style:font-size-complex="11pt"/>
    </style:style>
    <style:style style:name="T86" style:family="text">
      <style:text-properties fo:color="#00000a" loext:opacity="100%" style:font-name="Calibri2" fo:font-size="11pt" fo:font-weight="normal" officeooo:rsid="004beac2" style:font-name-asian="Calibri4" style:font-size-asian="11pt" style:font-name-complex="Calibri4" style:font-size-complex="11pt"/>
    </style:style>
    <style:style style:name="T87" style:family="text">
      <style:text-properties fo:color="#00000a" loext:opacity="100%" style:font-name="Calibri2" fo:font-size="11pt" fo:font-weight="normal" officeooo:rsid="007f70fa" style:font-name-asian="Calibri4" style:font-size-asian="11pt" style:font-name-complex="Calibri4" style:font-size-complex="11pt"/>
    </style:style>
    <style:style style:name="T88" style:family="text">
      <style:text-properties fo:color="#00000a" loext:opacity="100%" style:font-name="Calibri2" fo:font-size="11pt" fo:font-weight="normal" officeooo:rsid="0083e73e" style:font-name-asian="Calibri4" style:font-size-asian="11pt" style:font-name-complex="Calibri4" style:font-size-complex="11pt"/>
    </style:style>
    <style:style style:name="T89" style:family="text">
      <style:text-properties fo:color="#00000a" loext:opacity="100%" fo:font-style="normal" fo:font-weight="normal" officeooo:rsid="001f5851" fo:background-color="#ffffff" loext:char-shading-value="0" style:font-name-asian="Calibri4" style:font-style-asian="normal" style:font-name-complex="Calibri4" style:font-style-complex="normal"/>
    </style:style>
    <style:style style:name="T90" style:family="text">
      <style:text-properties fo:color="#385623" loext:opacity="100%" style:font-name="Calibri2" fo:font-size="11pt" fo:font-weight="normal" style:font-name-asian="Calibri4" style:font-size-asian="11pt" style:font-name-complex="Calibri4" style:font-size-complex="11pt"/>
    </style:style>
    <style:style style:name="T91" style:family="text">
      <style:text-properties style:use-window-font-color="true" loext:opacity="0%" style:font-name="Calibri2" fo:font-size="11pt" fo:font-weight="normal" officeooo:rsid="00446107" style:font-name-asian="Calibri4" style:font-size-asian="11pt" style:font-weight-asian="normal" style:font-name-complex="Calibri4" style:font-size-complex="11pt" style:font-weight-complex="normal"/>
    </style:style>
    <style:style style:name="T92" style:family="text">
      <style:text-properties style:use-window-font-color="true" loext:opacity="0%" style:font-name="Calibri2" fo:font-size="11pt" fo:font-weight="normal" officeooo:rsid="001da3d5" style:font-name-asian="Calibri4" style:font-size-asian="11pt" style:font-weight-asian="normal" style:font-name-complex="Calibri4" style:font-size-complex="11pt" style:font-weight-complex="normal"/>
    </style:style>
    <style:style style:name="T93" style:family="text">
      <style:text-properties style:use-window-font-color="true" loext:opacity="0%" style:font-name="Calibri2" fo:font-size="11pt" fo:font-weight="normal" officeooo:rsid="00296085" style:font-name-asian="Calibri4" style:font-size-asian="11pt" style:font-weight-asian="normal" style:font-name-complex="Calibri4" style:font-size-complex="11pt" style:font-weight-complex="normal"/>
    </style:style>
    <style:style style:name="T94" style:family="text">
      <style:text-properties style:use-window-font-color="true" loext:opacity="0%" style:font-name="Calibri2" fo:font-size="11pt" fo:font-weight="normal" officeooo:rsid="004beac2" style:font-name-asian="Calibri4" style:font-size-asian="11pt" style:font-weight-asian="normal" style:font-name-complex="Calibri4" style:font-size-complex="11pt" style:font-weight-complex="normal"/>
    </style:style>
    <style:style style:name="T95" style:family="text">
      <style:text-properties style:use-window-font-color="true" loext:opacity="0%" style:font-name="Calibri2" fo:font-size="11pt" fo:font-weight="normal" officeooo:rsid="0083e73e" style:font-name-asian="Calibri4" style:font-size-asian="11pt" style:font-weight-asian="normal" style:font-name-complex="Calibri4" style:font-size-complex="11pt" style:font-weight-complex="normal"/>
    </style:style>
    <style:style style:name="T96" style:family="text">
      <style:text-properties style:font-name="Calibri3" fo:font-style="normal" fo:font-weight="normal" officeooo:rsid="003047e1" fo:background-color="#ffffff" loext:char-shading-value="0" style:font-name-asian="ArialMT" style:font-style-asian="normal" style:font-weight-asian="normal" style:font-name-complex="Calibri5" style:font-style-complex="normal" style:font-weight-complex="normal"/>
    </style:style>
    <style:style style:name="T97" style:family="text">
      <style:text-properties style:font-name="Calibri3" fo:font-style="normal" fo:font-weight="normal" officeooo:rsid="003047e1" style:font-name-asian="ArialMT" style:font-style-asian="normal" style:font-weight-asian="normal" style:font-style-complex="normal" style:font-weight-complex="normal"/>
    </style:style>
    <style:style style:name="T98" style:family="text">
      <style:text-properties style:font-name="Calibri3" fo:font-style="normal" fo:font-weight="normal" officeooo:rsid="003047e1" style:font-style-asian="normal" style:font-weight-asian="normal" style:font-style-complex="normal" style:font-weight-complex="normal"/>
    </style:style>
    <style:style style:name="T99" style:family="text">
      <style:text-properties officeooo:rsid="005c32b3"/>
    </style:style>
    <style:style style:name="T100" style:family="text">
      <style:text-properties officeooo:rsid="005d1693"/>
    </style:style>
    <style:style style:name="T101" style:family="text">
      <style:text-properties officeooo:rsid="0067eac9"/>
    </style:style>
    <style:style style:name="T102" style:family="text">
      <style:text-properties officeooo:rsid="002da110"/>
    </style:style>
    <style:style style:name="T103" style:family="text">
      <style:text-properties officeooo:rsid="00533276"/>
    </style:style>
    <style:style style:name="T104" style:family="text">
      <style:text-properties officeooo:rsid="007a7457"/>
    </style:style>
    <style:style style:name="T105" style:family="text">
      <style:text-properties officeooo:rsid="0037c4d3"/>
    </style:style>
    <style:style style:name="T106" style:family="text">
      <style:text-properties officeooo:rsid="004dfb4c"/>
    </style:style>
    <style:style style:name="T107" style:family="text">
      <style:text-properties officeooo:rsid="004ff0a2"/>
    </style:style>
    <style:style style:name="T108" style:family="text">
      <style:text-properties officeooo:rsid="006121bc"/>
    </style:style>
    <style:style style:name="T109" style:family="text">
      <style:text-properties officeooo:rsid="005842db"/>
    </style:style>
    <style:style style:name="T110" style:family="text">
      <style:text-properties officeooo:rsid="0051e55f"/>
    </style:style>
    <style:style style:name="T111" style:family="text">
      <style:text-properties officeooo:rsid="00594495"/>
    </style:style>
    <style:style style:name="T112" style:family="text">
      <style:text-properties style:font-name-asian="ArialMT"/>
    </style:style>
    <style:style style:name="T113" style:family="text">
      <style:text-properties officeooo:rsid="0021179d"/>
    </style:style>
    <style:style style:name="T114" style:family="text">
      <style:text-properties officeooo:rsid="006b99be"/>
    </style:style>
    <style:style style:name="T115" style:family="text">
      <style:text-properties officeooo:rsid="002c1ce2"/>
    </style:style>
    <style:style style:name="T116" style:family="text">
      <style:text-properties officeooo:rsid="003d9f04"/>
    </style:style>
    <style:style style:name="T117" style:family="text">
      <style:text-properties officeooo:rsid="003e54ea"/>
    </style:style>
    <style:style style:name="T118" style:family="text">
      <style:text-properties officeooo:rsid="0081306c"/>
    </style:style>
    <style:style style:name="T119" style:family="text">
      <style:text-properties officeooo:rsid="003d7c50"/>
    </style:style>
    <style:style style:name="T120" style:family="text">
      <style:text-properties officeooo:rsid="003f63bf"/>
    </style:style>
    <style:style style:name="T121" style:family="text">
      <style:text-properties officeooo:rsid="004121e0"/>
    </style:style>
    <style:style style:name="T122" style:family="text">
      <style:text-properties style:font-name-complex="Calibri5"/>
    </style:style>
    <style:style style:name="T123" style:family="text">
      <style:text-properties style:font-name-complex="Calibri5" style:font-weight-complex="bold"/>
    </style:style>
    <style:style style:name="T124" style:family="text">
      <style:text-properties officeooo:rsid="006db2bb" style:font-name-complex="Calibri5" style:font-weight-complex="bold"/>
    </style:style>
    <style:style style:name="T125" style:family="text">
      <style:text-properties officeooo:rsid="0081306c" style:font-name-complex="Calibri5" style:font-weight-complex="bold"/>
    </style:style>
    <style:style style:name="T126" style:family="text">
      <style:text-properties officeooo:rsid="0081a24f" style:font-name-complex="Calibri5" style:font-weight-complex="bold"/>
    </style:style>
    <style:style style:name="T127" style:family="text">
      <style:text-properties officeooo:rsid="00700c23" style:font-name-complex="Calibri5" style:font-weight-complex="bold"/>
    </style:style>
    <style:style style:name="T128" style:family="text">
      <style:text-properties officeooo:rsid="0071e07a" style:font-name-complex="Calibri5" style:font-weight-complex="bold"/>
    </style:style>
    <style:style style:name="T129" style:family="text">
      <style:text-properties officeooo:rsid="00725f7b" style:font-name-complex="Calibri5" style:font-weight-complex="bold"/>
    </style:style>
    <style:style style:name="T130" style:family="text">
      <style:text-properties officeooo:rsid="006b99be" style:font-name-complex="Calibri5"/>
    </style:style>
    <style:style style:name="T131" style:family="text">
      <style:text-properties officeooo:rsid="002cd6c9" style:font-name-complex="Calibri5"/>
    </style:style>
    <style:style style:name="T132" style:family="text">
      <style:text-properties officeooo:rsid="0081306c" style:font-name-complex="Calibri5"/>
    </style:style>
    <style:style style:name="T133" style:family="text">
      <style:text-properties officeooo:rsid="0081a24f" style:font-name-complex="Calibri5"/>
    </style:style>
    <style:style style:name="T134" style:family="text">
      <style:text-properties officeooo:rsid="006db2bb" style:font-name-complex="Calibri5"/>
    </style:style>
    <style:style style:name="T135" style:family="text">
      <style:text-properties officeooo:rsid="002eb879" style:font-name-complex="Calibri5"/>
    </style:style>
    <style:style style:name="T136" style:family="text">
      <style:text-properties officeooo:rsid="006edd30" style:font-name-complex="Calibri5"/>
    </style:style>
    <style:style style:name="T137" style:family="text">
      <style:text-properties officeooo:rsid="00621881" style:font-name-complex="Calibri5"/>
    </style:style>
    <style:style style:name="T138" style:family="text">
      <style:text-properties officeooo:rsid="00700c23" style:font-name-complex="Calibri5"/>
    </style:style>
    <style:style style:name="T139" style:family="text">
      <style:text-properties officeooo:rsid="006353c9" style:font-name-complex="Calibri5"/>
    </style:style>
    <style:style style:name="T140" style:family="text">
      <style:text-properties officeooo:rsid="0030de35" style:font-name-complex="Calibri5"/>
    </style:style>
    <style:style style:name="T141" style:family="text">
      <style:text-properties officeooo:rsid="0077d8fe" style:font-name-complex="Calibri5"/>
    </style:style>
    <style:style style:name="T142" style:family="text">
      <style:text-properties officeooo:rsid="0028f8f8" style:font-name-complex="Calibri5"/>
    </style:style>
    <style:style style:name="T143" style:family="text">
      <style:text-properties officeooo:rsid="0076a8a4" style:font-name-complex="Calibri5"/>
    </style:style>
    <style:style style:name="T144" style:family="text">
      <style:text-properties officeooo:rsid="0030fced" style:font-name-complex="Calibri5"/>
    </style:style>
    <style:style style:name="T145" style:family="text">
      <style:text-properties officeooo:rsid="003287a8" style:font-name-complex="Calibri5"/>
    </style:style>
    <style:style style:name="T146" style:family="text">
      <style:text-properties officeooo:rsid="00332337" style:font-name-complex="Calibri5"/>
    </style:style>
    <style:style style:name="T147" style:family="text">
      <style:text-properties officeooo:rsid="0075ce5c" style:font-name-complex="Calibri5"/>
    </style:style>
    <style:style style:name="T148" style:family="text">
      <style:text-properties officeooo:rsid="0071e07a" style:font-name-complex="Calibri5"/>
    </style:style>
    <style:style style:name="T149" style:family="text">
      <style:text-properties officeooo:rsid="00346b02" style:font-name-complex="Calibri5"/>
    </style:style>
    <style:style style:name="T150" style:family="text">
      <style:text-properties officeooo:rsid="0072166e" style:font-name-complex="Calibri5"/>
    </style:style>
    <style:style style:name="T151" style:family="text">
      <style:text-properties officeooo:rsid="00725f7b" style:font-name-complex="Calibri5"/>
    </style:style>
    <style:style style:name="T152" style:family="text">
      <style:text-properties officeooo:rsid="00533276" style:font-name-complex="Calibri5"/>
    </style:style>
    <style:style style:name="T153" style:family="text">
      <style:text-properties officeooo:rsid="0044359e" style:font-name-complex="Calibri5"/>
    </style:style>
    <style:style style:name="T154" style:family="text">
      <style:text-properties officeooo:rsid="004c31b2" style:font-name-complex="Calibri5"/>
    </style:style>
    <style:style style:name="T155" style:family="text">
      <style:text-properties officeooo:rsid="00559315" style:font-name-complex="Calibri5"/>
    </style:style>
    <style:style style:name="T156" style:family="text">
      <style:text-properties officeooo:rsid="00422415"/>
    </style:style>
    <style:style style:name="T157" style:family="text">
      <style:text-properties officeooo:rsid="002cd6c9"/>
    </style:style>
    <style:style style:name="T158" style:family="text">
      <style:text-properties fo:color="#000000" loext:opacity="100%"/>
    </style:style>
    <style:style style:name="T159" style:family="text">
      <style:text-properties fo:color="#000000" loext:opacity="100%" style:font-name="Calibri1" fo:language="pl" fo:country="PL" officeooo:rsid="004507ab" fo:background-color="transparent" loext:char-shading-value="0" style:font-name-asian="Calibri5" style:language-asian="en" style:country-asian="US" style:font-name-complex="Calibri5" style:language-complex="ar" style:country-complex="SA"/>
    </style:style>
    <style:style style:name="T160" style:family="text">
      <style:text-properties fo:color="#000000" loext:opacity="100%" officeooo:rsid="002eb879"/>
    </style:style>
    <style:style style:name="T161" style:family="text">
      <style:text-properties fo:color="#000000" loext:opacity="100%" officeooo:rsid="0045c953"/>
    </style:style>
    <style:style style:name="T162" style:family="text">
      <style:text-properties officeooo:rsid="006d28ca"/>
    </style:style>
    <style:style style:name="T163" style:family="text">
      <style:text-properties officeooo:rsid="006db2bb"/>
    </style:style>
    <style:style style:name="T164" style:family="text">
      <style:text-properties fo:background-color="transparent" loext:char-shading-value="0"/>
    </style:style>
    <style:style style:name="T165" style:family="text">
      <style:text-properties fo:background-color="transparent" loext:char-shading-value="0" style:font-name-complex="Calibri5"/>
    </style:style>
    <style:style style:name="T166" style:family="text">
      <style:text-properties officeooo:rsid="0071e07a" fo:background-color="transparent" loext:char-shading-value="0" style:font-name-complex="Calibri5"/>
    </style:style>
    <style:style style:name="T167" style:family="text">
      <style:text-properties officeooo:rsid="005b367c" fo:background-color="transparent" loext:char-shading-value="0" style:font-name-complex="Calibri5"/>
    </style:style>
    <style:style style:name="T168" style:family="text">
      <style:text-properties officeooo:rsid="0072166e" fo:background-color="transparent" loext:char-shading-value="0" style:font-name-complex="Calibri5"/>
    </style:style>
    <style:style style:name="T169" style:family="text">
      <style:text-properties officeooo:rsid="0059e025" fo:background-color="transparent" loext:char-shading-value="0" style:font-name-complex="Calibri5"/>
    </style:style>
    <style:style style:name="T170" style:family="text">
      <style:text-properties officeooo:rsid="00346b02" fo:background-color="transparent" loext:char-shading-value="0" style:font-name-complex="Calibri5"/>
    </style:style>
    <style:style style:name="T171" style:family="text">
      <style:text-properties officeooo:rsid="0053fe25" fo:background-color="transparent" loext:char-shading-value="0" style:font-name-complex="Calibri5"/>
    </style:style>
    <style:style style:name="T172" style:family="text">
      <style:text-properties officeooo:rsid="00559315" fo:background-color="transparent" loext:char-shading-value="0" style:font-name-complex="Calibri5"/>
    </style:style>
    <style:style style:name="T173" style:family="text">
      <style:text-properties officeooo:rsid="006353c9" fo:background-color="transparent" loext:char-shading-value="0" style:font-name-complex="Calibri5"/>
    </style:style>
    <style:style style:name="T174" style:family="text">
      <style:text-properties officeooo:rsid="00576be6" fo:background-color="transparent" loext:char-shading-value="0" style:font-name-complex="Calibri5"/>
    </style:style>
    <style:style style:name="T175" style:family="text">
      <style:text-properties officeooo:rsid="004c31b2" fo:background-color="transparent" loext:char-shading-value="0" style:font-name-complex="Calibri5"/>
    </style:style>
    <style:style style:name="T176" style:family="text">
      <style:text-properties officeooo:rsid="0077d8fe" fo:background-color="transparent" loext:char-shading-value="0" style:font-name-complex="Calibri5"/>
    </style:style>
    <style:style style:name="T177" style:family="text">
      <style:text-properties officeooo:rsid="0046b7ec" fo:background-color="transparent" loext:char-shading-value="0" style:font-name-complex="Calibri5"/>
    </style:style>
    <style:style style:name="T178" style:family="text">
      <style:text-properties officeooo:rsid="002eb879" fo:background-color="transparent" loext:char-shading-value="0" style:font-name-complex="Calibri5"/>
    </style:style>
    <style:style style:name="T179" style:family="text">
      <style:text-properties officeooo:rsid="003047e1" fo:background-color="transparent" loext:char-shading-value="0" style:font-name-complex="Calibri5"/>
    </style:style>
    <style:style style:name="T180" style:family="text">
      <style:text-properties fo:background-color="transparent" loext:char-shading-value="0" style:font-name-complex="Calibri5" style:font-weight-complex="bold"/>
    </style:style>
    <style:style style:name="T181" style:family="text">
      <style:text-properties officeooo:rsid="0081306c" fo:background-color="transparent" loext:char-shading-value="0" style:font-name-complex="Calibri5" style:font-weight-complex="bold"/>
    </style:style>
    <style:style style:name="T182" style:family="text">
      <style:text-properties officeooo:rsid="0081a24f" fo:background-color="transparent" loext:char-shading-value="0" style:font-name-complex="Calibri5"/>
    </style:style>
    <style:style style:name="T183" style:family="text">
      <style:text-properties officeooo:rsid="0045c953" fo:background-color="transparent" loext:char-shading-value="0" style:font-name-complex="Calibri5"/>
    </style:style>
    <style:style style:name="T184" style:family="text">
      <style:text-properties officeooo:rsid="0044191e" fo:background-color="transparent" loext:char-shading-value="0" style:font-name-complex="Calibri5"/>
    </style:style>
    <style:style style:name="T185" style:family="text">
      <style:text-properties officeooo:rsid="00434b68" fo:background-color="transparent" loext:char-shading-value="0" style:font-name-complex="Calibri5"/>
    </style:style>
    <style:style style:name="T186" style:family="text">
      <style:text-properties officeooo:rsid="00882a64" fo:background-color="transparent" loext:char-shading-value="0" style:font-name-complex="Calibri5"/>
    </style:style>
    <style:style style:name="T187" style:family="text">
      <style:text-properties officeooo:rsid="0081306c" fo:background-color="transparent" loext:char-shading-value="0"/>
    </style:style>
    <style:style style:name="T188" style:family="text">
      <style:text-properties officeooo:rsid="006db2bb" fo:background-color="transparent" loext:char-shading-value="0"/>
    </style:style>
    <style:style style:name="T189" style:family="text">
      <style:text-properties officeooo:rsid="0043898b" fo:background-color="transparent" loext:char-shading-value="0"/>
    </style:style>
    <style:style style:name="T190" style:family="text">
      <style:text-properties officeooo:rsid="006d28ca" fo:background-color="transparent" loext:char-shading-value="0"/>
    </style:style>
    <style:style style:name="T191" style:family="text">
      <style:text-properties officeooo:rsid="0076a8a4"/>
    </style:style>
    <style:style style:name="T192" style:family="text">
      <style:text-properties officeooo:rsid="0032597a"/>
    </style:style>
    <style:style style:name="T193" style:family="text">
      <style:text-properties style:font-weight-complex="bold"/>
    </style:style>
    <style:style style:name="T194" style:family="text">
      <style:text-properties officeooo:rsid="0081306c" style:font-weight-complex="bold"/>
    </style:style>
    <style:style style:name="T195" style:family="text">
      <style:text-properties officeooo:rsid="00725f7b"/>
    </style:style>
    <style:style style:name="T196" style:family="text">
      <style:text-properties officeooo:rsid="004beac2"/>
    </style:style>
    <style:style style:name="T197" style:family="text">
      <style:text-properties officeooo:rsid="0042a17a"/>
    </style:style>
    <style:style style:name="T198" style:family="text">
      <style:text-properties officeooo:rsid="0043898b"/>
    </style:style>
    <style:style style:name="T199" style:family="text">
      <style:text-properties officeooo:rsid="0043a005"/>
    </style:style>
    <style:style style:name="T200" style:family="text">
      <style:text-properties officeooo:rsid="0044eecc"/>
    </style:style>
    <style:style style:name="T201" style:family="text">
      <style:text-properties officeooo:rsid="00402b7f"/>
    </style:style>
    <style:style style:name="T202" style:family="text">
      <style:text-properties officeooo:rsid="00413cf9"/>
    </style:style>
    <style:style style:name="T203" style:family="text">
      <style:text-properties fo:font-size="11pt" style:font-size-asian="11pt" style:font-size-complex="11pt"/>
    </style:style>
    <style:style style:name="T204" style:family="text">
      <style:text-properties fo:color="#111111" loext:opacity="100%" style:font-name="Calibri2" fo:font-style="normal" fo:font-weight="bold" officeooo:rsid="00296085" fo:background-color="#ffffff" loext:char-shading-value="0" style:font-name-asian="Calibri5" style:font-style-asian="normal" style:font-weight-asian="bold" style:font-name-complex="Calibri5" style:font-style-complex="normal" style:font-weight-complex="bold"/>
    </style:style>
    <style:style style:name="T205" style:family="text">
      <style:text-properties fo:color="#111111" loext:opacity="100%" style:font-name="Calibri2" fo:font-style="normal" fo:font-weight="bold" officeooo:rsid="0083e73e" fo:background-color="#ffffff" loext:char-shading-value="0" style:font-name-asian="Calibri5" style:font-style-asian="normal" style:font-weight-asian="bold" style:font-name-complex="Calibri5" style:font-style-complex="normal" style:font-weight-complex="bold"/>
    </style:style>
    <style:style style:name="T206" style:family="text">
      <style:text-properties officeooo:rsid="007f2968"/>
    </style:style>
    <style:style style:name="T207" style:family="text">
      <style:text-properties officeooo:rsid="0083e73e"/>
    </style:style>
    <style:style style:name="T208" style:family="text">
      <style:text-properties officeooo:rsid="008d7837"/>
    </style:style>
    <style:style style:name="fr1" style:family="graphic" style:parent-style-name="Graphics">
      <style:graphic-properties style:protect="content size position"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3cm" fo:text-indent="-0.75cm" fo:margin-left="1.7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4">Zarządzenie nr </text:span><text:span text:style-name="T7">48</text:span><text:span text:style-name="T14">/</text:span><text:span text:style-name="T15">20</text:span><text:span text:style-name="T16">21</text:span><text:span text:style-name="T14"><text:line-break/>Dyrektora Lubelskiego Centrum<text:line-break/>Ekonomiczno-Administracyjnego Oświaty z dnia </text:span><text:span text:style-name="T17">2</text:span><text:span text:style-name="T18">9</text:span><text:span text:style-name="T17"> grudnia</text:span><text:span text:style-name="T14"> 20</text:span><text:span text:style-name="T6">21</text:span><text:span text:style-name="T14"> roku<text:line-break/></text:span><text:span text:style-name="T33">Dyrektora Lubelskiego Centrum Ekonomiczno-Administracyjnego Oświaty<text:line-break/></text:span><text:span text:style-name="T34">w sprawie </text:span><text:span text:style-name="T35">zmiany </text:span><text:span text:style-name="T36">Z</text:span><text:span text:style-name="T35">arządzenia nr </text:span><text:span text:style-name="T38">9</text:span><text:span text:style-name="T39">1</text:span><text:span text:style-name="T35">/2020 Dyrektora Lubelskiego Centrum</text:span><text:span text:style-name="T37"> </text:span><text:span text:style-name="T35">Ekonomiczno-Administracyjnego Oświaty w sprawie wprowadzenia polityki rachunkowości </text:span><text:span text:style-name="T57"><text:s/></text:span><text:span text:style-name="T35">w </text:span><text:span text:style-name="T204">Bursie Szkolnej nr </text:span><text:span text:style-name="T205">3</text:span><text:span text:style-name="T40"> </text:span><text:span text:style-name="T35">w Lublinie</text:span></text:p>
      <text:p text:style-name="P17"><text:span text:style-name="T203"><text:tab/></text:span><text:span text:style-name="T78">Na <text:s/>podstawie </text:span><text:span text:style-name="T82">art. 10 ust. 1, 2 i 3 ustawy z dnia 29 września 1994 r. o rachunkowości<text:line-break/>(Dz. U. z 20</text:span><text:span text:style-name="T83">21</text:span><text:span text:style-name="T82"> r., poz. </text:span><text:span text:style-name="T83">217</text:span><text:span text:style-name="T82"> z późn. zm.), art. 40 ustawy z dnia 27 sierpnia 2009 r. o finansach publicznych (Dz. U. z 20</text:span><text:span text:style-name="T83">21</text:span><text:span text:style-name="T82"> r. poz. </text:span><text:span text:style-name="T83">305</text:span><text:span text:style-name="T82"> z póżn. zm.), § 19 ust. 2 rozporządzenia Ministra Rozwoju i Finansów z dnia 13 września 2017 r. w sprawie rachunkowości oraz planów kont dla budżetu państwa, budżetów jednostek samorządu terytorialnego, jednostek budżetowych, samorządowych zakładów budżetowych, państwowych funduszy celowych oraz państwowych jednostek budżetowych mających siedzibę poza granicami Rzeczypospolitej Polskiej (Dz. U. z 20</text:span><text:span text:style-name="T84">20</text:span><text:span text:style-name="T82"> r., poz. </text:span><text:span text:style-name="T84">342</text:span><text:span text:style-name="T82">)</text:span><text:span text:style-name="T90">, </text:span><text:span text:style-name="T82">§ </text:span><text:span text:style-name="T85">17</text:span><text:span text:style-name="T82"> ust. </text:span><text:span text:style-name="T85">1</text:span><text:span text:style-name="T82"> pkt </text:span><text:span text:style-name="T85">4</text:span><text:span text:style-name="T82"> Regulaminu organizacyjnego jednostki budżetowej o nazwie Lubelskie Centrum Ekonomiczno-Administracyjne Oświaty, stanowiącego załącznik do zarządzenia nr </text:span><text:span text:style-name="T85">62/5/2020</text:span><text:span text:style-name="T82"> Prezydenta Miasta Lublin z dnia 2</text:span><text:span text:style-name="T85">7</text:span><text:span text:style-name="T82"> </text:span><text:span text:style-name="T85">maja</text:span><text:span text:style-name="T82"> 20</text:span><text:span text:style-name="T85">20</text:span><text:span text:style-name="T82"> r. w sprawie zatwierdzenia regulaminu organizacyjnego jednostki budżetowej o nazwie Lubelskie Centrum Ekonomiczno-Administracyjne Oświaty</text:span><text:span text:style-name="T85"> </text:span><text:span text:style-name="T82">zarządzam, co następuje</text:span><text:span text:style-name="T78">:</text:span></text:p>
      <text:p text:style-name="P16"><text:span text:style-name="T78"><text:tab/><text:tab/><text:line-break/><text:tab/><text:tab/><text:tab/><text:tab/><text:tab/><text:tab/>§ 1<text:tab/><text:tab/><text:line-break/></text:span><text:span text:style-name="T86">W zarządzeniu nr </text:span><text:span text:style-name="T87">9</text:span><text:span text:style-name="T88">1</text:span><text:span text:style-name="T86">/2020 </text:span><text:span text:style-name="T91">Dyrektora Lubelskiego Centrum Ekonomiczno-Administracyjnego Oświaty<text:line-break/>w sprawie wprowadzenia polityki rachunkowości w </text:span>Bursie Szkolnej n<text:span text:style-name="T206">r </text:span><text:span text:style-name="T207">3</text:span><text:span text:style-name="T206"> </text:span><text:span text:style-name="T91">w Lublinie, </text:span><text:span text:style-name="T92">zmienionego zarządzeniem nr 2</text:span><text:span text:style-name="T93">3</text:span><text:span text:style-name="T95">8</text:span><text:span text:style-name="T92">/2020 </text:span><text:span text:style-name="T91">Dyrektora Lubelskiego Centrum Ekonomiczno-Administracyjnego Oświaty<text:line-break/>w sprawie wprowadzenia polityki rachunkowości w </text:span><text:span text:style-name="T93">Bursie Szkolnej nr </text:span><text:span text:style-name="T95">3</text:span><text:span text:style-name="T93"> </text:span><text:span text:style-name="T91">w Lublinie, </text:span><text:span text:style-name="T94">wprowadza się następujące zmiany:</text:span></text:p>
      <text:list xml:id="list3873190013" text:style-name="L1">
        <text:list-header>
          <text:p text:style-name="P80"><text:span text:style-name="T49">1) </text:span><text:span text:style-name="T50">W załączniku</text:span><text:span text:style-name="T51"> </text:span><text:span text:style-name="T52">nr 2 do </text:span><text:span text:style-name="T53">Z</text:span><text:span text:style-name="T52">ar</text:span><text:span text:style-name="T50">ządzenia § 2 </text:span><text:span text:style-name="T51">otrzymuje brzmienie: ” </text:span><text:span text:style-name="T98">§</text:span><text:span text:style-name="T49"> 2</text:span></text:p>
        </text:list-header>
      </text:list>
      <text:list xml:id="list1976049485" text:style-name="L2">
        <text:list-header>
          <text:p text:style-name="P35">Ilekroć w niniejszej instrukcji jest mowa o:</text:p>
          <text:p text:style-name="P35">1) Centrum – należy przez to rozumieć Lubelskie <text:span text:style-name="T99">C</text:span>entrum Ekonomiczno-Administracyjne Oświaty;</text:p>
          <text:p text:style-name="P35">2) Dyrektorze Centrum – należy przez to rozumieć Dyrektora Lubelskiego <text:span text:style-name="T100">C</text:span>entrum Ekonomiczno- Administracyjnego Oświaty;</text:p>
          <text:p text:style-name="P35">3) Zastępcy Dyrektora – należy przez to rozumieć zastępcę Dyrektora Lubelskiego <text:span text:style-name="T100">C</text:span>entrum Ekonomiczno-Administracyjnego Oświaty;</text:p>
          <text:p text:style-name="P35">4) Głównym Księgowym – należy przez to rozumieć <text:span text:style-name="T101">G</text:span>łównego księgowego Lubelskiego <text:span text:style-name="T100">C</text:span>entrum Ekonomiczno-Administracyjnego Oświaty <text:span text:style-name="T102">lub osobę upoważnioną</text:span>;</text:p>
          <text:p text:style-name="P35">5) <text:span text:style-name="T103">Dyrektorze jednostki obsługiwanej – należy przez to rozumieć Dyrektora </text:span><text:span text:style-name="T104">Bursy Szkolnej<text:line-break/></text:span><text:span text:style-name="T105">n</text:span><text:span text:style-name="T104">r </text:span><text:span text:style-name="T207">3</text:span><text:span text:style-name="T103"> w Lublinie;</text:span></text:p>
          <text:p text:style-name="P35"><text:soft-page-break/><text:span text:style-name="T101">6</text:span>) <text:span text:style-name="T106">dokumencie elektronicznym – należy przez to rozumieć </text:span><text:span text:style-name="T107">każdą treść przechowywaną<text:line-break/>w postaci elektronicznej;</text:span></text:p>
          <text:p text:style-name="P36"><text:span text:style-name="T101">7) </text:span>systemie teleinformatycznym – należy przez to rozumieć system, w którym w postaci elektronicznej mogą być sporządzane, opracowywane, dekretowane oraz przechowywane dowody księgowe, dający pełną gwarancję jednoznacznej <text:span text:style-name="T108">identyfikacji i weryfikacji deklarowanej tożsamości użytkownika, ustalenia dokonanych przez użytkownika w systemie czynności i czasu ich dokonania oraz zapewniający bezpieczne przechowywanie danych<text:line-break/>i dokumentów;</text:span></text:p>
          <text:p text:style-name="P37"><text:span text:style-name="T101">8</text:span>) kwalifikowany<text:span text:style-name="T109">m</text:span> podpis<text:span text:style-name="T109">ie</text:span> elektroniczn<text:span text:style-name="T109">ym – należy przez to rozumieć</text:span> <text:span text:style-name="T110"><text:s/>podpis elektroniczny, który ma moc prawną taką jak podpis własnoręczny, </text:span><text:span text:style-name="T103">j</text:span><text:span text:style-name="T110">est poświadczony specjalnym certyfikatem kwalifikowanym, który umożliwia weryfikację osoby składającej podpis;</text:span></text:p>
          <text:p text:style-name="P38"><text:span text:style-name="T101">9</text:span>) podpis<text:span text:style-name="T109">ie</text:span> elektroniczn<text:span text:style-name="T109">ym</text:span> – <text:span text:style-name="T109">należy przez to rozumieć</text:span> dane w postaci elektronicznej, które są dołączone lub logicznie powiązane z innymi danymi w postaci elektronicznej i które użyte są przez podpisującego jako podpis;</text:p>
          <text:p text:style-name="P39"><text:span text:style-name="T101">10</text:span>) podpisie zaufanym – należy przez to rozumieć podpis elektroniczny, którego autentyczność i integralność są zapewniane przy użyciu pieczęci elektronicznej ministra właściwego do spraw informatyzacji, zawierający dane identyfik<text:span text:style-name="T111">ujące osobę, obejmujące: imię (imiona), nazwisko, numer PESEL, identyfikator środka identyfikacji elektronicznej, przy użyciu którego został złożony, oraz czas jego złożenia; <text:s/></text:span></text:p>
          <text:p text:style-name="P38"><text:span text:style-name="T103">1</text:span><text:span text:style-name="T102">1</text:span>) ESP <text:s/>- elektroniczna skrzynka podawcza, tj. środek komunikacji elektronicznej<text:line-break/>o określonym adresie zapewniający doręczanie dokumentów elektronicznych przez internet;</text:p>
          <text:p text:style-name="P40">1<text:span text:style-name="T102">2</text:span>) <text:span text:style-name="T112">PPK – należy przez to rozumieć gromadzenie środków w Pracowniczych Planach Kapitałowych, tj. <text:s/></text:span>finansowanie i dokonywanie wpłat do P<text:span text:style-name="T113">racowniczych Planów<text:line-break/></text:span><text:span text:style-name="T112">w rozumieniu ustawy z dnia 4 października 2018 r. o pracowniczych planach kapitałowych.”</text:span></text:p>
          <text:p text:style-name="P83"/>
          <text:p text:style-name="P81"><text:span text:style-name="T41">2) </text:span><text:span text:style-name="T42">W załączniku</text:span><text:span text:style-name="T43"> </text:span><text:span text:style-name="T44">nr 2 do </text:span><text:span text:style-name="T45">Z</text:span><text:span text:style-name="T44">ar</text:span><text:span text:style-name="T42">ządzenia § 13 </text:span><text:span text:style-name="T43">otrzymuje brzmienie: „</text:span><text:span text:style-name="T96">§</text:span><text:span text:style-name="T41"> 13</text:span></text:p>
          <text:p text:style-name="P73"><text:span text:style-name="T59">1</text:span><text:span text:style-name="T58">. Dokumentacja płacowa dla wszystkich pracowników zatrudnionych w </text:span><text:span text:style-name="T61">jednostce obsługiwanej</text:span><text:span text:style-name="T58"> sporządzana i przechowywana jest <text:s/>w jednostce obsługującej.</text:span></text:p>
          <text:p text:style-name="P41">2. Podstawowymi dokumentami <text:span text:style-name="T114">generującymi</text:span> wypłatę wynagrodzeń są listy płac.</text:p>
          <text:p text:style-name="P41">3. Dokumentami źródłowymi do sporządzenia list płac są:</text:p>
          <text:p text:style-name="P42">1) umowa o pracę (lub zmiana warunków umowy);</text:p>
          <text:p text:style-name="P43">2) umowy cywilno-prawne:</text:p>
          <text:p text:style-name="P19">a) umowa zlecenie – będąca podstawą do wypłaty wynagrodzenia z tytułu wykonanej czynności, <text:span text:style-name="T115">wraz z załączonym rachunkiem;</text:span></text:p>
          <text:p text:style-name="P20">b) umowa o dzieło − podstawę do wypłaty wynagrodzenia za wykonane czynności dające konkretny rezultat określony w umowie stanowi dołączony do umowy rachunek;</text:p>
          <text:list>
            <text:list-item>
              <text:list>
                <text:list-item>
                  <text:list>
                    <text:list-header>
                      <text:p text:style-name="P21">3) dokument rozwiązujący stosunek pracy;</text:p>
                    </text:list-header>
                  </text:list>
                </text:list-item>
              </text:list>
            </text:list-item>
          </text:list>
          <text:p text:style-name="P22">4) zwolnienie lekarskie;</text:p>
          <text:p text:style-name="P22">5) zaświadczenie lekarskie;</text:p>
          <text:p text:style-name="P23"><text:s text:c="14"/>6) porozumienie <text:span text:style-name="T114">lub wypowiedzenie</text:span> zmieniające warunki pracy i płacy;</text:p>
          <text:p text:style-name="P30"><text:s text:c="8"/>7) wykaz godzin nadliczbowych <text:span text:style-name="T116">i zastępstw doraźnych</text:span> pracowników <text:span text:style-name="T117">pedagogicznych<text:line-break/> <text:s text:c="13"/>i niepedagogicznych</text:span>;</text:p>
          <text:p text:style-name="P24"><text:soft-page-break/>8) pismo w sprawie przyznania i określenia wysokości nagrody jubileuszowej;</text:p>
          <text:p text:style-name="P24">9) miesięczny wykaz urlopów szkoleniowych, wypoczynkowych, okolicznościowych;</text:p>
          <text:p text:style-name="P24">10) pismo w sprawie przyznania dodatków: za wysługę lat, funkcyjnego, motywacyjnego, <text:span text:style-name="T114">za warunki pracy</text:span> dla pracowników pedagogicznych lub <text:span text:style-name="T114">dodatków: </text:span>specjalnego, <text:span text:style-name="T114">funkcyjnego dla pracowników niebędących nauczycielami</text:span>;</text:p>
          <text:p text:style-name="P24">1<text:span text:style-name="T118">1</text:span>) pismo dot. przyznania nagród<text:span text:style-name="T119"> </text:span>dla pracowników <text:span text:style-name="T120">przez organy zewnętrzne</text:span>;</text:p>
          <text:p text:style-name="P24">1<text:span text:style-name="T118">2</text:span>) pismo dot. przyznania nagrody Dyrektora;</text:p>
          <text:p text:style-name="P24">1<text:span text:style-name="T118">3</text:span>) zgoda pracowników na dokonywanie potrąceń z wynagrodzenia składek na ubezpieczenia grupowe, spłat rat pożyczek mieszkaniowych, wkładów członkowskich i rat pożyczek<text:line-break/>z MKZPPO, składek członkowskich z tytułu przynależności do zakładowych organizacji związkowych i innych wskazanych przez pracownika;</text:p>
          <text:p text:style-name="P24">1<text:span text:style-name="T118">4</text:span>) inne dokumenty mające wpływ na wysokość otrzymywanego wynagrodzenia (np. zajęcie wynagrodzenia na podstawie tytułu wykonawczego, oświadczenie pracownika PIT-2<text:line-break/>o miesięcznych zaliczkach na podatek dochodowy);</text:p>
          <text:p text:style-name="P24">1<text:span text:style-name="T118">5</text:span>) pismo w sprawie przyznania odprawy rentowej, emerytalnej lub innej wynikającej<text:line-break/>z odrębnych przepisów prawa; </text:p>
          <text:p text:style-name="P24">1<text:span text:style-name="T118">6</text:span>) pismo w sprawie przyznania ekwiwalentu za niewykorzystany urlop wypoczynkowy; </text:p>
          <text:p text:style-name="P24">1<text:span text:style-name="T118">7</text:span>) pismo w sprawie udzielenia urlopu bezpłatnego lub urlopu dla poratowania zdrowia; </text:p>
          <text:p text:style-name="P32">18) pismo w sprawie udzielenia urlopu macierzyńskiego i rodzicielskiego;</text:p>
          <text:p text:style-name="P24"><text:span text:style-name="T119">1</text:span><text:span text:style-name="T121">9)</text:span> pismo w sprawie przeniesienia nauczyciela w stan nieczynny.</text:p>
          <text:p text:style-name="P52"><text:span text:style-name="T123">4</text:span><text:span text:style-name="T122">. Umowy o pracę zawierane pomiędzy dyrektorem jednostki obsługiwanej a zatrudnionymi pracownikami oraz inne pisma dotyczące zmian w stosunku pracy sporz</text:span>ądza <text:span text:style-name="T114">się </text:span>w trzech jednobrzmiących egzemplarzach, przy czym egzemplarz dla pracownika i egzemplarz do akt osobowych pracownika sporządzany jest w wersji papierowej, natomiast egzemplarz dla jednost<text:span text:style-name="T114">ki</text:span> obsługującej przygotowywany jest w wersji elektronicznej w postaci odwzorowania cyfrowego dokumentu skierowanego do pracownika, <text:span text:style-name="T114">a następnie</text:span> przek<text:span text:style-name="T156">azywany jest</text:span> do jednostki obsługującej na adres skrytki ESP Lubelskiego Centrum Ekonomiczno-Administracyjnego Oświaty poprzez system MdokJO. </text:p>
          <text:p text:style-name="P53"><text:span text:style-name="T123">5</text:span><text:span text:style-name="T122">. Dokumenty źródłowe stanowiące podstawę do sporządzenia listy płac za dany miesiąc dostarczone są do jednostki obsług</text:span><text:span text:style-name="T165">ującej niezwłocznie po ich przygotowaniu, jednak nie później niż w terminie umożliwiającym terminowe </text:span><text:span text:style-name="T185">przygotowanie</text:span><text:span text:style-name="T165"> </text:span><text:span text:style-name="T122">list płac tj. </text:span><text:span text:style-name="T130">nie później</text:span><text:span text:style-name="T122"> </text:span><text:span text:style-name="T130">niż </text:span><text:span text:style-name="T122">14 dni przed dokonaniem wypłaty wynagrodzenia dla poszczególnych pracowników.</text:span></text:p>
          <text:p text:style-name="P34"><text:span text:style-name="T131">6. </text:span><text:span text:style-name="T122">Dokumenty wymagaj</text:span>ące podpisu pracownika jednostki obsługiwanej przekazywane są w postaci odwzorowania cyfrowego wersji papierowej dokumentu. </text:p>
          <text:p text:style-name="P25"><text:span text:style-name="T157">7</text:span>. Do<text:span text:style-name="T164">kumenty niewymagające podpisu pracownika jednostki obsługiwanej przekazywane są<text:line-break/>w postaci dokumentów cyfrowych, </text:span><text:span text:style-name="T159">opatrzonych elektronicznym podpisem</text:span><text:span text:style-name="T164"> kwalifikowany dyrektora jednostki obsługiwanej lub </text:span><text:span text:style-name="T190">osoby upoważnionej do zastępowania dyrektora.</text:span></text:p>
          <text:p text:style-name="P31"><text:span text:style-name="T118">8</text:span>. <text:span text:style-name="T162">Informacje o wysokości</text:span> wynagrodzeń pracowników jednostek obsługiwanych przekazywane są, <text:span text:style-name="T162">(</text:span>po złożeniu przez pracowników jednostek obsługiwanych stosownych oświadczeń do dyrektora jednostki<text:span text:style-name="T162">)</text:span>, w postaci elektronicznej zaszyfrowane hasłem, na wskazan<text:span text:style-name="T201">y</text:span> przez pracownik<text:span text:style-name="T201">a</text:span> w oświadczeni<text:span text:style-name="T202">u</text:span> adres e-mail. </text:p>
          <text:p text:style-name="P26"><text:span text:style-name="T118">9</text:span>. Listy płac sporządzane są w postaci elektronicznej w dedykowanym systemie <text:span text:style-name="T162">dziedzinowym</text:span>,<text:line-break/>a następnie wygenerowane w postaci dokumentów cyfrowych zapisywane są w systemie <text:span text:style-name="T162">elektronicznego obiegu spraw i dokumentów.</text:span> </text:p>
          <text:p text:style-name="P27"><text:soft-page-break/><text:span text:style-name="T118">10</text:span>. Dyrektor jednostki obsługiwanej, <text:span text:style-name="T162">w trybie dostępu do dedykowanego systemu dziedzinowego w zakresie płac,</text:span> sprawdza pod względem merytorycznym i zatwierdza listę płac <text:span text:style-name="T162">do zapłaty.</text:span></text:p>
          <text:p text:style-name="P33"><text:span text:style-name="T118">11</text:span>. Dokonanie kontroli merytorycznej i zatwierdzenie do zapłaty <text:span text:style-name="T198">listy płac</text:span> jest udokumentowane poprzez podpisanie elektronicznym podpisem kwalifikowanym <text:span text:style-name="T197">i przesłanie do Centrum</text:span> specjalnie do tego celu przeznaczonego dokumentu, umożliwiającego jednoznaczną identyfikację listy.</text:p>
          <text:p text:style-name="P28"><text:span text:style-name="T187">12.</text:span><text:span text:style-name="T164"> </text:span><text:span text:style-name="T188">Pracownicy wsp. ds. płac, po otrzymaniu dokumentu, o którym <text:s/>mowa w ust. </text:span><text:span text:style-name="T189">11</text:span><text:span text:style-name="T188">,</text:span><text:span text:style-name="T163"> przedstawiają listę płac do kontroli zgodności z planem finansowym jednostki oraz realizacji dyspozycji dyrektora.</text:span></text:p>
          <text:p text:style-name="P29"><text:span text:style-name="T118">13.</text:span> W celu wyrywkowego weryfikowania prawidłowości przebiegu kontroli list płac Dyrektor Centrum lub osoba upoważniona dokumentuje proces weryfikacji poprzez złożenie elektronicznego podpisu kwalifikowanego na listach płac.</text:p>
          <text:p text:style-name="P60"><text:span text:style-name="T124">1</text:span><text:span text:style-name="T125">4.</text:span><text:span text:style-name="T124"> </text:span><text:span text:style-name="T122">Listy płac sporządzone przez jednostkę obsługującą powinny zawierać następujące dane:</text:span></text:p>
          <text:p text:style-name="P44">1) nazwisko i imię pracownika;</text:p>
          <text:p text:style-name="P45">2) okres, za jaki obliczono wynagrodzenie;</text:p>
          <text:p text:style-name="P45">3) kwotę zaliczki na podatek dochodowy od osób fizycznych;</text:p>
          <text:p text:style-name="P45">4) kwotę potrąceń z tytułu ubezpieczeń społecznych i ubezpieczenia zdrowotnego;</text:p>
          <text:p text:style-name="P45">5) kwotę pozostałych potrąceń dobrowolnych i wynikających z nakazów egzekucyjnych z podziałem na poszczególne tytuły;</text:p>
          <text:p text:style-name="P45">6) kwotę przyznanych dodatków;</text:p>
          <text:p text:style-name="P45">7) kwotę wynagrodzenia brutto i wynagrodzenia netto;</text:p>
          <text:p text:style-name="P69">8) łączną kwotę do wypłaty <text:span text:style-name="T199">przelewem lub </text:span><text:span text:style-name="T200">do rak własnych </text:span><text:span text:style-name="T199">w formie autowypłaty</text:span>.</text:p>
          <text:p text:style-name="P70"><text:span text:style-name="T132">15</text:span><text:span text:style-name="T122">. Dokonywane w listach płac potrącenia wynikające z tytułów wykonawczych oraz potrącenia dokonywane za pisemną zgodą pracownika mogą być dokonywane w określonych granicach i z zachowaniem kwoty wolnej od potrąceń wynikających z odpowiednich zapisów Kodeksu pracy.</text:span></text:p>
          <text:p text:style-name="P55"><text:span text:style-name="T181">16.</text:span><text:span text:style-name="T165"> Potrącenie zaliczek na podatek dochodowy od osób fizycznych, składek na ubezpieczenia społeczne i ubezpieczenie zdrowotne, naliczanie świadczeń pieniężnych z ubezpieczenia społecznego w razie choroby </text:span><text:span text:style-name="T184">lub</text:span><text:span text:style-name="T165"> macierzyństwa oraz świadczeń pieniężnych z tytułu wypadków przy pracy i chorób zawodowych </text:span><text:span text:style-name="T182">oraz naliczenie i potrącenie składek pracodawcy i pracownika<text:line-break/>z tytułu uczestnictwa w </text:span><text:span text:style-name="T186">PPK</text:span><text:span text:style-name="T133"> </text:span><text:span text:style-name="T122">wykonywane jest przez pracowników wieloosobowego sta</text:span><text:span text:style-name="T165">nowiska ds. płac jednostki obsługującej, na podstawie przepisów prawa aktualnie obowiązujących w tym zakresie oraz instrukcji <text:s/>i zarządzeń ZUS.</text:span></text:p>
          <text:p text:style-name="P71"><text:span text:style-name="T123">1</text:span><text:span text:style-name="T125">7.</text:span><text:span text:style-name="T122"> Wypłata wynagrodzeń dla wszystkich pracowników </text:span><text:span text:style-name="T143">jednostki obsługiwanej</text:span><text:span text:style-name="T122"> przez Lubelskie Centrum Ekonomiczno-Administracyjne Oświaty, dokonywana jest przez pracownik</text:span><text:span text:style-name="T140">a</text:span><text:span text:style-name="T122"> jednostki </text:span><text:span text:style-name="T143">obsługującej </text:span><text:span text:style-name="T158">na wskazany przez pracownika rachunek </text:span><text:span text:style-name="T160">bankowy</text:span><text:span text:style-name="T158">, chyba że pracownik złożył wniosek o wypłatę wynagrodzenia </text:span><text:span text:style-name="T161">do rąk własnych</text:span><text:span text:style-name="T158"> </text:span><text:span text:style-name="T160">w formie autowypłaty w banku</text:span><text:span text:style-name="T122">.</text:span></text:p>
          <text:p text:style-name="P70"><text:span text:style-name="T123">1</text:span><text:span text:style-name="T125">8.</text:span><text:span text:style-name="T122"> Odpowiedzialność za terminowe i kompletne dostarczanie źródłowych dokumentów </text:span><text:span text:style-name="T134">płacowych </text:span><text:span text:style-name="T122">do sporządzania list płac spoczywa na dyrektorze jednostki obsługiwanej.</text:span></text:p>
          <text:p text:style-name="P56"><text:span text:style-name="T180">1</text:span><text:span text:style-name="T181">9.</text:span><text:span text:style-name="T165"> Odpowiedzialność za prawidłowe sporządzanie list płac, pobranie i odprowadzenie zaliczki na podatek dochodowy, potrącenie i rozliczenie z ZUS składek na ubezpieczenia społeczne i ubezpieczenia zdrowotne, </text:span><text:span text:style-name="T182">naliczenie i potrącenie składek pracodawcy i pracownika z tytułu uczestnictwa w </text:span><text:span text:style-name="T183">Pracowniczych Planach Kapitałowych</text:span><text:span text:style-name="T122"> oraz terminowe dokonanie wypłat wynagrodzeń dla pracowników jednostki obsługiwanej spoczywa na pracownikach jednostki obsługującej.</text:span></text:p>
          <text:p text:style-name="P57"><text:span text:style-name="T125">20</text:span><text:span text:style-name="T122">. Na podstawie list płac w jednostce obsługującej prowadzi się </text:span><text:span text:style-name="T135">w formie elektronicznej </text:span><text:span text:style-name="T122">kartoteki zarobkowe i zasiłkowe dla wszystkich pracowników jednostki obsługiwanej</text:span><text:span text:style-name="T135">.</text:span><text:span text:style-name="T122"> </text:span><text:soft-page-break/><text:span text:style-name="T122">Odpowiedzialność za prawidłowe sporządzanie i przechowywanie kartotek zarobkowych<text:line-break/>i zasiłkowych ponoszą <text:s/>pracownicy jednostki obsługującej.</text:span></text:p>
          <text:p text:style-name="P57"><text:span text:style-name="T125">21</text:span><text:span text:style-name="T123">.</text:span><text:span text:style-name="T122"> Na podstawie list płac jednostka obsługująca wysyła miesięczne deklaracje rozliczeniowe DRA do ZUS </text:span><text:span text:style-name="T135">w imieniu</text:span><text:span text:style-name="T122"> jednostk</text:span><text:span text:style-name="T135">i</text:span><text:span text:style-name="T122"> obsługiwan</text:span><text:span text:style-name="T135">ej</text:span><text:span text:style-name="T122">. Odpowiedzialność za terminowe przekazywanie deklaracji rozliczeniowych do ZUS – w terminie do 5. dnia miesiąca następującego po miesiącu sprawozdawczym – ponoszą pracownicy jednostki obsługującej.</text:span></text:p>
          <text:p text:style-name="P56"><text:span text:style-name="T125">22</text:span><text:span text:style-name="T123">.</text:span><text:span text:style-name="T122"> Odpowiedzialność za terminowe dostarczenie do jednostki obsługującej dokumentów stanowiących podstawę do zgłoszenia w ZUS (umowy o pracę pracowników nowo zatrudnionych, informacje o zmianie w kodach pracowniczych, informację o nabyciu bądź utracie uprawnień do ubezpieczenia zdrowotnego przez członków rodziny zatrudnionych pracowników, umowy </text:span><text:span text:style-name="T134">cywilno-prawne</text:span><text:span text:style-name="T122">) ponoszą dyrektorzy jednostek obsługiwanych.</text:span></text:p>
          <text:p text:style-name="P57"><text:span text:style-name="T125">23</text:span><text:span text:style-name="T123">.</text:span><text:span text:style-name="T122"> Odpowiedzialność za prawidłowe i </text:span><text:span text:style-name="T134">niezwłoczne </text:span><text:span text:style-name="T122">zgłaszanie, wyrejestrowywanie, dokonywanie zmian i korekt w ZUS za pośrednictwem programu Płatnik dla pracowników zatrudnionych w jednostce obsługiwanej ponoszą pracownicy jednostki obsługującej.</text:span></text:p>
          <text:p text:style-name="P57"><text:span text:style-name="T125">24</text:span><text:span text:style-name="T122">. Zaświadczenia o wysokości dochodów dla pracowników zatrudnionych w jednostce obsługiwanej sporządzane są na wniosek zainteresowanego pracownika przez pracowników jednostki obsługującej i podpisywane przez </text:span><text:span text:style-name="T135">dyrektora </text:span><text:span text:style-name="T136">C</text:span><text:span text:style-name="T135">entrum</text:span><text:span text:style-name="T122">, na drukach </text:span><text:span text:style-name="T137">wygenerowanych <text:line-break/></text:span><text:span text:style-name="T152">w </text:span><text:span text:style-name="T136">dedykowanym </text:span><text:span text:style-name="T152">programie płacowym</text:span><text:span text:style-name="T122">,</text:span><text:span text:style-name="T135"> na drukach bankowych </text:span><text:span text:style-name="T141">lub</text:span><text:span text:style-name="T176"> innych </text:span><text:span text:style-name="T177">dedykowanych </text:span><text:span text:style-name="T176">drukach</text:span><text:span text:style-name="T178"> </text:span><text:span text:style-name="T177">bez zbędnej zwłoki</text:span><text:span text:style-name="T179"> </text:span><text:span text:style-name="T177">po </text:span><text:span text:style-name="T165">wpłynięci</text:span><text:span text:style-name="T177">u</text:span><text:span text:style-name="T165"> wniosku </text:span><text:span text:style-name="T177">do Centrum</text:span><text:span text:style-name="T165">.</text:span></text:p>
          <text:p text:style-name="P74"><text:span text:style-name="T60">25</text:span><text:span text:style-name="T59">.</text:span><text:span text:style-name="T58"> Zaświadczenia, o </text:span><text:span text:style-name="T62">których mowa w </text:span><text:span text:style-name="T73">ust. </text:span><text:span text:style-name="T74">24</text:span><text:span text:style-name="T73">,</text:span><text:span text:style-name="T58"> sporządzane są we współpracy z pracownikami odpowiedzialnymi za prowadzenie akt osobowych pracowników w jednostce obsługiwanej. Dane dotyczące zatrudnienia</text:span><text:span text:style-name="T70"> mogą być </text:span><text:span text:style-name="T75">uzupełnione </text:span><text:span text:style-name="T70">przez </text:span><text:span text:style-name="T76">dyrektora</text:span><text:span text:style-name="T70"> </text:span><text:span text:style-name="T77">jednostki obsługiwanej lub osobę przez niego upoważnioną</text:span><text:span text:style-name="T70"> </text:span><text:span text:style-name="T73">w</text:span><text:span text:style-name="T70"> druk zaświadczenia i opatrzone </text:span><text:span text:style-name="T73">podpisem lub </text:span><text:span text:style-name="T70">parafą osoby dokonującej wpisu lu</text:span><text:span text:style-name="T58">b przekazane do jednostki obsługującej w formie pisemnej informacji.</text:span></text:p>
          <text:p text:style-name="P57"><text:span text:style-name="T125">26</text:span><text:span text:style-name="T123">.</text:span><text:span text:style-name="T122"> Pracownicy jednostki obsługującej przygotowują i przesyłają drogą elektroniczną do urzędu skarbowego, właściwego ze względu na miejsce zamieszkania poszczególnych pracowników jednostek obsługiwanych, „Informację o dochodach oraz pobranych zaliczkach na podatek dochodowy” </text:span><text:span text:style-name="T135">(</text:span><text:span text:style-name="T122">PIT-11</text:span><text:span text:style-name="T135">) </text:span><text:span text:style-name="T153">oraz „Deklarację roczną o pobranych zaliczkach na podatek dochodowy” (PIT-4R) do właściwego dla jednostki obsługiwanej urzędu skarbowego</text:span><text:span text:style-name="T122"> w ustawowym terminie. Odpowiedzialność za terminowe i prawidłowe sporządzenie </text:span><text:span text:style-name="T175">oraz</text:span><text:span text:style-name="T165"> </text:span><text:span text:style-name="T122">przekazanie do urzędu skarbowego ww. dokumentów ponoszą pracownicy jednostki obsługującej.</text:span></text:p>
          <text:p text:style-name="P57"><text:span text:style-name="T123">2</text:span><text:span text:style-name="T125">7</text:span><text:span text:style-name="T122">. Przekazanie do jednostek obsługiwanych dokumentów PIT-</text:span><text:span text:style-name="T154">11</text:span><text:span text:style-name="T122"> </text:span><text:span text:style-name="T136">dla pracowników, </text:span><text:span text:style-name="T122">następuje niezwłocznie po ich przygotowaniu – jednak nie później niż 7 dni roboczych przed upływem terminu ustawowego. Odpowiedzialność za  terminowe i prawidłowe sporządzenie i przekazanie do jednostki obsługiwanej dokumentów PIT</text:span><text:span text:style-name="T154">-11</text:span><text:span text:style-name="T122"> ponoszą pracownicy jednostki obsługującej. Odpowiedzialność za </text:span><text:span text:style-name="T136">przekazanie</text:span><text:span text:style-name="T122"> pracownikowi dokumentów PIT-</text:span><text:span text:style-name="T154">11</text:span><text:span text:style-name="T122"> w ustawowym terminie <text:s text:c="2"/>ponosi dyrektor jednostki obsługiwanej.</text:span></text:p>
          <text:p text:style-name="P63"><text:span text:style-name="T122">28. </text:span><text:span text:style-name="T24">Deklaracje rozliczeniowe dotycz</text:span><text:span text:style-name="T19">ące składek pracodawcy i pracownika z tytułu uczestnictwa<text:line-break/></text:span><text:span text:style-name="T31">w </text:span><text:span text:style-name="T32">Pracowniczych Planach Kapitałowych</text:span><text:span text:style-name="T31">, pracownik Centrum przekazuje elektronicznie, nie wcześniej niż dwa dni przed terminem przekazania składek do właściwej instytucji </text:span><text:span text:style-name="T32">finansowej</text:span><text:span text:style-name="T20"> </text:span><text:span text:style-name="T19">obsługującej </text:span><text:span text:style-name="T20">Pracownicze Plany Kapitałowe,</text:span><text:span text:style-name="T19"> </text:span><text:span text:style-name="T21">na koniec miesiąca</text:span><text:span text:style-name="T19"> </text:span><text:span text:style-name="T21">ze wszystkich </text:span><text:span text:style-name="T22">wypłat </text:span><text:span text:style-name="T23">z danego miesiąca, </text:span><text:span text:style-name="T22">podlegających osładkowaniu</text:span><text:span text:style-name="T19">.<text:tab/> </text:span></text:p>
          <text:p text:style-name="P61"><text:span text:style-name="T123">2</text:span><text:span text:style-name="T126">9</text:span><text:span text:style-name="T122">. Pracownicy jednostki obsługującej przygot</text:span><text:span text:style-name="T136">owu</text:span><text:span text:style-name="T122">ją i przeka</text:span><text:span text:style-name="T136">zuj</text:span><text:span text:style-name="T122">ą jednostce obsługiwanej dane niezbędne do prawidłowego sporządzenia sprawozdania SIO w terminach wynikających z odpowiednich przepisów.</text:span></text:p>
          <text:p text:style-name="P61"><text:span text:style-name="T133">30</text:span><text:span text:style-name="T137">. </text:span><text:span text:style-name="T122">W terminie do końca I kwartału roku obrachunkowego dokonuje się wstępnego naliczenia rocznego odpisu na ZFŚS według stanu zatrudnienia ustalonego na podstawie aktualnie </text:span><text:soft-page-break/><text:span text:style-name="T122">opublikowanej wysokości przeciętnego wynagrodzenia miesięcznego w gospodarce narodowej w roku poprzednim lub drugim półroczu roku poprzedniego, jeżeli przeciętne wynagrodzenie z tego okresu stanowiło kwotę wyższą.</text:span></text:p>
          <text:p text:style-name="P61"><text:span text:style-name="T125">3</text:span><text:span text:style-name="T126">1</text:span><text:span text:style-name="T123">.</text:span><text:span text:style-name="T122"> W terminie do końca roku obrachunkowego dokonuje się ostatecznego naliczenia rocznego odpisu n</text:span><text:span text:style-name="T165">a ZFŚS według faktycznego średniego zatrudnienia w jednos</text:span><text:span text:style-name="T171">tce</text:span><text:span text:style-name="T165"> obsługiwa</text:span><text:span text:style-name="T171">nej</text:span><text:span text:style-name="T165">. Ostateczne naliczenie stanowi podstawę do zmian planu finansowego jednostki obsługiwanej i jednocześnie do dopłaty lub zwrotu środków pieniężnych </text:span><text:span text:style-name="T172">gromadzonych na rachunku bankowym</text:span><text:span text:style-name="T165"> </text:span><text:span text:style-name="T172">Zakładowego Funduszu Świadczeń Socjalnych jednostki obsługiwanej</text:span><text:span text:style-name="T165">.</text:span></text:p>
          <text:p text:style-name="P64"><text:span text:style-name="T132">3</text:span><text:span text:style-name="T133">2</text:span><text:span text:style-name="T122">. </text:span><text:span text:style-name="T137">Jednostka obsługiwana przekazuje do </text:span><text:span text:style-name="T138">C</text:span><text:span text:style-name="T137">entrum </text:span><text:span text:style-name="T138">dokumenty finansowe</text:span><text:span text:style-name="T139"> </text:span><text:span text:style-name="T173">dotyczące </text:span><text:span text:style-name="T174">wypłaty świadczeń</text:span><text:span text:style-name="T138"> finansowanych z </text:span><text:span text:style-name="T155">Z</text:span><text:span text:style-name="T139">akładowego </text:span><text:span text:style-name="T155">F</text:span><text:span text:style-name="T139">unduszu </text:span><text:span text:style-name="T155">Ś</text:span><text:span text:style-name="T139">wiadczeń </text:span><text:span text:style-name="T155">S</text:span><text:span text:style-name="T139">ocjalnych na adres skrytki ESP Lubelskiego Centrum Ekonomiczno-Administracyjnego Oświaty poprzez system MdokJO.” </text:span></text:p>
          <text:p text:style-name="P47"/>
          <text:p text:style-name="P85"><text:span text:style-name="T25">3</text:span><text:span text:style-name="T26">)</text:span><text:span text:style-name="T25"> </text:span><text:span text:style-name="T27">W załączniku</text:span><text:span text:style-name="T28"> </text:span><text:span text:style-name="T29">nr 2 do </text:span><text:span text:style-name="T30">Z</text:span><text:span text:style-name="T29">ar</text:span><text:span text:style-name="T27">ządzenia § 1</text:span><text:span text:style-name="T25">4</text:span><text:span text:style-name="T27"> </text:span><text:span text:style-name="T28">otrzymuje brzmienie: „</text:span><text:span text:style-name="T97">§</text:span><text:span text:style-name="T26"> 14</text:span></text:p>
          <text:p text:style-name="P58"><text:span text:style-name="T123">1.</text:span><text:span text:style-name="T122"> Zakupy towarów i usług na potrzeby jednostek obsługiwanych dokonywane są na podstawie następujących dokumentów zakupowych: faktury, faktury proforma, faktury zaliczkowej, faktury końcowej, faktury krygującej oraz e-faktury.</text:span></text:p>
          <text:p text:style-name="P59"><text:span text:style-name="T123">2. </text:span><text:span text:style-name="T127">Z</text:span><text:span text:style-name="T122">akupy </text:span><text:span text:style-name="T138">towarów i usług w </text:span><text:span text:style-name="T122">jednost</text:span><text:span text:style-name="T138">kach</text:span><text:span text:style-name="T122"> obsługiwanych dokonywane muszą być na podstawie </text:span><text:span text:style-name="T138">ustalonego na dany rok budżetowy</text:span><text:span text:style-name="T122"> planu zamówień publicznych, <text:s/>zgodnie z przepisami ustawy Prawo zamówień publicznych, regulaminu udzielania zamówień publicznych o wartości szacunkowej nieprzekraczającej równowartość kwoty </text:span><text:span text:style-name="T140">1</text:span><text:span text:style-name="T122">30 000 </text:span><text:span text:style-name="T141">zł</text:span><text:span text:style-name="T122"> i do wysokości </text:span><text:span text:style-name="T138">środków określonych w </text:span><text:span text:style-name="T122">plan</text:span><text:span text:style-name="T138">ie</text:span><text:span text:style-name="T122"> finansow</text:span><text:span text:style-name="T138">ym</text:span><text:span text:style-name="T122"> jednostki.</text:span></text:p>
          <text:p text:style-name="P59"><text:span text:style-name="T123">3. </text:span><text:span text:style-name="T122">Wpływające do jednostki obsługiwanej dokumenty zakupu rejestrowane są</text:span><text:span text:style-name="T142"> w </text:span><text:span text:style-name="T138">dedykowanym do </text:span><text:span text:style-name="T142">obsług</text:span><text:span text:style-name="T143">i</text:span><text:span text:style-name="T142"> spraw i dokumentów systemie informatycznym.</text:span></text:p>
          <text:p text:style-name="P59"><text:span text:style-name="T138">4. U</text:span><text:span text:style-name="T122">poważnieni pracownicy jednostki obsługiwanej dokonują kontroli merytorycznej i </text:span><text:span text:style-name="T138">oceny </text:span><text:span text:style-name="T122">formalnej dokumentu </text:span><text:span text:style-name="T138">w specjalnie do tego celu przeznaczonym</text:span><text:span text:style-name="T144"> formularzu w </text:span><text:span text:style-name="T138">dedykowanym </text:span><text:span text:style-name="T144">do obsługi spraw i dokumentów systemie informatycznym.</text:span><text:span text:style-name="T145"> </text:span><text:span text:style-name="T138">O</text:span><text:span text:style-name="T122">kreślają </text:span><text:span text:style-name="T145">w nim:</text:span></text:p>
          <text:p text:style-name="P62"><text:span text:style-name="T145">1) </text:span><text:span text:style-name="T122"><text:s/></text:span><text:span text:style-name="T138">przeznaczenie wydatku,</text:span></text:p>
          <text:p text:style-name="P48">2) spełnianie wymagań: celowości, rzetelności, legalności i gospodarności op<text:span text:style-name="T191">e</text:span>racji gospodarczej,</text:p>
          <text:p text:style-name="P48">3) nr umowy, z której wynika wydatek,</text:p>
          <text:p text:style-name="P48">4) źródło finansowania,</text:p>
          <text:p text:style-name="P48">5) zabezpiecze<text:span text:style-name="T191">n</text:span>ie środków w planie finansowym jednostki poprzez wskazanie klasyfikacji budżetowej,</text:p>
          <text:p text:style-name="P49">6) trybu zastosowania ustawy Prawo zamówień publicznych.</text:p>
          <text:p text:style-name="P65"><text:span text:style-name="T144">5. </text:span><text:span text:style-name="T122">Dokonanie kontroli merytorycznej, oceny formalnej dokumentu oraz zatwie</text:span><text:span text:style-name="T143">r</text:span><text:span text:style-name="T122">dzenie dokumentu do zapłaty przez Dyrektora, powinno być potwierdzone kwalifikowanym </text:span><text:span text:style-name="T165">podpisem elektronicznym w form</text:span><text:span text:style-name="T166">ularzu</text:span><text:span text:style-name="T165"> kontroli merytorycznej, </text:span><text:span text:style-name="T166">o której mowa w ust. 4.</text:span></text:p>
          <text:p text:style-name="P72"><text:span text:style-name="T128">6. </text:span><text:span text:style-name="T122">Zakupione przez jednostkę obsługiwaną książki na cele dydaktyczne wpisywane są do księgi inwentarzowej zbiorów bibliotecznych. Księgi inwentarzowe zbiorów bibliotecznych są prowadzone w </text:span><text:span text:style-name="T146">jednostce obsługiwanej </text:span><text:span text:style-name="T122">przez osobę upoważnioną przez </text:span><text:span text:style-name="T147">D</text:span><text:span text:style-name="T122">yrektora </text:span><text:span text:style-name="T146">tej</text:span><text:span text:style-name="T122"> jednostki. Obowiązek wpisu do księgozbioru nie dotyczy broszur i gazet przeznaczonych do podręcznego użytku.</text:span></text:p>
          <text:p text:style-name="P59"><text:span text:style-name="T128">7. W przypadku przeznaczenia zakupionych</text:span><text:span text:style-name="T122"> towar</text:span><text:span text:style-name="T148">ów</text:span><text:span text:style-name="T122"> lub materiał</text:span><text:span text:style-name="T148">ów</text:span><text:span text:style-name="T122"> do bezpośredniego zużycia , </text:span><text:span text:style-name="T148">należy w formularzu, o którym mowa w ust. 4, odnotować takie przeznaczenie</text:span><text:span text:style-name="T122">.</text:span></text:p>
          <text:p text:style-name="P59"><text:span text:style-name="T128">8</text:span><text:span text:style-name="T122">. Faktury za prace remontowe i inwestycyjne, oprócz potwierdzenia pod względem merytorycznym, wymagają zapisu potwierdzającego dokonanie odbioru prac objętych zakresem </text:span><text:soft-page-break/><text:span text:style-name="T122">lub dołączenia kserokopii protokołu odbioru robót, sporządzonego pomiędzy wykonawcą i zamawiającym.</text:span></text:p>
          <text:p text:style-name="P66"><text:span text:style-name="T148">9.</text:span><text:span text:style-name="T122"> Zeskanowany dokument zakupu wraz z </text:span><text:span text:style-name="T148">załączonym formularzem, o którym mowa w <text:s/>ust. 4, należy przekazać</text:span><text:span text:style-name="T149"> na adres skrytki ESP Lubelskiego Centrum Ekonomiczno-Administracyjnego Oświaty poprzez system MdokJO celem jej </text:span><text:span text:style-name="T169">zaksięgowania i zapłaty</text:span><text:span text:style-name="T170">.</text:span><text:span text:style-name="T149"> Dokumenty </text:span><text:span text:style-name="T148">powinny być </text:span><text:span text:style-name="T149">przekazywane w terminie do 3 dni od daty otrzymania </text:span><text:span text:style-name="T148">przez jednostkę obsługiwaną </text:span><text:span text:style-name="T149">– jednak </text:span><text:span text:style-name="T148">nie </text:span><text:span text:style-name="T149">później </text:span><text:span text:style-name="T148">niż 3 dni przed </text:span><text:span text:style-name="T149">termin</text:span><text:span text:style-name="T148">em</text:span><text:span text:style-name="T149"> zapłaty.</text:span></text:p>
          <text:p text:style-name="P67"><text:span text:style-name="T149">1</text:span><text:span text:style-name="T122">0. W przypadku przekazania dokumentów finansowych w terminie późniejszym, Dyrektor jednostki obsługiwanej ponosi odpowiedzialność za nieterminową zapłatę dowodów oraz powstałe z tego tytułu odsetki.</text:span></text:p>
          <text:p text:style-name="P54"><text:span text:style-name="T128">1</text:span><text:span text:style-name="T125">1</text:span><text:span text:style-name="T122">. </text:span><text:span text:style-name="T148">Kontrola formalno-rachunkowa dokumentów polega na ustaleniu prawidłowości technicznej wystawienia dowodu, właściwego określenia nabywcy i odbiorcy, braku błędów rachunkowych</text:span><text:span text:style-name="T150"> oraz właściwego określenia źródeł finansowania i przyporządkowania wydatku do właściwej klasyfikacji budżetowej. Kontrola formalno-rachunkowa jest potwierdzona podpisem pracownika </text:span><text:span text:style-name="T167">jednostki obsługującej</text:span><text:span text:style-name="T168"> </text:span><text:span text:style-name="T150">na formularzu kontroli formalno-rachunkowej w systemie informatycznym dedykowanym do obsługi spraw i dokumentów.</text:span></text:p>
          <text:p text:style-name="P77"><text:span text:style-name="T65">1</text:span><text:span text:style-name="T66">2</text:span><text:span text:style-name="T64">.</text:span><text:span text:style-name="T63"> Po </text:span><text:span text:style-name="T67">zweryfikowaniu prawidłowości</text:span><text:span text:style-name="T63"> </text:span><text:span text:style-name="T67">dokonania </text:span><text:span text:style-name="T63">kontroli </text:span><text:span text:style-name="T67">merytorycznej oraz zatwierdzenia dokumentu do zapłaty przez Dyrektora oraz dokonaniu kontroli formalno-rachunkowej, pracownik jednostki obsługującej:</text:span></text:p>
          <text:p text:style-name="P78"><text:span text:style-name="T67">a) </text:span><text:span text:style-name="T63">dekretuje dowód księgowy w systemie informatycznym dedykowanym do obsługi finansowo-księgowej KSAT2000i,</text:span></text:p>
          <text:p text:style-name="P50">b) przekazuje dokument w systemie informatycznym dedykowanym do obsługi spraw i dokumentów do Gł<text:span text:style-name="T191">ó</text:span>wnego księgowego <text:span text:style-name="T192">lub osoby upoważnionej,</text:span> celem ustalenia zgodności operacji z planem finansowym jednostki obsługiwanej.</text:p>
          <text:p text:style-name="P51">1<text:span text:style-name="T118">3</text:span>. Po stwierdzeniu zgodności operacji gospodarczej (dokumentu księgowego) z planem finansowym jednostki, Główny księgowy <text:span text:style-name="T192">lub osoba upoważniona </text:span>przekazuje dokument do realizacji.</text:p>
          <text:p text:style-name="P79"><text:span text:style-name="T63">1</text:span><text:span text:style-name="T68">4</text:span><text:span text:style-name="T63">. Po dokonaniu wyrywkowego zweryfikowania prawidłowości przebiegu kontroli dokumentów finansowych Dyrektor Centrum </text:span><text:span text:style-name="T69">akceptuje proces realizacji wydatku poprzez złożenie podpisu elektronicznego w formularzu, o którym mowa w </text:span><text:span text:style-name="T71">ust. </text:span><text:span text:style-name="T72">4</text:span><text:span text:style-name="T71">.</text:span></text:p>
          <text:p text:style-name="P77"><text:span text:style-name="T64">1</text:span><text:span text:style-name="T66">5</text:span><text:span text:style-name="T64">.</text:span><text:span text:style-name="T63"> Miasto Lublin prowadzi scentralizowane rozliczenia z tytułu VAT. Wszystkie faktury stanowiące podstawę dokonania zakupów muszą zawierać elementy wynikające z procedur postępowania w sprawie zasad rozliczeń VAT, zgodnie z odrębnym zarządzeniem Prezydenta Miasta Lublin.</text:span></text:p>
          <text:p text:style-name="P54"><text:span text:style-name="T123">1</text:span><text:span text:style-name="T125">6</text:span><text:span text:style-name="T123">.</text:span><text:span text:style-name="T122"> Faktury zakupu dotyczące transakcji dokonywanych przez jednostkę obsługiwaną w związku z działalnością opodatkowaną oraz zakupy dokonane w związku z działalnością mieszaną, tj. na potrzeby zarówno działalności opodatkowanej, jak i zwolnionej i niepodlegającej VAT, są ujmowane w rejestrze zakupu VAT, a następnie automatycznie przenoszone do programu księgowego jednostki za pośrednictwem urządzeń łączności i komputerowych nośników danych.</text:span></text:p>
          <text:p text:style-name="P54"><text:span text:style-name="T123">1</text:span><text:span text:style-name="T125">7</text:span><text:span text:style-name="T122">. Faktury zakupu dotyczące transakcji dokonywanych przez jednostkę obsługiwaną, w związku z działalnością zwolnioną z VAT i niepodlegającą VAT, nie są ujmowane w rejestrze VAT, lecz są wprowadzane bezpośrednio do programu księgowego jednostki.</text:span></text:p>
          <text:p text:style-name="P54"><text:span text:style-name="T123">1</text:span><text:span text:style-name="T125">8</text:span><text:span text:style-name="T123">.</text:span><text:span text:style-name="T122"> Zasady dotyczące prowadzenia rozliczeń VAT oraz sporządzania deklaracji VAT przez Miasto Lublin są ujęte w stosownym Zarządzeniu Prezydenta Miasta Lublin i obowiązują wszystkie jednostki obsługiwane.</text:span></text:p>
          <text:p text:style-name="P68"><text:soft-page-break/><text:span text:style-name="T193">1</text:span><text:span text:style-name="T194">9</text:span>. Zadekretowane przez właściwych rzeczowo pracowników jednostki obsługującej dokumenty <text:span text:style-name="T195">są </text:span><text:s/>przekaz<text:span text:style-name="T195">yw</text:span>ane do osoby wsp. ds. księgowości celem wtórnej <text:span text:style-name="T164">kontroli</text:span> dekretacji, kontroli formalnej i rachunkowej oraz do dalszej realizacji zadań.</text:p>
          <text:p text:style-name="P84"/>
          <text:p text:style-name="P82"><text:span text:style-name="T48">4</text:span><text:span text:style-name="T47">) </text:span><text:span text:style-name="T42">W załączniku</text:span><text:span text:style-name="T43"> </text:span><text:span text:style-name="T44">nr 2 do </text:span><text:span text:style-name="T45">Z</text:span><text:span text:style-name="T44">ar</text:span><text:span text:style-name="T42">ządzenia § 1</text:span><text:span text:style-name="T46">6</text:span><text:span text:style-name="T42"> </text:span><text:span text:style-name="T43">otrzymuje brzmienie: <text:s/>„</text:span><text:span text:style-name="T42">§ 1</text:span><text:span text:style-name="T46">6</text:span><text:span text:style-name="T54"><text:tab/> </text:span></text:p>
          <text:p text:style-name="P58"><text:span text:style-name="T11">1.</text:span><text:span text:style-name="T122"> Podstawowymi dokumentami sprzedaży towarów i usług dokonywanej przez jednostki obsługiwane na rzecz kontrahentów zewnętrznych są: faktura, faktura korygująca, nota korygująca.</text:span></text:p>
          <text:p text:style-name="P72"><text:span text:style-name="T123">2</text:span><text:span text:style-name="T122">. Faktury sprzedaży wystawione są w jednostce obsługującej </text:span><text:span text:style-name="T151">w terminie określonej w umowie lub </text:span><text:span text:style-name="T122">w momencie dokonania sprzedaży, jednak nie później niż w terminie 5 dni od dnia dokonania sprzedaży, co najmniej w dwóch egzemplarzach: jeden egzemplarz dla odbiorcy, jeden – dla jednostki obsługującej. </text:span><text:span text:style-name="T151">Faktury przekazywane są niezwłocznie </text:span><text:span text:style-name="T122">na </text:span><text:span text:style-name="T151">wsp.</text:span><text:span text:style-name="T122"> ds. księgowości celem zaksięgowania, </text:span><text:span text:style-name="T151">naj</text:span><text:span text:style-name="T122">później niż do końca miesiąca sprawozdawczego, w którym nastąpiła transakcja sprzedaży.</text:span></text:p>
          <text:p text:style-name="P46"><text:span text:style-name="T195">3. </text:span>Zasady prawidłowego wystawiania dokumentów sprzedażowych i elementy, które muszą być zawarte w tych dokumentach, wynikają z procedur postępowania w sprawie zasad rozliczeń VAT, zgodnie z odrębnym zarządzeniem Prezydenta Miasta Lublin.</text:p>
          <text:p text:style-name="P59"><text:span text:style-name="T129">4</text:span><text:span text:style-name="T122">. Dokumentem sprzedaży dla transakcji wykonywanych pomiędzy jednostkami organizacyjnymi Miasta Lublin lub pomiędzy jednostkami organizacyjnymi a Miastem Lublin jest nota księgowa. Noty księgowe są wystawione przez jednostkę obsługującą w momencie dokonania sprzedaży, jednak nie później niż do ostatniego dnia miesiąca, w którym nastąpiła sprzedaż, co najmniej w dwóch egzemplarzach: <text:s/>jeden egzemplarz dla odbiorcy, jeden – dla jednostki wystawcy. Zasady prawidłowego wystawiania not księgowych wynikają z procedur postępowania w sprawie zasad rozliczeń VAT, zgodnie z odrębnym Zarządzeniem Prezydenta Miasta Lublin.</text:span></text:p>
          <text:p text:style-name="P75"><text:span text:style-name="T55">5</text:span><text:span text:style-name="T56">.</text:span><text:span text:style-name="T54"> Transakcje dokonywane pomiędzy jednostkami organizacyjnymi Miasta Lublin lub pomiędzy jednostkami organizacyjnymi a Miastem Lublin nie podlegają opodatkowaniu VAT. Ceny transakcyjne są więc cenami netto, do których nie dolicza się VAT.”</text:span></text:p>
        </text:list-header>
      </text:list>
      <text:p text:style-name="P15"><text:s text:c="49"/></text:p>
      <text:list xml:id="list102329275327990" text:continue-numbering="true" text:style-name="L2">
        <text:list-header>
          <text:p text:style-name="P76"><text:span text:style-name="T81"><text:s text:c="75"/></text:span><text:span text:style-name="T79">§ </text:span><text:span text:style-name="T80">2</text:span></text:p>
        </text:list-header>
      </text:list>
      <text:p text:style-name="P13">Nadzór nad realizacją zarządzenia powierza się Głównemu Księgowemu Lubelskiego Centrum Ekonomiczno - Administracyjnego Oświaty.</text:p>
      <text:p text:style-name="P14"><text:s text:c="90"/></text:p>
      <text:p text:style-name="P12"><text:span text:style-name="T89"><text:s text:c="90"/></text:span>§ <text:span text:style-name="T196">3</text:span></text:p>
      <text:list xml:id="list102330999138906" text:continue-numbering="true" text:style-name="L2">
        <text:list-item>
          <text:list>
            <text:list-item>
              <text:list>
                <text:list-item>
                  <text:list>
                    <text:list-item>
                      <text:list>
                        <text:list-item>
                          <text:list>
                            <text:list-item>
                              <text:list>
                                <text:list-item>
                                  <text:list>
                                    <text:list-item>
                                      <text:list>
                                        <text:list-item>
                                          <text:list>
                                            <text:list-header>
                                              <text:p text:style-name="P86"><text:span text:style-name="T12">Zarządzenie wchodzi w życie z dniem podpisania </text:span><text:span text:style-name="T13">z mocą obowiązującą od 1 kwietnia 2021 r.</text:span></text:p>
                                            </text:list-header>
                                          </text:list>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adornments="Normalny"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 svg:font-family="Calibri" style:font-adornments="Regularna"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wiss"/>
    <style:font-face style:name="Calibri4" svg:font-family="Calibri"/>
    <style:font-face style:name="Calibri5" svg:font-family="Calibri" style:font-family-generic="system" style:font-pitch="variable"/>
    <style:font-face style:name="Microsoft YaHei" svg:font-family="'Microsoft YaHei'" style:font-family-generic="system" style:font-pitch="variable"/>
    <style:font-face style:name="Segoe UI" svg:font-family="'Segoe UI'" style:font-adornments="Normalny"/>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2cm" style:writing-mode="page"/>
      <style:text-properties style:use-window-font-color="true" loext:opacity="0%" style:font-name="Arial"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Calibri" fo:font-family="Calibri" style:font-style-name="Regularna"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Signature" style:family="paragraph" style:parent-style-name="Standard" style:class="text">
      <style:paragraph-properties text:number-lines="false" text:line-number="0"/>
    </style:style>
    <style:style style:name="LCEAO_5f_Do_20_sprawy" style:display-name="LCEAO_Do sprawy" style:family="paragraph" style:parent-style-name="Signature" style:next-style-name="LCEAO_5f_Adresat_5f_zwrot_20_grzecznosciowy">
      <style:paragraph-properties fo:margin-left="0cm" fo:margin-right="0cm" fo:margin-top="0cm" fo:margin-bottom="0.452cm" style:contextual-spacing="false" fo:text-indent="0cm" style:auto-text-indent="false" style:writing-mode="page"/>
      <style:text-properties fo:font-size="10pt" style:font-size-asian="10.5pt"/>
    </style:style>
    <style:style style:name="Salutation" style:family="paragraph" style:parent-style-name="Standard" style:class="text">
      <style:paragraph-properties text:number-lines="false" text:line-number="0"/>
    </style:style>
    <style:style style:name="LCEAO_5f_Adresat_5f_zwrot_20_grzecznosciowy" style:display-name="LCEAO_Adresat_zwrot grzecznosciowy" style:family="paragraph" style:parent-style-name="Salutation" style:next-style-name="LCEAO_5f_Tresc_20_tekstu">
      <style:paragraph-properties fo:margin-left="0cm" fo:margin-right="0cm" fo:margin-top="0cm" fo:margin-bottom="0.452cm" style:contextual-spacing="false" fo:text-indent="0.9cm" style:auto-text-indent="false" style:writing-mode="page"/>
      <style:text-properties fo:font-size="11pt" fo:font-style="italic" fo:font-weight="normal" style:font-size-asian="10.5pt"/>
    </style:style>
    <style:style style:name="LCEAO_5f_Tresc_20_tekstu" style:display-name="LCEAO_Tresc tekstu" style:family="paragraph" style:parent-style-name="Text_20_body" style:master-page-name="">
      <style:paragraph-properties fo:margin-left="0cm" fo:margin-right="0cm" fo:margin-top="0cm" fo:margin-bottom="0.226cm" style:contextual-spacing="false" fo:line-height="115%" fo:text-align="justify" style:justify-single-word="false" fo:orphans="0" fo:widows="0" fo:text-indent="0.815cm" style:auto-text-indent="false" style:page-number="auto" style:writing-mode="page" style:join-border="false">
        <style:tab-stops/>
      </style:paragraph-properties>
      <style:text-properties style:use-window-font-color="true" loext:opacity="0%" fo:font-size="11pt" style:font-size-asian="10.5pt"/>
    </style:style>
    <style:style style:name="Addressee" style:family="paragraph" style:parent-style-name="Standard" style:class="extra">
      <style:paragraph-properties fo:margin-top="0cm" fo:margin-bottom="0.106cm" style:contextual-spacing="false" text:number-lines="false" text:line-number="0"/>
    </style:style>
    <style:style style:name="LCEAO_5f_Adresat" style:display-name="LCEAO_Adresat" style:family="paragraph" style:parent-style-name="Addressee" style:next-style-name="LCEAO_5f_Do_20_sprawy">
      <style:paragraph-properties fo:margin-left="8.114cm" fo:margin-right="0cm" fo:margin-top="0cm" fo:margin-bottom="1.125cm" style:contextual-spacing="false" fo:line-height="115%" fo:text-indent="0cm" style:auto-text-indent="false" style:writing-mode="page">
        <style:tab-stops/>
      </style:paragraph-properties>
      <style:text-properties fo:font-size="14pt" fo:font-style="italic" fo:font-weight="bold" style:font-size-asian="10.5pt"/>
    </style:style>
    <style:style style:name="Sender" style:family="paragraph" style:parent-style-name="Standard" style:class="extra">
      <style:paragraph-properties fo:margin-top="0cm" fo:margin-bottom="0.106cm" style:contextual-spacing="false" text:number-lines="false" text:line-number="0"/>
    </style:style>
    <style:style style:name="LCEAO_5f_N_5f_podmiot_5f_organ_5f_strona_5f_1" style:display-name="LCEAO_N_podmiot_organ_strona_1" style:family="paragraph" style:parent-style-name="Sender" style:next-style-name="LCEAO_5f_N_5f_Komorka_20_organizacyjna" style:default-outline-level="" style:list-style-name="" style:master-page-name="">
      <style:paragraph-properties fo:margin-top="0.6cm" fo:margin-bottom="0cm" style:contextual-spacing="false" fo:text-align="center" style:justify-single-word="false" style:page-number="auto" fo:keep-with-next="auto" style:writing-mode="page" style:join-border="false">
        <style:tab-stops/>
      </style:paragraph-properties>
      <style:text-properties fo:font-size="183%" fo:font-weight="bold" fo:background-color="transparent" style:font-size-asian="10.5pt"/>
    </style:style>
    <style:style style:name="LCEAO_5f_N_5f_Komorka_20_organizacyjna" style:display-name="LCEAO_N_Komorka organizacyjna" style:family="paragraph" style:parent-style-name="Sender" style:next-style-name="LCEAO_5f_N_5f_dane_20_teleadresowe" style:default-outline-level="" style:list-style-name="" style:master-page-name="">
      <style:paragraph-properties fo:margin-top="0.744cm" fo:margin-bottom="0.166cm" style:contextual-spacing="false" fo:text-align="center" style:justify-single-word="false" style:page-number="auto" style:vertical-align="middle" style:writing-mode="page"/>
      <style:text-properties fo:font-size="12pt" fo:font-weight="bold" style:font-size-asian="10.5pt"/>
    </style:style>
    <style:style style:name="LCEAO_5f_N_5f_dane_20_teleadresowe" style:display-name="LCEAO_N_dane teleadresowe" style:family="paragraph" style:parent-style-name="Sender" style:next-style-name="LCEAO_5f_N_5f_Znak_5f_data" style:default-outline-level="" style:list-style-name="">
      <style:paragraph-properties fo:margin-top="0cm" fo:margin-bottom="0cm" style:contextual-spacing="false" fo:text-align="center" style:justify-single-word="false" style:vertical-align="middle" style:writing-mode="page">
        <style:tab-stops/>
      </style:paragraph-properties>
      <style:text-properties fo:font-size="72%" fo:font-weight="normal" style:font-size-asian="10.5pt"/>
    </style:style>
    <style:style style:name="LCEAO_5f_N_5f_Znak_5f_data" style:display-name="LCEAO_N_Znak_data" style:family="paragraph" style:parent-style-name="Signature" style:next-style-name="LCEAO_5f_Adresat" style:default-outline-level="" style:list-style-name="">
      <style:paragraph-properties fo:margin-top="3.528cm" fo:margin-bottom="0cm" style:contextual-spacing="false" fo:text-align="justify" style:justify-single-word="false" style:writing-mode="page">
        <style:tab-stops>
          <style:tab-stop style:position="16.228cm" style:type="right"/>
        </style:tab-stops>
      </style:paragraph-properties>
      <style:text-properties fo:font-size="11pt" fo:font-style="normal" fo:font-weight="normal" style:font-size-asian="10.5pt"/>
    </style:style>
    <style:style style:name="UM_5f_Logo_5f_herb_5f_700-lecie_5f_Iso" style:display-name="UM_Logo_herb_700-lecie_Iso" style:family="paragraph" style:parent-style-name="LCEAO_5f_N_5f_podmiot_5f_organ_5f_strona_5f_1">
      <style:paragraph-properties fo:margin-top="0cm" fo:margin-bottom="0cm" style:contextual-spacing="false" fo:text-align="start" style:justify-single-word="false"/>
      <style:text-properties fo:font-size="5%" style:font-size-asian="10.5pt"/>
    </style:style>
    <style:style style:name="LCEAO_5f_N_5f_podmiot_5f_strona_5f_2" style:display-name="LCEAO_N_podmiot_strona_2" style:family="paragraph" style:parent-style-name="LCEAO_5f_N_5f_podmiot_5f_organ_5f_strona_5f_1">
      <style:paragraph-properties fo:margin-top="0.134cm" fo:margin-bottom="0cm" style:contextual-spacing="false" style:writing-mode="page"/>
      <style:text-properties fo:color="#999999" loext:opacity="100%" fo:font-size="60%"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114cm" style:type="center"/>
          <style:tab-stop style:position="16.228cm" style:type="right"/>
        </style:tab-stops>
      </style:paragraph-properties>
    </style:style>
    <style:style style:name="LCEAO_5f_Stopka_5f_strona_5f_1" style:display-name="LCEAO_Stopka_strona_1" style:family="paragraph" style:parent-style-name="Footer" style:next-style-name="LCEAO_5f_Stopka_5f_strona_20_kolejna_5f_parzysta">
      <style:paragraph-properties fo:margin-top="0.071cm" fo:margin-bottom="0cm" style:contextual-spacing="false" fo:text-align="justify" style:justify-single-word="false" fo:padding="0cm" fo:border="none" style:writing-mode="page">
        <style:tab-stops>
          <style:tab-stop style:position="16.228cm" style:type="right"/>
        </style:tab-stops>
      </style:paragraph-properties>
      <style:text-properties fo:font-size="8pt" style:font-size-asian="10.5pt"/>
    </style:style>
    <style:style style:name="LCEAO_5f_Stopka_5f_strona_20_kolejna_5f_parzysta" style:display-name="LCEAO_Stopka_strona kolejna_parzysta" style:family="paragraph" style:parent-style-name="LCEAO_5f_Stopka_5f_strona_5f_1" style:next-style-name="LCEAO_5f_Stopka_5f_strona_20_kolejna_5f_nieparzysta">
      <style:paragraph-properties fo:padding="0cm" fo:border="none" style:writing-mode="page">
        <style:tab-stops>
          <style:tab-stop style:position="16.228cm" style:type="right"/>
        </style:tab-stops>
      </style:paragraph-properties>
    </style:style>
    <style:style style:name="LCEAO_5f_Stopka_5f_strona_20_kolejna_5f_nieparzysta" style:display-name="LCEAO_Stopka_strona kolejna_nieparzysta" style:family="paragraph" style:parent-style-name="LCEAO_5f_Stopka_5f_strona_20_kolejna_5f_parzysta" style:next-style-name="LCEAO_5f_Stopka_5f_strona_20_kolejna_5f_parzysta">
      <style:paragraph-properties fo:padding="0cm" fo:border="none" style:writing-mode="page"/>
    </style:style>
    <style:style style:name="LCEAO_5f_Podpis" style:display-name="LCEAO_Podpis" style:family="paragraph" style:parent-style-name="Caption" style:next-style-name="LCEAO_5f_Podpis_5f_male">
      <style:paragraph-properties fo:margin-left="8.114cm" fo:margin-right="0cm" fo:margin-top="0.452cm" fo:margin-bottom="0cm" style:contextual-spacing="false" fo:text-align="center" style:justify-single-word="false" fo:text-indent="0cm" style:auto-text-indent="false" style:writing-mode="page">
        <style:tab-stops>
          <style:tab-stop style:position="11.43cm" style:type="center"/>
        </style:tab-stops>
      </style:paragraph-properties>
      <style:text-properties fo:font-size="9pt" fo:font-style="italic" fo:font-weight="bold" style:font-size-asian="10.5pt"/>
    </style:style>
    <style:style style:name="LCEAO_5f_Podpis_5f_male" style:display-name="LCEAO_Podpis_male" style:family="paragraph" style:parent-style-name="LCEAO_5f_Podpis" style:next-style-name="LCEAO_5f_Tresc_20_tekstu">
      <style:paragraph-properties fo:margin-top="0cm" fo:margin-bottom="0cm" style:contextual-spacing="false" style:writing-mode="page"/>
      <style:text-properties fo:font-size="7pt" fo:font-weight="normal" style:font-size-asian="10.5pt"/>
    </style:style>
    <style:style style:name="UM_5f_Podpis_5f_male" style:display-name="UM_Podpis_male" style:family="paragraph" style:parent-style-name="LCEAO_5f_Podpis" style:next-style-name="LCEAO_5f_Tresc_20_tekstu">
      <style:paragraph-properties fo:margin-top="0cm" fo:margin-bottom="0cm" style:contextual-spacing="false"/>
      <style:text-properties fo:font-size="7pt" fo:font-weight="normal" style:font-size-asian="10.5pt"/>
    </style:style>
    <style:style style:name="LCEAO_5f_Tresc_20_punktu" style:display-name="LCEAO_Tresc punktu" style:family="paragraph" style:parent-style-name="LCEAO_5f_Tresc_20_tekstu" style:default-outline-level="1" style:list-style-name="Numbering_20_2" style:master-page-name="">
      <style:paragraph-properties fo:margin-left="0.199cm" fo:margin-right="0cm" fo:margin-top="0cm" fo:margin-bottom="0cm" style:contextual-spacing="false" fo:text-indent="0.199cm" style:auto-text-indent="false" style:page-number="auto" style:writing-mode="page">
        <style:tab-stops/>
      </style:paragraph-properties>
      <style:text-properties style:use-window-font-color="true" loext:opacity="0%" style:letter-kerning="false" style:font-size-asian="10.5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Default" style:family="paragraph" style:default-outline-level="">
      <style:paragraph-properties fo:text-align="start" style:justify-single-word="false" fo:orphans="2" fo:widows="2" style:vertical-align="auto"/>
      <style:text-properties fo:color="#000000" loext:opacity="100%" style:font-name="Calibri1" fo:font-family="Calibri" style:font-family-generic="roman" style:font-pitch="variable" fo:font-size="12pt" fo:language="pl" fo:country="PL" style:font-name-asian="Calibri5" style:font-family-asian="Calibri" style:font-family-generic-asian="system" style:font-pitch-asian="variable" style:font-size-asian="12pt" style:language-asian="en" style:country-asian="US" style:font-name-complex="Calibri5" style:font-family-complex="Calibri" style:font-family-generic-complex="system" style:font-pitch-complex="variable" style:font-size-complex="12pt" style:language-complex="ar" style:country-complex="SA"/>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Numbering_20_Symbols" style:display-name="Numbering Symbols" style:family="text"/>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2" style:display-name="Numbering 2">
      <text:list-level-style-number text:level="1" text:style-name="Character_5f_20_5f_style" loext:num-list-format="§ %1%" style:num-prefix="§ " style:num-format="1">
        <style:list-level-properties text:space-before="0.002cm" text:min-label-width="0.494cm" text:min-label-distance="0.071cm" fo:text-align="center"/>
      </text:list-level-style-number>
      <text:list-level-style-number text:level="2" text:style-name="Character_5f_20_5f_style" loext:num-list-format="%2%." style:num-suffix="." style:num-format="1">
        <style:list-level-properties text:space-before="-0.353cm" text:min-label-width="0.494cm" text:min-label-distance="0.071cm" fo:text-align="center"/>
      </text:list-level-style-number>
      <text:list-level-style-number text:level="3" text:style-name="Character_5f_20_5f_style" loext:num-list-format="%3%)" style:num-suffix=")" style:num-format="1">
        <style:list-level-properties text:space-before="0.141cm" text:min-label-width="0.494cm" text:min-label-distance="0.071cm" fo:text-align="center"/>
      </text:list-level-style-number>
      <text:list-level-style-number text:level="4" text:style-name="Character_5f_20_5f_style" loext:num-list-format="%4%)" style:num-suffix=")" style:num-format="a">
        <style:list-level-properties text:space-before="0.494cm" text:min-label-width="0.494cm" text:min-label-distance="0.071cm" fo:text-align="center"/>
      </text:list-level-style-number>
      <text:list-level-style-bullet text:level="5" text:style-name="Character_5f_20_5f_style" loext:num-list-format="%5%" text:bullet-char="-">
        <style:list-level-properties text:space-before="0.847cm" text:min-label-width="0.494cm" text:min-label-distance="0.071cm" fo:text-align="center"/>
        <style:text-properties style:font-name="Arial1"/>
      </text:list-level-style-bullet>
      <text:list-level-style-bullet text:level="6" text:style-name="Character_5f_20_5f_style" loext:num-list-format="%6%" text:bullet-char="●">
        <style:list-level-properties text:space-before="1.199cm" text:min-label-width="0.494cm" text:min-label-distance="0.071cm" fo:text-align="center"/>
        <style:text-properties style:font-name="Segoe UI"/>
      </text:list-level-style-bullet>
      <text:list-level-style-bullet text:level="7" text:style-name="Character_5f_20_5f_style" loext:num-list-format="%7%" text:bullet-char="→">
        <style:list-level-properties text:space-before="1.552cm" text:min-label-width="0.494cm" text:min-label-distance="0.071cm" fo:text-align="center"/>
        <style:text-properties style:font-name="Segoe UI"/>
      </text:list-level-style-bullet>
      <text:list-level-style-number text:level="8" text:style-name="Character_5f_20_5f_style" loext:num-list-format="%8%" style:num-format="" text:start-value="8">
        <style:list-level-properties text:space-before="3.503cm" text:min-label-width="0.494cm" text:min-label-distance="0.071cm" fo:text-align="center"/>
      </text:list-level-style-number>
      <text:list-level-style-number text:level="9" text:style-name="Character_5f_20_5f_style" loext:num-list-format="%9%" style:num-format="" text:start-value="9">
        <style:list-level-properties text:space-before="4.002cm" text:min-label-width="0.494cm" text:min-label-distance="0.071cm" fo:text-align="center"/>
      </text:list-level-style-number>
      <text:list-level-style-number text:level="10" text:style-name="Character_5f_20_5f_style" loext:num-list-format="%10%" style:num-format="" text:start-value="10">
        <style:list-level-properties text:space-before="4.503cm" text:min-label-width="0.494cm" text:min-label-distance="0.071cm" fo:text-align="center"/>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6" style:family="table">
      <style:table-properties style:width="16.242cm" fo:margin-left="0cm" table:align="left" style:writing-mode="page"/>
    </style:style>
    <style:style style:name="Tabela6.A" style:family="table-column">
      <style:table-column-properties style:column-width="3.798cm"/>
    </style:style>
    <style:style style:name="Tabela6.B" style:family="table-column">
      <style:table-column-properties style:column-width="9.497cm"/>
    </style:style>
    <style:style style:name="Tabela6.C" style:family="table-column">
      <style:table-column-properties style:column-width="2.947cm"/>
    </style:style>
    <style:style style:name="Tabela6.A1" style:family="table-cell">
      <style:table-cell-properties fo:padding="0.097cm" fo:border-left="0.05pt solid #000000" fo:border-right="none" fo:border-top="0.05pt solid #000000" fo:border-bottom="0.05pt solid #000000"/>
    </style:style>
    <style:style style:name="Tabela6.C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7" style:family="table">
      <style:table-properties style:width="16.129cm" table:align="margins" style:writing-mode="page"/>
    </style:style>
    <style:style style:name="Tabela7.A" style:family="table-column">
      <style:table-column-properties style:column-width="3.3cm" style:rel-column-width="13409*"/>
    </style:style>
    <style:style style:name="Tabela7.B" style:family="table-column">
      <style:table-column-properties style:column-width="9.798cm" style:rel-column-width="39812*"/>
    </style:style>
    <style:style style:name="Tabela7.C" style:family="table-column">
      <style:table-column-properties style:column-width="3.03cm" style:rel-column-width="12314*"/>
    </style:style>
    <style:style style:name="Tabela7.A1" style:family="table-cell">
      <style:table-cell-properties fo:padding="0.097cm" fo:border-left="0.05pt solid #000000" fo:border-right="none" fo:border-top="0.05pt solid #000000" fo:border-bottom="0.05pt solid #000000"/>
    </style:style>
    <style:style style:name="Tabela7.C1" style:family="table-cell">
      <style:table-cell-properties fo:padding="0.097cm" fo:border="0.05pt solid #000000"/>
    </style:style>
    <style:style style:name="Tabela7.A2" style:family="table-cell">
      <style:table-cell-properties fo:padding="0.097cm" fo:border-left="0.05pt solid #000000" fo:border-right="none" fo:border-top="none" fo:border-bottom="0.05pt solid #000000"/>
    </style:style>
    <style:style style:name="Tabela3" style:family="table">
      <style:table-properties style:width="16.129cm" table:align="margins" style:writing-mode="page"/>
    </style:style>
    <style:style style:name="Tabela3.A" style:family="table-column">
      <style:table-column-properties style:column-width="2.803cm" style:rel-column-width="11388*"/>
    </style:style>
    <style:style style:name="Tabela3.B" style:family="table-column">
      <style:table-column-properties style:column-width="11.582cm" style:rel-column-width="47056*"/>
    </style:style>
    <style:style style:name="Tabela3.C" style:family="table-column">
      <style:table-column-properties style:column-width="1.744cm" style:rel-column-width="7091*"/>
    </style:style>
    <style:style style:name="Tabela3.A1" style:family="table-cell">
      <style:table-cell-properties style:vertical-align="middle" fo:padding="0.097cm" fo:border-left="0.05pt solid #000000" fo:border-right="none" fo:border-top="0.05pt solid #000000" fo:border-bottom="0.05pt solid #000000"/>
    </style:style>
    <style:style style:name="Tabela3.C1" style:family="table-cell">
      <style:table-cell-properties style:vertical-align="middle" fo:padding="0.097cm" fo:border="0.05pt solid #000000"/>
    </style:style>
    <style:style style:name="Tabela3.A2" style:family="table-cell">
      <style:table-cell-properties style:vertical-align="middle" fo:padding="0.097cm" fo:border-left="0.05pt solid #000000" fo:border-right="none" fo:border-top="none" fo:border-bottom="0.05pt solid #000000"/>
    </style:style>
    <style:style style:name="MP1" style:family="paragraph" style:parent-style-name="Header_20_left">
      <style:paragraph-properties fo:text-align="center" style:justify-single-word="false"/>
      <style:text-properties officeooo:paragraph-rsid="00286b56"/>
    </style:style>
    <style:style style:name="MP2" style:family="paragraph" style:parent-style-name="LCEAO_5f_N_5f_podmiot_5f_organ_5f_strona_5f_1">
      <style:paragraph-properties fo:text-align="center" style:justify-single-word="false"/>
      <style:text-properties fo:color="#666666" loext:opacity="100%" style:font-name="Calibri" fo:font-size="13.75pt" fo:font-weight="bold" officeooo:paragraph-rsid="00299ff0" fo:background-color="transparent" style:font-size-asian="10.5pt"/>
    </style:style>
    <style:style style:name="MP3" style:family="paragraph" style:parent-style-name="LCEAO_5f_N_5f_dane_20_teleadresowe">
      <style:text-properties officeooo:paragraph-rsid="00184bdf"/>
    </style:style>
    <style:style style:name="MP4" style:family="paragraph" style:parent-style-name="LCEAO_5f_Stopka_5f_strona_20_kolejna_5f_nieparzysta">
      <style:text-properties officeooo:paragraph-rsid="004fc8a6"/>
    </style:style>
    <style:style style:name="MP5" style:family="paragraph" style:parent-style-name="Standard">
      <style:text-properties officeooo:paragraph-rsid="003e1de7"/>
    </style:style>
    <style:style style:name="MP6" style:family="paragraph" style:parent-style-name="Table_20_Contents">
      <style:paragraph-properties fo:text-align="justify" style:justify-single-word="false"/>
      <style:text-properties fo:font-size="10pt" officeooo:paragraph-rsid="003e1de7" style:font-size-asian="10pt" style:font-size-complex="10pt"/>
    </style:style>
    <style:style style:name="MP7" style:family="paragraph" style:parent-style-name="Table_20_Contents">
      <style:paragraph-properties fo:text-align="center" style:justify-single-word="false"/>
      <style:text-properties fo:font-size="10pt" officeooo:rsid="001c8d7a" officeooo:paragraph-rsid="003e1de7" style:font-size-asian="10pt" style:font-size-complex="10pt"/>
    </style:style>
    <style:style style:name="MP8" style:family="paragraph" style:parent-style-name="Table_20_Contents">
      <style:paragraph-properties fo:text-align="end" style:justify-single-word="false"/>
      <style:text-properties fo:font-size="10pt" officeooo:rsid="00135382" officeooo:paragraph-rsid="003e1de7" style:font-size-asian="10pt" style:font-size-complex="10pt"/>
    </style:style>
    <style:style style:name="MP9" style:family="paragraph" style:parent-style-name="Table_20_Contents">
      <style:paragraph-properties fo:text-align="justify" style:justify-single-word="false"/>
      <style:text-properties fo:font-size="10pt" officeooo:rsid="0022ad99" officeooo:paragraph-rsid="006dfa07" style:font-size-asian="10pt" style:font-size-complex="10pt"/>
    </style:style>
    <style:style style:name="MP10" style:family="paragraph" style:parent-style-name="Standard">
      <style:paragraph-properties fo:text-align="justify" style:justify-single-word="false"/>
      <style:text-properties fo:font-size="10pt" officeooo:rsid="0022ad99" officeooo:paragraph-rsid="006dfa07" style:font-size-asian="10pt" style:font-size-complex="10pt"/>
    </style:style>
    <style:style style:name="MP11" style:family="paragraph" style:parent-style-name="Table_20_Contents">
      <style:paragraph-properties fo:text-align="justify" style:justify-single-word="false"/>
      <style:text-properties fo:font-size="10pt" officeooo:rsid="0022ad99" officeooo:paragraph-rsid="003e1de7" style:font-size-asian="10pt" style:font-size-complex="10pt"/>
    </style:style>
    <style:style style:name="MT1" style:family="text">
      <style:text-properties officeooo:rsid="00450333"/>
    </style:style>
    <style:style style:name="MT2" style:family="text">
      <style:text-properties officeooo:rsid="001aba94"/>
    </style:style>
    <style:style style:name="MT3" style:family="text">
      <style:text-properties officeooo:rsid="001b2f6f"/>
    </style:style>
    <style:style style:name="MT4" style:family="text">
      <style:text-properties officeooo:rsid="001c8d7a"/>
    </style:style>
    <style:style style:name="MT5" style:family="text">
      <style:text-properties style:font-name="Calibri" officeooo:rsid="008caf39"/>
    </style:style>
    <style:style style:name="MT6" style:family="text">
      <style:text-properties officeooo:rsid="006fffcf"/>
    </style:style>
    <style:style style:name="MT7" style:family="text">
      <style:text-properties officeooo:rsid="008abf7a"/>
    </style:style>
    <style:style style:name="MT8" style:family="text">
      <style:text-properties officeooo:rsid="008d7837"/>
    </style:style>
    <style:style style:name="MT9" style:family="text">
      <style:text-properties officeooo:rsid="0071905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35cm" fo:margin-bottom="1.326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493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3cm" fo:margin-left="0cm" fo:margin-right="0cm" fo:margin-bottom="0.88cm" fo:background-color="transparent" style:dynamic-spacing="true" draw:fill="none" draw:fill-color="#729fcf"/>
      </style:header-style>
      <style:footer-style>
        <style:header-footer-properties fo:min-height="1.081cm" fo:margin-left="0cm" fo:margin-right="0cm" fo:margin-top="0.711cm" fo:border-top="0.06pt solid #000000" fo:border-bottom="none" fo:border-left="none" fo:border-right="none" fo:padding="0.049cm" fo:background-color="transparent" style:dynamic-spacing="false" draw:fill="none" draw:fill-color="#729fcf" draw:fill-image-width="0cm" draw:fill-image-height="0cm"/>
      </style:footer-style>
    </style:page-layout>
    <style:page-layout style:name="Mpm4">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9cm" fo:margin-left="0cm" fo:margin-right="0cm" fo:margin-bottom="0.88cm" fo:background-color="transparent" style:dynamic-spacing="true" draw:fill="none" draw:fill-color="#729fcf"/>
      </style:header-style>
      <style:footer-style>
        <style:header-footer-properties fo:min-height="1.081cm" fo:margin-left="0cm" fo:margin-right="0cm" fo:margin-top="0.711cm" fo:border-top="0.06pt solid #000000" fo:border-bottom="none" fo:border-left="none" fo:border-right="none" fo:padding="0.04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background-size="full" draw:fill-image-width="0cm" draw:fill-image-height="0cm"/>
    </style:style>
  </office:automatic-styles>
  <office:master-styles>
    <style:master-page style:name="Standard" style:page-layout-name="Mpm1" draw:style-name="Mdp1"/>
    <style:master-page style:name="LCEAO_5f_Strona_5f_1" style:display-name="LCEAO_Strona_1" style:page-layout-name="Mpm2" draw:style-name="Mdp2" style:next-style-name="LCEAO_5f_Strona_5f_kolejna_5f_parzysta">
      <style:header>
        <text:p text:style-name="Header"/>
      </style:header>
      <style:header-first>
        <text:p text:style-name="MP1"><draw:frame draw:style-name="Mfr1" draw:name="Obraz12" text:anchor-type="paragraph" svg:x="0.139cm" svg:y="0.023cm" svg:width="16.238cm" svg:height="2.214cm" draw:z-index="0"><draw:image xlink:href="Pictures/100000000000056A000000BD8A1F0EE18C1FAB82.png" xlink:type="simple" xlink:show="embed" xlink:actuate="onLoad" draw:mime-type="image/png"/></draw:frame></text:p>
        <text:p text:style-name="MP1"/>
        <text:p text:style-name="MP1"/>
        <text:p text:style-name="MP1"/>
        <text:p text:style-name="MP2">Dyrektor Lubelskiego Centrum Ekonomiczno – Administracyjnego Oświaty</text:p>
      </style:header-first>
      <style:footer>
        <text:p text:style-name="Footer"/>
      </style:footer>
      <style:footer-first>
        <table:table table:name="Tabela6" table:style-name="Tabela6">
          <table:table-column table:style-name="Tabela6.A"/>
          <table:table-column table:style-name="Tabela6.B"/>
          <table:table-column table:style-name="Tabela6.C"/>
          <table:table-row table:style-name="TableLine1791420192576">
            <table:table-cell table:style-name="Tabela6.A1" office:value-type="string">
              <text:p text:style-name="MP6"><text:s/><text:span text:style-name="MT2">OR.</text:span><text:span text:style-name="MT3">011</text:span><text:span text:style-name="MT2">.</text:span><text:span text:style-name="MT4">1</text:span><text:span text:style-name="MT2">.20</text:span><text:span text:style-name="MT4">21</text:span></text:p>
            </table:table-cell>
            <table:table-cell table:style-name="Tabela6.A1" table:number-rows-spanned="2" office:value-type="string">
              <text:p text:style-name="MP7">Zarządzenie nr <text:span text:style-name="MT5">48</text:span>/2021 Dyrektora Lubelskiego Centrum</text:p>
              <text:p text:style-name="MP7">Ekonomiczno-Administracyjnego Oświaty z dnia <text:s/><text:span text:style-name="MT6">2</text:span><text:span text:style-name="MT7">9</text:span><text:span text:style-name="MT6"> grudnia </text:span>2021 </text:p>
            </table:table-cell>
            <table:table-cell table:style-name="Tabela6.C1" table:number-rows-spanned="2" office:value-type="string">
              <text:p text:style-name="MP8"/>
              <text:p text:style-name="MP8">Str. <text:page-number text:select-page="current">1</text:page-number><text:s/><text:span text:style-name="MT2">z </text:span><text:span text:style-name="MT2"><text:page-count>8</text:page-count></text:span></text:p>
            </table:table-cell>
          </table:table-row>
          <table:table-row table:style-name="TableLine1791420195568">
            <table:table-cell table:style-name="Tabela6.A2" office:value-type="string">
              <text:p text:style-name="MP9">Nr Mdok:66874/12/2021</text:p>
              <text:p text:style-name="MP10"/>
            </table:table-cell>
            <table:covered-table-cell table:style-name="Tabela6.A1"/>
            <table:covered-table-cell table:style-name="Tabela6.C1"/>
          </table:table-row>
        </table:table>
        <text:p text:style-name="Footer"/>
      </style:footer-first>
    </style:master-page>
    <style:master-page style:name="LCEAO_5f_Strona_5f_kolejna_5f_parzysta" style:display-name="LCEAO_Strona_kolejna_parzysta" style:page-layout-name="Mpm3" draw:style-name="Mdp1" style:next-style-name="LCEAO_5f_Strona_5f_kolejna_5f_nieparzysta">
      <style:header>
        <text:p text:style-name="UM_5f_Logo_5f_herb_5f_700-lecie_5f_Iso"/>
        <text:p text:style-name="UM_5f_Logo_5f_herb_5f_700-lecie_5f_Iso"><draw:frame draw:style-name="Mfr2" draw:name="Obraz1" text:anchor-type="paragraph" svg:y="0cm" svg:width="0.041cm" svg:height="0.041cm" draw:z-index="0"><draw:image xlink:href="Pictures/100000010000056A000001142DAD5302C1FBD00D.png" xlink:type="simple" xlink:show="embed" xlink:actuate="onLoad" draw:mime-type="image/png"/></draw:frame></text:p>
      </style:header>
      <style:header-left>
        <text:p text:style-name="UM_5f_Logo_5f_herb_5f_700-lecie_5f_Iso"/>
        <text:p text:style-name="UM_5f_Logo_5f_herb_5f_700-lecie_5f_Iso"><draw:frame draw:style-name="Mfr2" draw:name="Obraz7" text:anchor-type="paragraph" svg:y="0cm" svg:width="0.041cm" svg:height="0.041cm" draw:z-index="4"><draw:image xlink:href="Pictures/100000010000056A000001142DAD5302C1FBD00D.png" xlink:type="simple" xlink:show="embed" xlink:actuate="onLoad" draw:mime-type="image/png"/></draw:frame></text:p>
      </style:header-left>
      <style:footer>
        <table:table table:name="Tabela7" table:style-name="Tabela7">
          <table:table-column table:style-name="Tabela7.A"/>
          <table:table-column table:style-name="Tabela7.B"/>
          <table:table-column table:style-name="Tabela7.C"/>
          <table:table-row table:style-name="TableLine1791420196656">
            <table:table-cell table:style-name="Tabela7.A1" office:value-type="string">
              <text:p text:style-name="MP6"><text:s/><text:span text:style-name="MT2">OR.</text:span><text:span text:style-name="MT3">011</text:span><text:span text:style-name="MT2">.</text:span><text:span text:style-name="MT4">1</text:span><text:span text:style-name="MT2">.20</text:span><text:span text:style-name="MT4">21</text:span></text:p>
            </table:table-cell>
            <table:table-cell table:style-name="Tabela7.A1" table:number-rows-spanned="2" office:value-type="string">
              <text:p text:style-name="MP7">Zarządzenie nr <text:span text:style-name="MT8">48</text:span>/2021 Dyrektora Lubelskiego Centrum</text:p>
              <text:p text:style-name="MP7">Ekonomiczno-Administracyjnego Oświaty z dnia <text:span text:style-name="MT6">2</text:span><text:span text:style-name="MT7">9</text:span><text:span text:style-name="MT6"> grudnia </text:span>2021 </text:p>
            </table:table-cell>
            <table:table-cell table:style-name="Tabela7.C1" table:number-rows-spanned="2" office:value-type="string">
              <text:p text:style-name="MP8"/>
              <text:p text:style-name="MP8">Str. <text:page-number text:select-page="current">8</text:page-number><text:s/><text:span text:style-name="MT2">z </text:span><text:span text:style-name="MT2"><text:page-count>8</text:page-count></text:span></text:p>
            </table:table-cell>
          </table:table-row>
          <table:table-row table:style-name="TableLine1791420201552">
            <table:table-cell table:style-name="Tabela7.A2" office:value-type="string">
              <text:p text:style-name="MP9">Nr Mdok:</text:p>
              <text:p text:style-name="MP10"><text:s/></text:p>
            </table:table-cell>
            <table:covered-table-cell table:style-name="Tabela7.A1"/>
            <table:covered-table-cell table:style-name="Tabela7.C1"/>
          </table:table-row>
        </table:table>
        <text:p text:style-name="MP3"/>
      </style:footer>
    </style:master-page>
    <style:master-page style:name="LCEAO_5f_Strona_5f_kolejna_5f_nieparzysta" style:display-name="LCEAO_Strona_kolejna_nieparzysta" style:page-layout-name="Mpm4" draw:style-name="Mdp1" style:next-style-name="LCEAO_5f_Strona_5f_kolejna_5f_parzysta">
      <style:header>
        <text:p text:style-name="UM_5f_Logo_5f_herb_5f_700-lecie_5f_Iso"><draw:frame draw:style-name="Mfr2" draw:name="Obraz8" text:anchor-type="paragraph" svg:y="0cm" svg:width="0.041cm" svg:height="0.041cm" draw:z-index="0"><draw:image xlink:href="Pictures/100000010000056A000001142DAD5302C1FBD00D.png" xlink:type="simple" xlink:show="embed" xlink:actuate="onLoad" draw:mime-type="image/png"/></draw:frame></text:p>
      </style:header>
      <style:header-first>
        <text:p text:style-name="UM_5f_Logo_5f_herb_5f_700-lecie_5f_Iso"><draw:frame draw:style-name="Mfr2" draw:name="Obraz9" text:anchor-type="paragraph" svg:y="0cm" svg:width="0.041cm" svg:height="0.041cm" draw:z-index="7"><draw:image xlink:href="Pictures/100000010000056A000001142DAD5302C1FBD00D.png" xlink:type="simple" xlink:show="embed" xlink:actuate="onLoad" draw:mime-type="image/png"/></draw:frame></text:p>
      </style:header-first>
      <style:footer>
        <text:p text:style-name="MP3">Lubelskie Centrum Ekonomiczno-Administracyjne Oświaty</text:p>
        <text:p text:style-name="MP3">ul. Bernardyńska 3, tel.: +48 81 466 64 00, e-mail: lco@lco.lublin.eu</text:p>
        <text:p text:style-name="LCEAO_5f_Stopka_5f_strona_5f_1">Znak sprawy: <text:reference-ref text:reference-format="text" text:ref-name="o_Znak sprawy">Błąd: nie znaleziono źródła odwołania</text:reference-ref></text:p>
        <text:p text:style-name="MP4"><text:reference-ref text:reference-format="text" text:ref-name="o_Nr dokumentu">Błąd: nie znaleziono źródła odwołania</text:reference-ref><text:tab/><text:span text:style-name="MT1">Strona </text:span><text:span text:style-name="MT1"><text:page-number text:select-page="current">0</text:page-number></text:span><text:span text:style-name="MT1"><text:s/>z </text:span><text:span text:style-name="MT1"><text:page-count>8</text:page-count></text:span></text:p>
      </style:footer>
      <style:footer-first>
        <table:table table:name="Tabela3" table:style-name="Tabela3">
          <table:table-column table:style-name="Tabela3.A"/>
          <table:table-column table:style-name="Tabela3.B"/>
          <table:table-column table:style-name="Tabela3.C"/>
          <table:table-row table:style-name="TableLine1791420203728">
            <table:table-cell table:style-name="Tabela3.A1" office:value-type="string">
              <text:p text:style-name="MP6"><text:s/><text:span text:style-name="MT2">OR.</text:span><text:span text:style-name="MT3">011</text:span><text:span text:style-name="MT2">.</text:span><text:span text:style-name="MT4">1</text:span><text:span text:style-name="MT2">.20</text:span><text:span text:style-name="MT4">21</text:span></text:p>
            </table:table-cell>
            <table:table-cell table:style-name="Tabela3.A1" table:number-rows-spanned="2" office:value-type="string">
              <text:p text:style-name="MP7">Zarządzenie nr <text:span text:style-name="MT8">48</text:span>/2021 Dyrektora Lubelskiego Centrum</text:p>
              <text:p text:style-name="MP7">Ekonomiczno-Administracyjnego Oświaty z dnia <text:span text:style-name="MT9">2</text:span><text:span text:style-name="MT7">9</text:span><text:span text:style-name="MT9"> grudnia 2021</text:span></text:p>
            </table:table-cell>
            <table:table-cell table:style-name="Tabela3.C1" table:number-rows-spanned="2" office:value-type="string">
              <text:p text:style-name="MP8">Str. <text:page-number text:select-page="current">7</text:page-number><text:s/><text:span text:style-name="MT2">z </text:span><text:span text:style-name="MT2"><text:page-count>8</text:page-count></text:span></text:p>
            </table:table-cell>
          </table:table-row>
          <table:table-row table:style-name="TableLine1791420214064">
            <table:table-cell table:style-name="Tabela3.A2" office:value-type="string">
              <text:p text:style-name="MP11">Nr Mdok:</text:p>
            </table:table-cell>
            <table:covered-table-cell table:style-name="Tabela3.A1"/>
            <table:covered-table-cell table:style-name="Tabela3.C1"/>
          </table:table-row>
        </table:table>
        <text:p text:style-name="MP5"/>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W </meta:initial-creator>
    <meta:creation-date>2018-01-12T09:57:24.474000000</meta:creation-date>
    <dc:date>2022-01-12T10:23:28.689000000</dc:date>
    <meta:editing-duration>PT2H4M21S</meta:editing-duration>
    <meta:editing-cycles>55</meta:editing-cycles>
    <meta:generator>LibreOffice/7.2.2.1$Windows_X86_64 LibreOffice_project/0e408af0b27894d652a87aa5f21fe17bf058124c</meta:generator>
    <dc:title>LCEAO_DyrektorPismoAdresowe</dc:title>
    <meta:document-statistic meta:table-count="3" meta:image-count="5" meta:object-count="0" meta:page-count="8" meta:paragraph-count="140" meta:word-count="3168" meta:character-count="25683" meta:non-whitespace-character-count="22241"/>
  </office:meta>
</office:document-meta>
</file>