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A000001142DAD5302C1FBD00D.png" manifest:media-type="image/png"/>
  <manifest:file-entry manifest:full-path="Pictures/100000000000056A000000BD8A1F0EE18C1FAB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adornments="Regularna"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wiss"/>
    <style:font-face style:name="Calibri4" svg:font-family="Calibri" style:font-family-generic="system" style:font-pitch="variable"/>
    <style:font-face style:name="Calibri5" svg:font-family="Calibri"/>
    <style:font-face style:name="Microsoft YaHei" svg:font-family="'Microsoft YaHei'" style:font-family-generic="system" style:font-pitch="variable"/>
    <style:font-face style:name="Segoe UI" svg:font-family="'Segoe UI'" style:font-adornments="Normalny"/>
    <style:font-face style:name="SimSun" svg:font-family="SimSun" style:font-family-generic="system" style:font-pitch="variable"/>
  </office:font-face-decls>
  <office:automatic-styles>
    <style:style style:name="P1" style:family="paragraph" style:parent-style-name="Header_20_left">
      <style:paragraph-properties fo:text-align="center" style:justify-single-word="false"/>
      <style:text-properties officeooo:paragraph-rsid="00286b56"/>
    </style:style>
    <style:style style:name="P2" style:family="paragraph" style:parent-style-name="LCEAO_5f_N_5f_podmiot_5f_organ_5f_strona_5f_1">
      <style:paragraph-properties fo:text-align="center" style:justify-single-word="false"/>
      <style:text-properties fo:color="#666666" loext:opacity="100%" style:font-name="Calibri" fo:font-size="13.75pt" fo:font-weight="bold" officeooo:paragraph-rsid="00299ff0" fo:background-color="transparent" style:font-size-asian="10.5pt"/>
    </style:style>
    <style:style style:name="P3" style:family="paragraph" style:parent-style-name="LCEAO_5f_N_5f_dane_20_teleadresowe">
      <style:text-properties officeooo:paragraph-rsid="00184bdf"/>
    </style:style>
    <style:style style:name="P4" style:family="paragraph" style:parent-style-name="LCEAO_5f_Stopka_5f_strona_20_kolejna_5f_nieparzysta">
      <style:text-properties officeooo:paragraph-rsid="004fc8a6"/>
    </style:style>
    <style:style style:name="P5" style:family="paragraph" style:parent-style-name="Standard">
      <style:text-properties officeooo:paragraph-rsid="003e1de7"/>
    </style:style>
    <style:style style:name="P6" style:family="paragraph" style:parent-style-name="Table_20_Contents">
      <style:paragraph-properties fo:text-align="justify" style:justify-single-word="false"/>
      <style:text-properties fo:font-size="10pt" officeooo:paragraph-rsid="003e1de7" style:font-size-asian="10pt" style:font-size-complex="10pt"/>
    </style:style>
    <style:style style:name="P7" style:family="paragraph" style:parent-style-name="Table_20_Contents">
      <style:paragraph-properties fo:text-align="center" style:justify-single-word="false"/>
      <style:text-properties fo:font-size="10pt" officeooo:rsid="001c8d7a" officeooo:paragraph-rsid="003e1de7" style:font-size-asian="10pt" style:font-size-complex="10pt"/>
    </style:style>
    <style:style style:name="P8" style:family="paragraph" style:parent-style-name="Table_20_Contents">
      <style:paragraph-properties fo:text-align="end" style:justify-single-word="false"/>
      <style:text-properties fo:font-size="10pt" officeooo:rsid="00135382" officeooo:paragraph-rsid="003e1de7" style:font-size-asian="10pt" style:font-size-complex="10pt"/>
    </style:style>
    <style:style style:name="P9" style:family="paragraph" style:parent-style-name="Table_20_Contents">
      <style:paragraph-properties fo:text-align="justify" style:justify-single-word="false"/>
      <style:text-properties fo:font-size="10pt" officeooo:rsid="0022ad99" officeooo:paragraph-rsid="006dfa07" style:font-size-asian="10pt" style:font-size-complex="10pt"/>
    </style:style>
    <style:style style:name="P10" style:family="paragraph" style:parent-style-name="Standard">
      <style:paragraph-properties fo:text-align="justify" style:justify-single-word="false"/>
      <style:text-properties fo:font-size="10pt" officeooo:rsid="0022ad99" officeooo:paragraph-rsid="006dfa07" style:font-size-asian="10pt" style:font-size-complex="10pt"/>
    </style:style>
    <style:style style:name="P11" style:family="paragraph" style:parent-style-name="Table_20_Contents">
      <style:paragraph-properties fo:text-align="justify" style:justify-single-word="false"/>
      <style:text-properties fo:font-size="10pt" officeooo:rsid="0022ad99" officeooo:paragraph-rsid="003e1de7" style:font-size-asian="10pt" style:font-size-complex="10pt"/>
    </style:style>
    <style:style style:name="P12" style:family="paragraph" style:parent-style-name="Standard">
      <style:paragraph-properties fo:text-align="justify" style:justify-single-word="false"/>
      <style:text-properties fo:font-size="10pt" officeooo:rsid="0022ad99" officeooo:paragraph-rsid="003e1de7" style:font-size-asian="10pt" style:font-size-complex="10pt"/>
    </style:style>
    <style:style style:name="P13" style:family="paragraph" style:parent-style-name="Text_20_body">
      <style:paragraph-properties fo:text-align="start" style:justify-single-word="false"/>
      <style:text-properties style:font-name="Calibri2" fo:font-size="11pt" officeooo:paragraph-rsid="007e87a3" style:font-size-asian="11pt" style:font-size-complex="11pt"/>
    </style:style>
    <style:style style:name="P14" style:family="paragraph" style:parent-style-name="Text_20_body">
      <style:paragraph-properties fo:text-align="start" style:justify-single-word="false"/>
      <style:text-properties fo:color="#00000a" loext:opacity="100%" style:font-name="Calibri2" fo:font-size="11pt" fo:font-style="normal" fo:font-weight="normal" officeooo:rsid="001f5851" officeooo:paragraph-rsid="007cb722" fo:background-color="#ffffff" style:font-name-asian="Calibri5" style:font-size-asian="11pt" style:font-style-asian="normal" style:font-name-complex="Calibri5" style:font-size-complex="11pt" style:font-style-complex="normal"/>
    </style:style>
    <style:style style:name="P15" style:family="paragraph" style:parent-style-name="Text_20_body">
      <style:paragraph-properties fo:text-align="start" style:justify-single-word="false"/>
      <style:text-properties fo:color="#00000a" loext:opacity="100%" style:font-name="Calibri2" fo:font-size="11pt" fo:font-style="normal" fo:font-weight="normal" officeooo:rsid="001f5851" officeooo:paragraph-rsid="007e87a3" fo:background-color="#ffffff" style:font-name-asian="Calibri5" style:font-size-asian="11pt" style:font-style-asian="normal" style:font-name-complex="Calibri5" style:font-size-complex="11pt" style:font-style-complex="normal"/>
    </style:style>
    <style:style style:name="P16" style:family="paragraph" style:parent-style-name="Text_20_body">
      <style:paragraph-properties fo:line-height="100%" fo:text-align="justify" style:justify-single-word="false"/>
      <style:text-properties officeooo:paragraph-rsid="003ca525" fo:background-color="#ffffff"/>
    </style:style>
    <style:style style:name="P17" style:family="paragraph" style:parent-style-name="Text_20_body">
      <style:paragraph-properties fo:text-align="justify" style:justify-single-word="false"/>
      <style:text-properties fo:background-color="#ffffff"/>
    </style:style>
    <style:style style:name="P18" style:family="paragraph" style:parent-style-name="LCEAO_5f_Adresat" style:master-page-name="LCEAO_5f_Strona_5f_1">
      <style:paragraph-properties fo:margin-left="-0.026cm" fo:margin-right="0cm" fo:margin-top="0cm" fo:margin-bottom="1.125cm" style:contextual-spacing="false" fo:line-height="115%" fo:text-align="center" style:justify-single-word="false" fo:text-indent="0cm" style:auto-text-indent="false" style:page-number="auto" text:number-lines="false" text:line-number="0" style:writing-mode="page">
        <style:tab-stops/>
      </style:paragraph-properties>
      <style:text-properties fo:font-size="11pt" officeooo:paragraph-rsid="0025784d" style:font-size-asian="11pt" style:font-size-complex="11pt"/>
    </style:style>
    <style:style style:name="P19" style:family="paragraph" style:parent-style-name="Default" style:list-style-name="L2" style:master-page-name="">
      <loext:graphic-properties draw:fill="none"/>
      <style:paragraph-properties fo:margin-left="3.099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0" style:family="paragraph" style:parent-style-name="Default" style:list-style-name="L2">
      <loext:graphic-properties draw:fill="none"/>
      <style:paragraph-properties fo:margin-left="3.099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style:font-size-asian="11pt" style:font-size-complex="11pt"/>
    </style:style>
    <style:style style:name="P21" style:family="paragraph" style:parent-style-name="Default" style:list-style-name="L2" style:master-page-name="">
      <loext:graphic-properties draw:fill="none"/>
      <style:paragraph-properties fo:margin-left="2.499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2" style:family="paragraph" style:parent-style-name="Default" style:list-style-name="L2">
      <loext:graphic-properties draw:fill="none"/>
      <style:paragraph-properties fo:margin-left="2.499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style:font-size-asian="11pt" style:font-size-complex="11pt"/>
    </style:style>
    <style:style style:name="P23" style:family="paragraph" style:parent-style-name="Default" style:list-style-name="L2" style:master-page-name="">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4" style:family="paragraph" style:parent-style-name="Default" style:list-style-name="L2">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style:font-size-asian="11pt" style:font-size-complex="11pt"/>
    </style:style>
    <style:style style:name="P25" style:family="paragraph" style:parent-style-name="Default" style:list-style-name="L2" style:master-page-name="">
      <loext:graphic-properties draw:fill="none"/>
      <style:paragraph-properties fo:margin-left="0.499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6" style:family="paragraph" style:parent-style-name="Default" style:list-style-name="L2" style:master-page-name="">
      <loext:graphic-properties draw:fill="none"/>
      <style:paragraph-properties fo:margin-left="0.801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7"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8"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rsid="006d28ca" officeooo:paragraph-rsid="0025784d" style:font-size-asian="11pt" style:font-size-complex="11pt"/>
    </style:style>
    <style:style style:name="P29"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rsid="006db2bb" officeooo:paragraph-rsid="0025784d" style:font-size-asian="11pt" style:font-size-complex="11pt"/>
    </style:style>
    <style:style style:name="P30" style:family="paragraph" style:parent-style-name="Default" style:list-style-name="L2" style:master-page-name="">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fo:background-color="transparent" style:font-size-asian="11pt" style:font-size-complex="11pt"/>
    </style:style>
    <style:style style:name="P31" style:family="paragraph" style:parent-style-name="Default" style:list-style-name="L2">
      <loext:graphic-properties draw:fill="none"/>
      <style:paragraph-properties fo:margin-left="0.499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fo:background-color="transparent" style:font-size-asian="11pt" style:font-size-complex="11pt"/>
    </style:style>
    <style:style style:name="P32" style:family="paragraph" style:parent-style-name="Default" style:list-style-name="L2">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rsid="004121e0" officeooo:paragraph-rsid="0025784d" fo:background-color="transparent" style:font-size-asian="11pt" style:font-size-complex="11pt"/>
    </style:style>
    <style:style style:name="P33"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rsid="006d28ca" officeooo:paragraph-rsid="0025784d" fo:background-color="transparent" style:font-size-asian="11pt" style:font-size-complex="11pt"/>
    </style:style>
    <style:style style:name="P34" style:family="paragraph" style:parent-style-name="Default" style:list-style-name="L2">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35" style:family="paragraph" style:parent-style-name="Standard_20__28_user_29_" style:list-style-name="L2">
      <style:paragraph-properties fo:line-height="100%" fo:text-align="justify" style:justify-single-word="false"/>
      <style:text-properties style:font-name="Calibri2" fo:font-size="11pt" fo:font-weight="normal" officeooo:rsid="004c60b6" officeooo:paragraph-rsid="0025784d" fo:background-color="#ffffff" style:font-size-asian="11pt" style:font-weight-asian="normal" style:font-size-complex="11pt" style:font-weight-complex="normal"/>
    </style:style>
    <style:style style:name="P36" style:family="paragraph" style:parent-style-name="Standard_20__28_user_29_" style:list-style-name="L2">
      <style:paragraph-properties fo:line-height="100%" fo:text-align="justify" style:justify-single-word="false"/>
      <style:text-properties style:font-name="Calibri2" fo:font-size="11pt" fo:font-weight="normal" officeooo:rsid="005fa9e0" officeooo:paragraph-rsid="0025784d" fo:background-color="#ffffff" style:font-size-asian="11pt" style:font-weight-asian="normal" style:font-size-complex="11pt" style:font-weight-complex="normal"/>
    </style:style>
    <style:style style:name="P37" style:family="paragraph" style:parent-style-name="Standard_20__28_user_29_" style:list-style-name="L2">
      <style:paragraph-properties fo:line-height="100%" fo:text-align="justify" style:justify-single-word="false"/>
      <style:text-properties style:font-name="Calibri2" fo:font-size="11pt" fo:font-weight="normal" officeooo:rsid="004ff0a2" officeooo:paragraph-rsid="0025784d" fo:background-color="#ffffff" style:font-size-asian="11pt" style:font-weight-asian="normal" style:font-size-complex="11pt" style:font-weight-complex="normal"/>
    </style:style>
    <style:style style:name="P38" style:family="paragraph" style:parent-style-name="Standard_20__28_user_29_" style:list-style-name="L2">
      <style:paragraph-properties fo:line-height="100%" fo:text-align="justify" style:justify-single-word="false"/>
      <style:text-properties style:font-name="Calibri2" fo:font-size="11pt" fo:font-weight="normal" officeooo:rsid="0051e55f" officeooo:paragraph-rsid="0025784d" fo:background-color="#ffffff" style:font-size-asian="11pt" style:font-weight-asian="normal" style:font-size-complex="11pt" style:font-weight-complex="normal"/>
    </style:style>
    <style:style style:name="P39" style:family="paragraph" style:parent-style-name="Standard_20__28_user_29_" style:list-style-name="L2">
      <style:paragraph-properties fo:line-height="100%" fo:text-align="justify" style:justify-single-word="false"/>
      <style:text-properties style:font-name="Calibri2" fo:font-size="11pt" fo:font-weight="normal" officeooo:rsid="005842db" officeooo:paragraph-rsid="0025784d" fo:background-color="transparent" style:font-size-asian="11pt" style:font-weight-asian="normal" style:font-size-complex="11pt" style:font-weight-complex="normal"/>
    </style:style>
    <style:style style:name="P40" style:family="paragraph" style:parent-style-name="Standard_20__28_user_29_" style:list-style-name="L2">
      <style:paragraph-properties fo:line-height="100%" fo:text-align="justify" style:justify-single-word="false"/>
      <style:text-properties style:font-name="Calibri2" fo:font-size="11pt" fo:font-style="normal" fo:font-weight="normal" officeooo:rsid="0081306c" officeooo:paragraph-rsid="0025784d" fo:background-color="#ffffff" style:font-size-asian="11pt" style:font-style-asian="normal" style:font-weight-asian="normal" style:font-name-complex="Calibri4" style:font-size-complex="11pt" style:font-style-complex="normal" style:font-weight-complex="normal"/>
    </style:style>
    <style:style style:name="P41" style:family="paragraph" style:parent-style-name="Standard_20__28_user_29_" style:list-style-name="L2">
      <style:paragraph-properties fo:line-height="100%" fo:text-align="justify" style:justify-single-word="false"/>
      <style:text-properties style:font-name="Calibri2" fo:font-size="11pt" officeooo:paragraph-rsid="0025784d" fo:background-color="#ffffff" style:font-size-asian="11pt" style:font-name-complex="Calibri4" style:font-size-complex="11pt"/>
    </style:style>
    <style:style style:name="P42" style:family="paragraph" style:parent-style-name="Standard_20__28_user_29_" style:list-style-name="L2" style:master-page-name="">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name-complex="Calibri4" style:font-size-complex="11pt" fo:hyphenate="false" fo:hyphenation-remain-char-count="2" fo:hyphenation-push-char-count="2" loext:hyphenation-no-caps="false"/>
    </style:style>
    <style:style style:name="P43" style:family="paragraph" style:parent-style-name="Standard_20__28_user_29_" style:list-style-name="L2">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name-complex="Calibri4" style:font-size-complex="11pt" fo:hyphenate="false" fo:hyphenation-remain-char-count="2" fo:hyphenation-push-char-count="2" loext:hyphenation-no-caps="false"/>
    </style:style>
    <style:style style:name="P44" style:family="paragraph" style:parent-style-name="Standard_20__28_user_29_" style:list-style-name="L2"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name-complex="Calibri4" style:font-size-complex="11pt" fo:hyphenate="false" fo:hyphenation-remain-char-count="2" fo:hyphenation-push-char-count="2" loext:hyphenation-no-caps="false"/>
    </style:style>
    <style:style style:name="P45" style:family="paragraph" style:parent-style-name="Standard_20__28_user_29_" style:list-style-name="L2">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name-complex="Calibri4" style:font-size-complex="11pt" fo:hyphenate="false" fo:hyphenation-remain-char-count="2" fo:hyphenation-push-char-count="2" loext:hyphenation-no-caps="false"/>
    </style:style>
    <style:style style:name="P46"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name-complex="Calibri4" style:font-size-complex="11pt" fo:hyphenate="false" fo:hyphenation-remain-char-count="2" fo:hyphenation-push-char-count="2" loext:hyphenation-no-caps="false"/>
    </style:style>
    <style:style style:name="P47"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rsid="006353c9" officeooo:paragraph-rsid="0025784d" fo:background-color="#ffffff" style:font-size-asian="11pt" style:font-name-complex="Calibri4" style:font-size-complex="11pt" fo:hyphenate="false" fo:hyphenation-remain-char-count="2" fo:hyphenation-push-char-count="2" loext:hyphenation-no-caps="false"/>
    </style:style>
    <style:style style:name="P48" style:family="paragraph" style:parent-style-name="Standard_20__28_user_29_" style:list-style-name="L2">
      <style:paragraph-properties fo:line-height="100%" fo:text-align="start" style:justify-single-word="false"/>
      <style:text-properties style:font-name="Calibri2" fo:font-size="11pt" officeooo:rsid="00700c23" officeooo:paragraph-rsid="0025784d" fo:background-color="#ffffff" style:font-size-asian="11pt" style:font-name-complex="Calibri4" style:font-size-complex="11pt"/>
    </style:style>
    <style:style style:name="P49" style:family="paragraph" style:parent-style-name="Standard_20__28_user_29_" style:list-style-name="L2">
      <style:paragraph-properties fo:line-height="100%" fo:text-align="justify" style:justify-single-word="false"/>
      <style:text-properties style:font-name="Calibri2" fo:font-size="11pt" officeooo:rsid="00700c23" officeooo:paragraph-rsid="0025784d" fo:background-color="#ffffff" style:font-size-asian="11pt" style:font-name-complex="Calibri4" style:font-size-complex="11pt"/>
    </style:style>
    <style:style style:name="P50" style:family="paragraph" style:parent-style-name="Standard_20__28_user_29_" style:list-style-name="L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rsid="0072166e" officeooo:paragraph-rsid="0025784d" fo:background-color="#ffffff" style:font-size-asian="11pt" style:font-name-complex="Calibri4" style:font-size-complex="11pt" fo:hyphenate="false" fo:hyphenation-remain-char-count="2" fo:hyphenation-push-char-count="2" loext:hyphenation-no-caps="false"/>
    </style:style>
    <style:style style:name="P51"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2" fo:font-size="11pt" officeooo:rsid="00725f7b" officeooo:paragraph-rsid="0025784d" fo:background-color="#ffffff" style:font-size-asian="11pt" style:font-name-complex="Calibri4" style:font-size-complex="11pt" fo:hyphenate="false" fo:hyphenation-remain-char-count="2" fo:hyphenation-push-char-count="2" loext:hyphenation-no-caps="false"/>
    </style:style>
    <style:style style:name="P52" style:family="paragraph" style:parent-style-name="Standard_20__28_user_29_" style:list-style-name="L2"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3" style:family="paragraph" style:parent-style-name="Standard_20__28_user_29_" style:list-style-name="L2">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4"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5" style:family="paragraph" style:parent-style-name="Standard_20__28_user_29_" style:list-style-name="L2"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6" style:family="paragraph" style:parent-style-name="Standard_20__28_user_29_" style:list-style-name="L2" style:master-page-name="">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7" style:family="paragraph" style:parent-style-name="Standard_20__28_user_29_" style:list-style-name="L2">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8" style:family="paragraph" style:parent-style-name="Standard_20__28_user_29_" style:list-style-name="L2"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9"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60" style:family="paragraph" style:parent-style-name="Standard_20__28_user_29_" style:list-style-name="L2"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61" style:family="paragraph" style:parent-style-name="Standard_20__28_user_29_" style:list-style-name="L2">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62" style:family="paragraph" style:parent-style-name="Standard_20__28_user_29_" style:list-style-name="L2">
      <style:paragraph-properties fo:line-height="100%" fo:text-align="start" style:justify-single-word="false"/>
      <style:text-properties style:font-name="Calibri2" fo:font-size="11pt" officeooo:paragraph-rsid="0025784d" fo:background-color="#ffffff" style:font-size-asian="11pt" style:font-size-complex="11pt"/>
    </style:style>
    <style:style style:name="P63" style:family="paragraph" style:parent-style-name="Standard_20__28_user_29_" style:list-style-name="L2" style:master-page-name="">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Calibri2" fo:font-size="11pt" officeooo:rsid="0081a24f" officeooo:paragraph-rsid="0025784d" fo:background-color="#ffffff" style:font-size-asian="11pt" style:font-size-complex="11pt" fo:hyphenate="false" fo:hyphenation-remain-char-count="2" fo:hyphenation-push-char-count="2" loext:hyphenation-no-caps="false"/>
    </style:style>
    <style:style style:name="P64" style:family="paragraph" style:parent-style-name="Standard_20__28_user_29_" style:list-style-name="L2"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rsid="006edd30" officeooo:paragraph-rsid="0025784d" fo:background-color="#ffffff" style:font-size-asian="11pt" style:font-size-complex="11pt" fo:hyphenate="false" fo:hyphenation-remain-char-count="2" fo:hyphenation-push-char-count="2" loext:hyphenation-no-caps="false"/>
    </style:style>
    <style:style style:name="P65" style:family="paragraph" style:parent-style-name="Standard_20__28_user_29_" style:list-style-name="L2"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rsid="00700c23" officeooo:paragraph-rsid="0025784d" fo:background-color="#ffffff" style:font-size-asian="11pt" style:font-size-complex="11pt" fo:hyphenate="false" fo:hyphenation-remain-char-count="2" fo:hyphenation-push-char-count="2" loext:hyphenation-no-caps="false"/>
    </style:style>
    <style:style style:name="P66"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rsid="00341432" officeooo:paragraph-rsid="0025784d" fo:background-color="#ffffff" style:font-size-asian="11pt" style:font-size-complex="11pt" fo:hyphenate="false" fo:hyphenation-remain-char-count="2" fo:hyphenation-push-char-count="2" loext:hyphenation-no-caps="false"/>
    </style:style>
    <style:style style:name="P67" style:family="paragraph" style:parent-style-name="Standard_20__28_user_29_" style:list-style-name="L2" style:master-page-name="">
      <loext:graphic-properties draw:fill="none"/>
      <style:paragraph-properties fo:margin-left="1cm" fo:margin-right="0cm" fo:line-height="100%" fo:text-align="justify" style:justify-single-word="false" fo:orphans="2" fo:widows="2" fo:hyphenation-ladder-count="no-limit" fo:text-indent="0cm" style:auto-text-indent="false" style:page-number="auto" fo:background-color="transparent"/>
      <style:text-properties style:font-name="Calibri2" fo:font-size="11pt" officeooo:rsid="0075ce5c" officeooo:paragraph-rsid="0025784d" fo:background-color="#ffffff" style:font-size-asian="11pt" style:font-size-complex="11pt" fo:hyphenate="false" fo:hyphenation-remain-char-count="2" fo:hyphenation-push-char-count="2" loext:hyphenation-no-caps="false"/>
    </style:style>
    <style:style style:name="P68"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2" fo:font-size="11pt" officeooo:rsid="002b064f" officeooo:paragraph-rsid="0025784d" fo:background-color="#ffffff" style:font-name-asian="ArialMT" style:font-size-asian="11pt" style:font-name-complex="Calibri4" style:font-size-complex="11pt" fo:hyphenate="false" fo:hyphenation-remain-char-count="2" fo:hyphenation-push-char-count="2" loext:hyphenation-no-caps="false"/>
    </style:style>
    <style:style style:name="P69" style:family="paragraph" style:parent-style-name="Standard_20__28_user_29_" style:list-style-name="L2">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transparent" style:font-size-asian="11pt" style:font-name-complex="Calibri4" style:font-size-complex="11pt" fo:hyphenate="false" fo:hyphenation-remain-char-count="2" fo:hyphenation-push-char-count="2" loext:hyphenation-no-caps="false"/>
    </style:style>
    <style:style style:name="P70" style:family="paragraph" style:parent-style-name="Standard_20__28_user_29_" style:list-style-name="L2"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transparent" style:font-size-asian="11pt" style:font-size-complex="11pt" fo:hyphenate="false" fo:hyphenation-remain-char-count="2" fo:hyphenation-push-char-count="2" loext:hyphenation-no-caps="false"/>
    </style:style>
    <style:style style:name="P71" style:family="paragraph" style:parent-style-name="Standard_20__28_user_29_" style:list-style-name="L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transparent" style:font-size-asian="11pt" style:font-size-complex="11pt" fo:hyphenate="false" fo:hyphenation-remain-char-count="2" fo:hyphenation-push-char-count="2" loext:hyphenation-no-caps="false"/>
    </style:style>
    <style:style style:name="P72"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transparent" style:font-size-asian="11pt" style:font-size-complex="11pt" fo:hyphenate="false" fo:hyphenation-remain-char-count="2" fo:hyphenation-push-char-count="2" loext:hyphenation-no-caps="false"/>
    </style:style>
    <style:style style:name="P73" style:family="paragraph" style:parent-style-name="Standard_20__28_user_29_" style:list-style-name="L2">
      <style:paragraph-properties fo:line-height="100%" fo:text-align="justify" style:justify-single-word="false"/>
      <style:text-properties fo:font-size="11pt" officeooo:paragraph-rsid="0025784d" style:font-size-asian="11pt" style:font-size-complex="11pt"/>
    </style:style>
    <style:style style:name="P74" style:family="paragraph" style:parent-style-name="Standard_20__28_user_29_" style:list-style-name="L2">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font-size="11pt" officeooo:paragraph-rsid="0025784d" style:font-size-asian="11pt" style:font-size-complex="11pt" fo:hyphenate="false" fo:hyphenation-remain-char-count="2" fo:hyphenation-push-char-count="2" loext:hyphenation-no-caps="false"/>
    </style:style>
    <style:style style:name="P75"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font-size="11pt" officeooo:paragraph-rsid="008996a4" style:font-size-asian="11pt" style:font-size-complex="11pt" fo:hyphenate="false" fo:hyphenation-remain-char-count="2" fo:hyphenation-push-char-count="2" loext:hyphenation-no-caps="false"/>
    </style:style>
    <style:style style:name="P76"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fo:font-size="11pt" officeooo:paragraph-rsid="0025784d" fo:background-color="#ffffff" style:font-size-asian="11pt" style:font-size-complex="11pt" fo:hyphenate="false" fo:hyphenation-remain-char-count="2" fo:hyphenation-push-char-count="2" loext:hyphenation-no-caps="false"/>
    </style:style>
    <style:style style:name="P77" style:family="paragraph" style:parent-style-name="Standard_20__28_user_29_" style:list-style-name="L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font-size="11pt" officeooo:paragraph-rsid="0025784d" fo:background-color="#ffffff" style:font-size-asian="11pt" style:font-size-complex="11pt" fo:hyphenate="false" fo:hyphenation-remain-char-count="2" fo:hyphenation-push-char-count="2" loext:hyphenation-no-caps="false"/>
    </style:style>
    <style:style style:name="P78"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fo:font-size="11pt" officeooo:rsid="0072166e" officeooo:paragraph-rsid="0025784d" fo:background-color="#ffffff" style:font-size-asian="11pt" style:font-size-complex="11pt" fo:hyphenate="false" fo:hyphenation-remain-char-count="2" fo:hyphenation-push-char-count="2" loext:hyphenation-no-caps="false"/>
    </style:style>
    <style:style style:name="P79"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a" loext:opacity="100%" style:font-name="Calibri2" fo:font-size="11pt" fo:font-style="normal" fo:font-weight="normal" officeooo:rsid="001f5851" officeooo:paragraph-rsid="008996a4" fo:background-color="#ffffff" style:font-name-asian="Calibri5" style:font-size-asian="11pt" style:font-style-asian="normal" style:font-name-complex="Calibri4" style:font-size-complex="11pt" style:font-style-complex="normal" fo:hyphenate="false" fo:hyphenation-remain-char-count="2" fo:hyphenation-push-char-count="2" loext:hyphenation-no-caps="false"/>
    </style:style>
    <style:style style:name="P80" style:family="paragraph" style:parent-style-name="Text_20_body" style:list-style-name="L1">
      <style:paragraph-properties fo:line-height="100%" fo:text-align="justify" style:justify-single-word="false"/>
      <style:text-properties fo:font-size="11pt" officeooo:paragraph-rsid="0025784d" fo:background-color="#ffffff" style:font-size-asian="11pt" style:font-size-complex="11pt"/>
    </style:style>
    <style:style style:name="P81" style:family="paragraph" style:parent-style-name="Text_20_body" style:list-style-name="L2" style:master-page-name="">
      <loext:graphic-properties draw:fill="none"/>
      <style:paragraph-properties fo:margin-left="1.401cm" fo:margin-right="0cm" fo:margin-top="0cm" fo:margin-bottom="0.247cm" style:contextual-spacing="false" fo:line-height="100%" fo:text-align="justify" style:justify-single-word="false" fo:text-indent="-0.7cm" style:auto-text-indent="false" style:page-number="auto" fo:background-color="transparent" style:writing-mode="page">
        <style:tab-stops>
          <style:tab-stop style:position="0.661cm"/>
        </style:tab-stops>
      </style:paragraph-properties>
      <style:text-properties fo:font-size="11pt" officeooo:paragraph-rsid="0025784d" style:font-size-asian="11pt" style:font-size-complex="11pt"/>
    </style:style>
    <style:style style:name="P82" style:family="paragraph" style:parent-style-name="Text_20_body" style:list-style-name="L2" style:master-page-name="">
      <style:paragraph-properties fo:line-height="100%" fo:text-align="justify" style:justify-single-word="false" style:page-number="auto"/>
      <style:text-properties fo:font-size="11pt" officeooo:paragraph-rsid="003c3ac4" style:font-size-asian="11pt" style:font-size-complex="11pt"/>
    </style:style>
    <style:style style:name="P83" style:family="paragraph" style:parent-style-name="Text_20_body" style:list-style-name="L2">
      <style:paragraph-properties fo:line-height="100%" fo:text-align="justify" style:justify-single-word="false"/>
      <style:text-properties style:font-name="Calibri2" fo:font-size="11pt" fo:font-style="normal" fo:font-weight="normal" officeooo:rsid="002da110" officeooo:paragraph-rsid="0025784d" fo:background-color="#ffffff" style:font-name-asian="ArialMT" style:font-size-asian="11pt" style:font-style-asian="normal" style:font-weight-asian="normal" style:font-name-complex="Calibri4" style:font-size-complex="11pt" style:font-style-complex="normal" style:font-weight-complex="normal"/>
    </style:style>
    <style:style style:name="P84" style:family="paragraph" style:parent-style-name="Text_20_body"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2" fo:font-size="11pt" fo:font-style="normal" officeooo:rsid="001da3d5" officeooo:paragraph-rsid="0025784d" style:font-name-asian="ArialMT" style:font-size-asian="11pt" style:font-style-asian="normal" style:font-name-complex="Calibri4" style:font-size-complex="11pt" style:font-style-complex="normal" fo:hyphenate="false" fo:hyphenation-remain-char-count="2" fo:hyphenation-push-char-count="2" loext:hyphenation-no-caps="false"/>
    </style:style>
    <style:style style:name="P85" style:family="paragraph" style:parent-style-name="Text_20_body" style:list-style-name="L2">
      <style:paragraph-properties fo:line-height="100%" fo:text-align="justify" style:justify-single-word="false"/>
      <style:text-properties style:font-name="Calibri2" fo:font-size="11pt" fo:font-weight="bold" officeooo:paragraph-rsid="003626fb" fo:background-color="#ffffff" style:font-size-asian="11pt" style:font-weight-asian="bold" style:font-name-complex="Calibri4" style:font-size-complex="11pt" style:font-weight-complex="bold"/>
    </style:style>
    <style:style style:name="P86" style:family="paragraph" style:parent-style-name="Text_20_body" style:list-style-name="L2">
      <loext:graphic-properties draw:fill="none"/>
      <style:paragraph-properties fo:margin-left="0cm" fo:margin-right="0cm" fo:margin-top="0cm" fo:margin-bottom="0.247cm" style:contextual-spacing="false" fo:line-height="120%" fo:text-align="start" style:justify-single-word="false" fo:text-indent="0cm" style:auto-text-indent="false" fo:background-color="transparent" style:writing-mode="page"/>
      <style:text-properties style:font-name="Calibri2" fo:font-size="11pt" officeooo:paragraph-rsid="0062c4cf" style:font-size-asian="11pt" style:font-size-complex="11pt"/>
    </style:style>
    <style:style style:name="T1" style:family="text">
      <style:text-properties officeooo:rsid="00450333"/>
    </style:style>
    <style:style style:name="T2" style:family="text">
      <style:text-properties officeooo:rsid="001aba94"/>
    </style:style>
    <style:style style:name="T3" style:family="text">
      <style:text-properties officeooo:rsid="001b2f6f"/>
    </style:style>
    <style:style style:name="T4" style:family="text">
      <style:text-properties officeooo:rsid="001c8d7a"/>
    </style:style>
    <style:style style:name="T5" style:family="text">
      <style:text-properties style:font-name="Calibri" officeooo:rsid="008dfcb5"/>
    </style:style>
    <style:style style:name="T6" style:family="text">
      <style:text-properties style:font-name="Calibri" officeooo:rsid="008b581f"/>
    </style:style>
    <style:style style:name="T7" style:family="text">
      <style:text-properties style:font-name="Calibri" fo:font-style="normal" fo:font-weight="bold" officeooo:rsid="001cb68a" style:font-style-asian="normal" style:font-style-complex="normal"/>
    </style:style>
    <style:style style:name="T8" style:family="text">
      <style:text-properties style:font-name="Calibri" fo:font-style="normal" fo:font-weight="bold" officeooo:rsid="008b581f" style:font-style-asian="normal" style:font-style-complex="normal"/>
    </style:style>
    <style:style style:name="T9" style:family="text">
      <style:text-properties officeooo:rsid="006fffcf"/>
    </style:style>
    <style:style style:name="T10" style:family="text">
      <style:text-properties officeooo:rsid="008afd7d"/>
    </style:style>
    <style:style style:name="T11" style:family="text">
      <style:text-properties officeooo:rsid="008e8999"/>
    </style:style>
    <style:style style:name="T12" style:family="text">
      <style:text-properties officeooo:rsid="0071905d"/>
    </style:style>
    <style:style style:name="T13" style:family="text">
      <style:text-properties fo:font-weight="normal" style:font-weight-asian="normal" style:font-name-complex="Calibri4" style:font-weight-complex="normal"/>
    </style:style>
    <style:style style:name="T14" style:family="text">
      <style:text-properties officeooo:rsid="001f5851" fo:background-color="#ffffff" loext:char-shading-value="0" style:font-name-complex="Calibri4"/>
    </style:style>
    <style:style style:name="T15" style:family="text">
      <style:text-properties officeooo:rsid="0026f12c" fo:background-color="#ffffff" loext:char-shading-value="0" style:font-name-complex="Calibri4"/>
    </style:style>
    <style:style style:name="T16" style:family="text">
      <style:text-properties fo:font-style="normal" style:font-style-asian="normal" style:font-style-complex="normal"/>
    </style:style>
    <style:style style:name="T17" style:family="text">
      <style:text-properties fo:font-style="normal" officeooo:rsid="001aa00b" style:font-style-asian="normal" style:font-style-complex="normal"/>
    </style:style>
    <style:style style:name="T18" style:family="text">
      <style:text-properties fo:font-style="normal" officeooo:rsid="001cb68a" style:font-style-asian="normal" style:font-style-complex="normal"/>
    </style:style>
    <style:style style:name="T19" style:family="text">
      <style:text-properties fo:font-style="normal" officeooo:rsid="00823f48" style:font-style-asian="normal" style:font-style-complex="normal"/>
    </style:style>
    <style:style style:name="T20" style:family="text">
      <style:text-properties fo:font-style="normal" officeooo:rsid="00855e81" style:font-style-asian="normal" style:font-style-complex="normal"/>
    </style:style>
    <style:style style:name="T21" style:family="text">
      <style:text-properties fo:font-style="normal" officeooo:rsid="001f5851" style:font-style-asian="normal" style:font-name-complex="Calibri4" style:font-style-complex="normal"/>
    </style:style>
    <style:style style:name="T22" style:family="text">
      <style:text-properties fo:font-style="normal" officeooo:rsid="004c31b2" style:font-style-asian="normal" style:font-name-complex="Calibri4" style:font-style-complex="normal"/>
    </style:style>
    <style:style style:name="T23" style:family="text">
      <style:text-properties fo:font-style="normal" officeooo:rsid="004cdeaf" style:font-style-asian="normal" style:font-name-complex="Calibri4" style:font-style-complex="normal"/>
    </style:style>
    <style:style style:name="T24" style:family="text">
      <style:text-properties fo:font-style="normal" officeooo:rsid="004f2178" style:font-style-asian="normal" style:font-name-complex="Calibri4" style:font-style-complex="normal"/>
    </style:style>
    <style:style style:name="T25" style:family="text">
      <style:text-properties fo:font-style="normal" officeooo:rsid="0051d6ea" style:font-style-asian="normal" style:font-name-complex="Calibri4" style:font-style-complex="normal"/>
    </style:style>
    <style:style style:name="T26" style:family="text">
      <style:text-properties fo:font-style="normal" officeooo:rsid="0090cd4a" style:font-style-asian="normal" style:font-name-complex="Calibri4" style:font-style-complex="normal"/>
    </style:style>
    <style:style style:name="T27" style:family="text">
      <style:text-properties fo:font-style="normal" officeooo:rsid="001f5851" style:font-name-asian="ArialMT" style:font-style-asian="normal" style:font-name-complex="Calibri4" style:font-style-complex="normal"/>
    </style:style>
    <style:style style:name="T28" style:family="text">
      <style:text-properties fo:font-style="normal" fo:font-weight="normal" officeooo:rsid="002e966f" style:font-name-asian="ArialMT" style:font-style-asian="normal" style:font-weight-asian="normal" style:font-style-complex="normal" style:font-weight-complex="normal"/>
    </style:style>
    <style:style style:name="T29" style:family="text">
      <style:text-properties fo:font-style="normal" fo:font-weight="normal" officeooo:rsid="003047e1" style:font-name-asian="ArialMT" style:font-style-asian="normal" style:font-weight-asian="normal" style:font-style-complex="normal" style:font-weight-complex="normal"/>
    </style:style>
    <style:style style:name="T30" style:family="text">
      <style:text-properties fo:font-style="normal" fo:font-weight="normal" officeooo:rsid="002da110" style:font-name-asian="ArialMT" style:font-style-asian="normal" style:font-weight-asian="normal" style:font-style-complex="normal" style:font-weight-complex="normal"/>
    </style:style>
    <style:style style:name="T31" style:family="text">
      <style:text-properties fo:font-style="normal" fo:font-weight="normal" officeooo:rsid="002b064f" style:font-name-asian="ArialMT" style:font-style-asian="normal" style:font-weight-asian="normal" style:font-style-complex="normal" style:font-weight-complex="normal"/>
    </style:style>
    <style:style style:name="T32" style:family="text">
      <style:text-properties fo:font-style="normal" fo:font-weight="normal" officeooo:rsid="00464b0c" style:font-name-asian="ArialMT" style:font-style-asian="normal" style:font-weight-asian="normal" style:font-style-complex="normal" style:font-weight-complex="normal"/>
    </style:style>
    <style:style style:name="T33" style:family="text">
      <style:text-properties fo:font-style="normal" fo:font-weight="normal" officeooo:rsid="0067ce2c" style:font-name-asian="ArialMT" style:font-style-asian="normal" style:font-weight-asian="normal" style:font-style-complex="normal" style:font-weight-complex="normal"/>
    </style:style>
    <style:style style:name="T34" style:family="text">
      <style:text-properties fo:font-style="normal" officeooo:rsid="001f5851" fo:background-color="transparent" loext:char-shading-value="0" style:font-style-asian="normal" style:font-name-complex="Calibri4" style:font-style-complex="normal"/>
    </style:style>
    <style:style style:name="T35" style:family="text">
      <style:text-properties fo:font-style="normal" officeooo:rsid="004c31b2" fo:background-color="transparent" loext:char-shading-value="0" style:font-style-asian="normal" style:font-name-complex="Calibri4" style:font-style-complex="normal"/>
    </style:style>
    <style:style style:name="T36" style:family="text">
      <style:text-properties style:font-name="Calibri2" fo:font-style="normal" fo:font-weight="bold" officeooo:rsid="0005f8b3" fo:background-color="#ffffff" loext:char-shading-value="0" style:font-style-asian="normal" style:font-weight-asian="bold" style:font-style-complex="normal" style:font-weight-complex="bold"/>
    </style:style>
    <style:style style:name="T37" style:family="text">
      <style:text-properties style:font-name="Calibri2" fo:font-style="normal" fo:font-weight="bold" officeooo:rsid="00224d5a" fo:background-color="#ffffff" loext:char-shading-value="0" style:font-style-asian="normal" style:font-weight-asian="bold" style:font-style-complex="normal" style:font-weight-complex="bold"/>
    </style:style>
    <style:style style:name="T38" style:family="text">
      <style:text-properties style:font-name="Calibri2" fo:font-style="normal" fo:font-weight="bold" officeooo:rsid="00446107" fo:background-color="#ffffff" loext:char-shading-value="0" style:font-style-asian="normal" style:font-weight-asian="bold" style:font-style-complex="normal" style:font-weight-complex="bold"/>
    </style:style>
    <style:style style:name="T39" style:family="text">
      <style:text-properties style:font-name="Calibri2" fo:font-style="normal" fo:font-weight="bold" officeooo:rsid="0067ce2c" fo:background-color="#ffffff" loext:char-shading-value="0" style:font-style-asian="normal" style:font-weight-asian="bold" style:font-style-complex="normal" style:font-weight-complex="bold"/>
    </style:style>
    <style:style style:name="T40" style:family="text">
      <style:text-properties style:font-name="Calibri2" fo:font-style="normal" fo:font-weight="bold" officeooo:rsid="001cb68a" fo:background-color="#ffffff" loext:char-shading-value="0" style:font-style-asian="normal" style:font-weight-asian="bold" style:font-style-complex="normal" style:font-weight-complex="bold"/>
    </style:style>
    <style:style style:name="T41" style:family="text">
      <style:text-properties style:font-name="Calibri2" fo:font-style="normal" fo:font-weight="bold" officeooo:rsid="007f70fa" fo:background-color="#ffffff" loext:char-shading-value="0" style:font-style-asian="normal" style:font-weight-asian="bold" style:font-style-complex="normal" style:font-weight-complex="bold"/>
    </style:style>
    <style:style style:name="T42" style:family="text">
      <style:text-properties style:font-name="Calibri2" fo:font-style="normal" fo:font-weight="bold" officeooo:rsid="00296085" fo:background-color="#ffffff" loext:char-shading-value="0" style:font-name-asian="Calibri4" style:font-style-asian="normal" style:font-weight-asian="bold" style:font-name-complex="Calibri4" style:font-style-complex="normal" style:font-weight-complex="bold"/>
    </style:style>
    <style:style style:name="T43" style:family="text">
      <style:text-properties style:font-name="Calibri2" fo:font-style="normal" fo:font-weight="normal" officeooo:rsid="003047e1" fo:background-color="#ffffff" loext:char-shading-value="0" style:font-name-asian="ArialMT" style:font-style-asian="normal" style:font-weight-asian="normal" style:font-name-complex="Calibri4" style:font-style-complex="normal" style:font-weight-complex="normal"/>
    </style:style>
    <style:style style:name="T44" style:family="text">
      <style:text-properties style:font-name="Calibri2" fo:font-style="normal" fo:font-weight="normal" officeooo:rsid="002da110" fo:background-color="#ffffff" loext:char-shading-value="0" style:font-name-asian="ArialMT" style:font-style-asian="normal" style:font-weight-asian="normal" style:font-name-complex="Calibri4" style:font-style-complex="normal" style:font-weight-complex="normal"/>
    </style:style>
    <style:style style:name="T45" style:family="text">
      <style:text-properties style:font-name="Calibri2" fo:font-style="normal" fo:font-weight="normal" officeooo:rsid="002b064f" fo:background-color="#ffffff" loext:char-shading-value="0" style:font-name-asian="ArialMT" style:font-style-asian="normal" style:font-weight-asian="normal" style:font-name-complex="Calibri4" style:font-style-complex="normal" style:font-weight-complex="normal"/>
    </style:style>
    <style:style style:name="T46" style:family="text">
      <style:text-properties style:font-name="Calibri2" fo:font-style="normal" fo:font-weight="normal" officeooo:rsid="00464b0c" fo:background-color="#ffffff" loext:char-shading-value="0" style:font-name-asian="ArialMT" style:font-style-asian="normal" style:font-weight-asian="normal" style:font-name-complex="Calibri4" style:font-style-complex="normal" style:font-weight-complex="normal"/>
    </style:style>
    <style:style style:name="T47" style:family="text">
      <style:text-properties style:font-name="Calibri2" fo:font-style="normal" fo:font-weight="normal" officeooo:rsid="0067ce2c" fo:background-color="#ffffff" loext:char-shading-value="0" style:font-name-asian="ArialMT" style:font-style-asian="normal" style:font-weight-asian="normal" style:font-name-complex="Calibri4" style:font-style-complex="normal" style:font-weight-complex="normal"/>
    </style:style>
    <style:style style:name="T48" style:family="text">
      <style:text-properties style:font-name="Calibri2" fo:font-style="normal" fo:font-weight="normal" officeooo:rsid="002e966f" fo:background-color="#ffffff" loext:char-shading-value="0" style:font-name-asian="ArialMT" style:font-style-asian="normal" style:font-weight-asian="normal" style:font-name-complex="Calibri4" style:font-style-complex="normal" style:font-weight-complex="normal"/>
    </style:style>
    <style:style style:name="T49" style:family="text">
      <style:text-properties style:font-name="Calibri2" fo:font-style="normal" fo:font-weight="normal" officeooo:rsid="003ca525" fo:background-color="#ffffff" loext:char-shading-value="0" style:font-name-asian="ArialMT" style:font-style-asian="normal" style:font-weight-asian="normal" style:font-name-complex="Calibri4" style:font-style-complex="normal" style:font-weight-complex="normal"/>
    </style:style>
    <style:style style:name="T50" style:family="text">
      <style:text-properties style:font-name="Calibri2" fo:font-style="normal" fo:font-weight="normal" officeooo:rsid="0087d95f" fo:background-color="#ffffff" loext:char-shading-value="0" style:font-name-asian="ArialMT" style:font-style-asian="normal" style:font-weight-asian="normal" style:font-name-complex="Calibri4" style:font-style-complex="normal" style:font-weight-complex="normal"/>
    </style:style>
    <style:style style:name="T51" style:family="text">
      <style:text-properties style:font-name="Calibri2" fo:font-style="normal" fo:font-weight="normal" officeooo:rsid="003047e1" style:font-style-asian="normal" style:font-weight-asian="normal" style:font-style-complex="normal" style:font-weight-complex="normal"/>
    </style:style>
    <style:style style:name="T52" style:family="text">
      <style:text-properties style:font-name="Calibri2" fo:font-style="normal" fo:font-weight="normal" officeooo:rsid="002da110" style:font-style-asian="normal" style:font-weight-asian="normal" style:font-style-complex="normal" style:font-weight-complex="normal"/>
    </style:style>
    <style:style style:name="T53" style:family="text">
      <style:text-properties style:font-name="Calibri2" fo:font-style="normal" fo:font-weight="normal" officeooo:rsid="002b064f" style:font-style-asian="normal" style:font-weight-asian="normal" style:font-style-complex="normal" style:font-weight-complex="normal"/>
    </style:style>
    <style:style style:name="T54" style:family="text">
      <style:text-properties style:font-name="Calibri2" fo:font-style="normal" fo:font-weight="normal" officeooo:rsid="00464b0c" style:font-style-asian="normal" style:font-weight-asian="normal" style:font-style-complex="normal" style:font-weight-complex="normal"/>
    </style:style>
    <style:style style:name="T55" style:family="text">
      <style:text-properties style:font-name="Calibri2" fo:font-style="normal" fo:font-weight="normal" officeooo:rsid="0067ce2c" style:font-style-asian="normal" style:font-weight-asian="normal" style:font-style-complex="normal" style:font-weight-complex="normal"/>
    </style:style>
    <style:style style:name="T56" style:family="text">
      <style:text-properties style:font-name="Calibri2" fo:font-style="normal" officeooo:rsid="001f5851" fo:background-color="#ffffff" loext:char-shading-value="0" style:font-style-asian="normal" style:font-name-complex="Calibri4" style:font-style-complex="normal"/>
    </style:style>
    <style:style style:name="T57" style:family="text">
      <style:text-properties style:font-name="Calibri2" fo:font-style="normal" officeooo:rsid="0081306c" fo:background-color="#ffffff" loext:char-shading-value="0" style:font-style-asian="normal" style:font-name-complex="Calibri4" style:font-style-complex="normal" style:font-weight-complex="bold"/>
    </style:style>
    <style:style style:name="T58" style:family="text">
      <style:text-properties style:font-name="Calibri2" fo:font-style="normal" officeooo:rsid="001f5851" fo:background-color="#ffffff" loext:char-shading-value="0" style:font-style-asian="normal" style:font-name-complex="Calibri4" style:font-style-complex="normal" style:font-weight-complex="bold"/>
    </style:style>
    <style:style style:name="T59" style:family="text">
      <style:text-properties style:font-name="Calibri2" fo:font-weight="bold" officeooo:rsid="00446107" fo:background-color="#ffffff" loext:char-shading-value="0" style:font-weight-asian="bold" style:font-weight-complex="bold"/>
    </style:style>
    <style:style style:name="T60" style:family="text">
      <style:text-properties style:font-name="Calibri2" fo:background-color="#ffffff" loext:char-shading-value="0" style:font-name-complex="Calibri4"/>
    </style:style>
    <style:style style:name="T61" style:family="text">
      <style:text-properties style:font-name="Calibri2" fo:background-color="#ffffff" loext:char-shading-value="0" style:font-name-complex="Calibri4" style:font-weight-complex="bold"/>
    </style:style>
    <style:style style:name="T62" style:family="text">
      <style:text-properties style:font-name="Calibri2" officeooo:rsid="0081306c" fo:background-color="#ffffff" loext:char-shading-value="0" style:font-name-complex="Calibri4" style:font-weight-complex="bold"/>
    </style:style>
    <style:style style:name="T63" style:family="text">
      <style:text-properties style:font-name="Calibri2" officeooo:rsid="0076a8a4" fo:background-color="#ffffff" loext:char-shading-value="0" style:font-name-complex="Calibri4"/>
    </style:style>
    <style:style style:name="T64" style:family="text">
      <style:text-properties style:font-name="Calibri2" officeooo:rsid="006edd30" fo:background-color="#ffffff" loext:char-shading-value="0" style:font-name-complex="Calibri4"/>
    </style:style>
    <style:style style:name="T65" style:family="text">
      <style:text-properties style:font-name="Calibri2" style:font-name-complex="Calibri4"/>
    </style:style>
    <style:style style:name="T66" style:family="text">
      <style:text-properties style:font-name="Calibri2" style:font-name-complex="Calibri4" style:font-weight-complex="bold"/>
    </style:style>
    <style:style style:name="T67" style:family="text">
      <style:text-properties style:font-name="Calibri2" officeooo:rsid="0072166e" style:font-name-complex="Calibri4" style:font-weight-complex="bold"/>
    </style:style>
    <style:style style:name="T68" style:family="text">
      <style:text-properties style:font-name="Calibri2" officeooo:rsid="0081306c" style:font-name-complex="Calibri4" style:font-weight-complex="bold"/>
    </style:style>
    <style:style style:name="T69" style:family="text">
      <style:text-properties style:font-name="Calibri2" officeooo:rsid="0072166e" style:font-name-complex="Calibri4"/>
    </style:style>
    <style:style style:name="T70" style:family="text">
      <style:text-properties style:font-name="Calibri2" officeooo:rsid="0081306c" style:font-name-complex="Calibri4"/>
    </style:style>
    <style:style style:name="T71" style:family="text">
      <style:text-properties style:font-name="Calibri2" officeooo:rsid="00725f7b" style:font-name-complex="Calibri4"/>
    </style:style>
    <style:style style:name="T72" style:family="text">
      <style:text-properties style:font-name="Calibri2" fo:background-color="transparent" loext:char-shading-value="0" style:font-name-complex="Calibri4"/>
    </style:style>
    <style:style style:name="T73" style:family="text">
      <style:text-properties style:font-name="Calibri2" officeooo:rsid="00725f7b" fo:background-color="transparent" loext:char-shading-value="0" style:font-name-complex="Calibri4"/>
    </style:style>
    <style:style style:name="T74" style:family="text">
      <style:text-properties style:font-name="Calibri2" officeooo:rsid="005e888a" fo:background-color="transparent" loext:char-shading-value="0" style:font-name-complex="Calibri4"/>
    </style:style>
    <style:style style:name="T75" style:family="text">
      <style:text-properties style:font-name="Calibri2" officeooo:rsid="006edd30" fo:background-color="transparent" loext:char-shading-value="0" style:font-name-complex="Calibri4"/>
    </style:style>
    <style:style style:name="T76" style:family="text">
      <style:text-properties style:font-name="Calibri2" officeooo:rsid="00480e18" fo:background-color="transparent" loext:char-shading-value="0" style:font-name-complex="Calibri4"/>
    </style:style>
    <style:style style:name="T77" style:family="text">
      <style:text-properties style:font-name="Calibri2" officeooo:rsid="00492b2e" fo:background-color="transparent" loext:char-shading-value="0" style:font-name-complex="Calibri4"/>
    </style:style>
    <style:style style:name="T78" style:family="text">
      <style:text-properties style:font-name="Calibri2" officeooo:rsid="005a357b" fo:background-color="transparent" loext:char-shading-value="0" style:font-name-complex="Calibri4"/>
    </style:style>
    <style:style style:name="T79" style:family="text">
      <style:text-properties style:font-name="Calibri2" officeooo:rsid="005b36cc" fo:background-color="transparent" loext:char-shading-value="0" style:font-name-complex="Calibri4"/>
    </style:style>
    <style:style style:name="T80" style:family="text">
      <style:text-properties style:font-name="Calibri2" fo:font-size="11pt" style:font-size-asian="11pt" style:font-size-complex="11pt"/>
    </style:style>
    <style:style style:name="T81" style:family="text">
      <style:text-properties fo:color="#00000a" loext:opacity="100%" style:font-name="Calibri2" fo:font-style="normal" fo:font-weight="normal" officeooo:rsid="001f5851" fo:background-color="#ffffff" loext:char-shading-value="0" style:font-name-asian="Calibri5" style:font-style-asian="normal" style:font-name-complex="Calibri5" style:font-style-complex="normal"/>
    </style:style>
    <style:style style:name="T82" style:family="text">
      <style:text-properties fo:color="#00000a" loext:opacity="100%" style:font-name="Calibri2" fo:font-style="normal" fo:font-weight="normal" officeooo:rsid="001ec34b" fo:background-color="#ffffff" loext:char-shading-value="0" style:font-name-asian="Calibri5" style:font-style-asian="normal" style:font-name-complex="Calibri5" style:font-style-complex="normal"/>
    </style:style>
    <style:style style:name="T83" style:family="text">
      <style:text-properties fo:color="#00000a" loext:opacity="100%" style:font-name="Calibri2" fo:font-style="normal" fo:font-weight="normal" officeooo:rsid="001f5851" fo:background-color="#ffffff" loext:char-shading-value="0" style:font-name-asian="Calibri5" style:font-style-asian="normal" style:font-name-complex="Calibri4" style:font-style-complex="normal"/>
    </style:style>
    <style:style style:name="T84" style:family="text">
      <style:text-properties fo:color="#00000a" loext:opacity="100%" style:font-name="Calibri2" fo:font-size="11pt" fo:font-weight="normal" style:font-name-asian="Calibri5" style:font-size-asian="11pt" style:font-name-complex="Calibri5" style:font-size-complex="11pt"/>
    </style:style>
    <style:style style:name="T85" style:family="text">
      <style:text-properties fo:color="#00000a" loext:opacity="100%" style:font-name="Calibri2" fo:font-size="11pt" fo:font-weight="normal" officeooo:rsid="001f5851" style:font-name-asian="Calibri5" style:font-size-asian="11pt" style:font-name-complex="Calibri5" style:font-size-complex="11pt"/>
    </style:style>
    <style:style style:name="T86" style:family="text">
      <style:text-properties fo:color="#00000a" loext:opacity="100%" style:font-name="Calibri2" fo:font-size="11pt" fo:font-weight="normal" officeooo:rsid="004d8af9" style:font-name-asian="Calibri5" style:font-size-asian="11pt" style:font-name-complex="Calibri5" style:font-size-complex="11pt"/>
    </style:style>
    <style:style style:name="T87" style:family="text">
      <style:text-properties fo:color="#00000a" loext:opacity="100%" style:font-name="Calibri2" fo:font-size="11pt" fo:font-weight="normal" officeooo:rsid="00537afe" style:font-name-asian="Calibri5" style:font-size-asian="11pt" style:font-name-complex="Calibri5" style:font-size-complex="11pt"/>
    </style:style>
    <style:style style:name="T88" style:family="text">
      <style:text-properties fo:color="#00000a" loext:opacity="100%" style:font-name="Calibri2" fo:font-size="11pt" fo:font-weight="normal" officeooo:rsid="004beac2" style:font-name-asian="Calibri5" style:font-size-asian="11pt" style:font-name-complex="Calibri5" style:font-size-complex="11pt"/>
    </style:style>
    <style:style style:name="T89" style:family="text">
      <style:text-properties fo:color="#00000a" loext:opacity="100%" style:font-name="Calibri2" fo:font-size="11pt" fo:font-weight="normal" officeooo:rsid="007f70fa" style:font-name-asian="Calibri5" style:font-size-asian="11pt" style:font-name-complex="Calibri5" style:font-size-complex="11pt"/>
    </style:style>
    <style:style style:name="T90" style:family="text">
      <style:text-properties fo:color="#00000a" loext:opacity="100%" fo:font-style="normal" fo:font-weight="normal" officeooo:rsid="001f5851" fo:background-color="#ffffff" loext:char-shading-value="0" style:font-name-asian="Calibri5" style:font-style-asian="normal" style:font-name-complex="Calibri5" style:font-style-complex="normal"/>
    </style:style>
    <style:style style:name="T91" style:family="text">
      <style:text-properties fo:color="#385623" loext:opacity="100%" style:font-name="Calibri2" fo:font-size="11pt" fo:font-weight="normal" style:font-name-asian="Calibri5" style:font-size-asian="11pt" style:font-name-complex="Calibri5" style:font-size-complex="11pt"/>
    </style:style>
    <style:style style:name="T92" style:family="text">
      <style:text-properties style:use-window-font-color="true" loext:opacity="0%" style:font-name="Calibri2" fo:font-size="11pt" fo:font-weight="normal" officeooo:rsid="00446107" style:font-name-asian="Calibri5" style:font-size-asian="11pt" style:font-weight-asian="normal" style:font-name-complex="Calibri5" style:font-size-complex="11pt" style:font-weight-complex="normal"/>
    </style:style>
    <style:style style:name="T93" style:family="text">
      <style:text-properties style:use-window-font-color="true" loext:opacity="0%" style:font-name="Calibri2" fo:font-size="11pt" fo:font-weight="normal" officeooo:rsid="001da3d5" style:font-name-asian="Calibri5" style:font-size-asian="11pt" style:font-weight-asian="normal" style:font-name-complex="Calibri5" style:font-size-complex="11pt" style:font-weight-complex="normal"/>
    </style:style>
    <style:style style:name="T94" style:family="text">
      <style:text-properties style:use-window-font-color="true" loext:opacity="0%" style:font-name="Calibri2" fo:font-size="11pt" fo:font-weight="normal" officeooo:rsid="00296085" style:font-name-asian="Calibri5" style:font-size-asian="11pt" style:font-weight-asian="normal" style:font-name-complex="Calibri5" style:font-size-complex="11pt" style:font-weight-complex="normal"/>
    </style:style>
    <style:style style:name="T95" style:family="text">
      <style:text-properties style:use-window-font-color="true" loext:opacity="0%" style:font-name="Calibri2" fo:font-size="11pt" fo:font-weight="normal" officeooo:rsid="007f70fa" style:font-name-asian="Calibri5" style:font-size-asian="11pt" style:font-weight-asian="normal" style:font-name-complex="Calibri5" style:font-size-complex="11pt" style:font-weight-complex="normal"/>
    </style:style>
    <style:style style:name="T96" style:family="text">
      <style:text-properties style:use-window-font-color="true" loext:opacity="0%" style:font-name="Calibri2" fo:font-size="11pt" fo:font-weight="normal" officeooo:rsid="007f2968" style:font-name-asian="Calibri5" style:font-size-asian="11pt" style:font-weight-asian="normal" style:font-name-complex="Calibri5" style:font-size-complex="11pt" style:font-weight-complex="normal"/>
    </style:style>
    <style:style style:name="T97" style:family="text">
      <style:text-properties style:use-window-font-color="true" loext:opacity="0%" style:font-name="Calibri2" fo:font-size="11pt" fo:font-weight="normal" officeooo:rsid="004beac2" style:font-name-asian="Calibri5" style:font-size-asian="11pt" style:font-weight-asian="normal" style:font-name-complex="Calibri5" style:font-size-complex="11pt" style:font-weight-complex="normal"/>
    </style:style>
    <style:style style:name="T98" style:family="text">
      <style:text-properties style:font-name="Calibri3" fo:font-style="normal" fo:font-weight="normal" officeooo:rsid="003047e1" fo:background-color="#ffffff" loext:char-shading-value="0" style:font-name-asian="ArialMT" style:font-style-asian="normal" style:font-weight-asian="normal" style:font-name-complex="Calibri4" style:font-style-complex="normal" style:font-weight-complex="normal"/>
    </style:style>
    <style:style style:name="T99" style:family="text">
      <style:text-properties style:font-name="Calibri3" fo:font-style="normal" fo:font-weight="normal" officeooo:rsid="003047e1" style:font-name-asian="ArialMT" style:font-style-asian="normal" style:font-weight-asian="normal" style:font-style-complex="normal" style:font-weight-complex="normal"/>
    </style:style>
    <style:style style:name="T100" style:family="text">
      <style:text-properties style:font-name="Calibri3" fo:font-style="normal" fo:font-weight="normal" officeooo:rsid="003047e1" style:font-style-asian="normal" style:font-weight-asian="normal" style:font-style-complex="normal" style:font-weight-complex="normal"/>
    </style:style>
    <style:style style:name="T101" style:family="text">
      <style:text-properties officeooo:rsid="005c32b3"/>
    </style:style>
    <style:style style:name="T102" style:family="text">
      <style:text-properties officeooo:rsid="005d1693"/>
    </style:style>
    <style:style style:name="T103" style:family="text">
      <style:text-properties officeooo:rsid="0067eac9"/>
    </style:style>
    <style:style style:name="T104" style:family="text">
      <style:text-properties officeooo:rsid="002da110"/>
    </style:style>
    <style:style style:name="T105" style:family="text">
      <style:text-properties officeooo:rsid="00533276"/>
    </style:style>
    <style:style style:name="T106" style:family="text">
      <style:text-properties officeooo:rsid="007a7457"/>
    </style:style>
    <style:style style:name="T107" style:family="text">
      <style:text-properties officeooo:rsid="0037c4d3"/>
    </style:style>
    <style:style style:name="T108" style:family="text">
      <style:text-properties officeooo:rsid="004dfb4c"/>
    </style:style>
    <style:style style:name="T109" style:family="text">
      <style:text-properties officeooo:rsid="004ff0a2"/>
    </style:style>
    <style:style style:name="T110" style:family="text">
      <style:text-properties officeooo:rsid="006121bc"/>
    </style:style>
    <style:style style:name="T111" style:family="text">
      <style:text-properties officeooo:rsid="005842db"/>
    </style:style>
    <style:style style:name="T112" style:family="text">
      <style:text-properties officeooo:rsid="0051e55f"/>
    </style:style>
    <style:style style:name="T113" style:family="text">
      <style:text-properties officeooo:rsid="00594495"/>
    </style:style>
    <style:style style:name="T114" style:family="text">
      <style:text-properties style:font-name-asian="ArialMT"/>
    </style:style>
    <style:style style:name="T115" style:family="text">
      <style:text-properties officeooo:rsid="0021179d"/>
    </style:style>
    <style:style style:name="T116" style:family="text">
      <style:text-properties officeooo:rsid="006b99be"/>
    </style:style>
    <style:style style:name="T117" style:family="text">
      <style:text-properties officeooo:rsid="002c1ce2"/>
    </style:style>
    <style:style style:name="T118" style:family="text">
      <style:text-properties officeooo:rsid="003d9f04"/>
    </style:style>
    <style:style style:name="T119" style:family="text">
      <style:text-properties officeooo:rsid="003e54ea"/>
    </style:style>
    <style:style style:name="T120" style:family="text">
      <style:text-properties officeooo:rsid="0081306c"/>
    </style:style>
    <style:style style:name="T121" style:family="text">
      <style:text-properties officeooo:rsid="003d7c50"/>
    </style:style>
    <style:style style:name="T122" style:family="text">
      <style:text-properties officeooo:rsid="003f63bf"/>
    </style:style>
    <style:style style:name="T123" style:family="text">
      <style:text-properties officeooo:rsid="004121e0"/>
    </style:style>
    <style:style style:name="T124" style:family="text">
      <style:text-properties style:font-name-complex="Calibri4"/>
    </style:style>
    <style:style style:name="T125" style:family="text">
      <style:text-properties style:font-name-complex="Calibri4" style:font-weight-complex="bold"/>
    </style:style>
    <style:style style:name="T126" style:family="text">
      <style:text-properties officeooo:rsid="006db2bb" style:font-name-complex="Calibri4" style:font-weight-complex="bold"/>
    </style:style>
    <style:style style:name="T127" style:family="text">
      <style:text-properties officeooo:rsid="0081306c" style:font-name-complex="Calibri4" style:font-weight-complex="bold"/>
    </style:style>
    <style:style style:name="T128" style:family="text">
      <style:text-properties officeooo:rsid="0081a24f" style:font-name-complex="Calibri4" style:font-weight-complex="bold"/>
    </style:style>
    <style:style style:name="T129" style:family="text">
      <style:text-properties officeooo:rsid="00700c23" style:font-name-complex="Calibri4" style:font-weight-complex="bold"/>
    </style:style>
    <style:style style:name="T130" style:family="text">
      <style:text-properties officeooo:rsid="0071e07a" style:font-name-complex="Calibri4" style:font-weight-complex="bold"/>
    </style:style>
    <style:style style:name="T131" style:family="text">
      <style:text-properties officeooo:rsid="00725f7b" style:font-name-complex="Calibri4" style:font-weight-complex="bold"/>
    </style:style>
    <style:style style:name="T132" style:family="text">
      <style:text-properties officeooo:rsid="006b99be" style:font-name-complex="Calibri4"/>
    </style:style>
    <style:style style:name="T133" style:family="text">
      <style:text-properties officeooo:rsid="002cd6c9" style:font-name-complex="Calibri4"/>
    </style:style>
    <style:style style:name="T134" style:family="text">
      <style:text-properties officeooo:rsid="0081306c" style:font-name-complex="Calibri4"/>
    </style:style>
    <style:style style:name="T135" style:family="text">
      <style:text-properties officeooo:rsid="0081a24f" style:font-name-complex="Calibri4"/>
    </style:style>
    <style:style style:name="T136" style:family="text">
      <style:text-properties officeooo:rsid="006db2bb" style:font-name-complex="Calibri4"/>
    </style:style>
    <style:style style:name="T137" style:family="text">
      <style:text-properties officeooo:rsid="002eb879" style:font-name-complex="Calibri4"/>
    </style:style>
    <style:style style:name="T138" style:family="text">
      <style:text-properties officeooo:rsid="006edd30" style:font-name-complex="Calibri4"/>
    </style:style>
    <style:style style:name="T139" style:family="text">
      <style:text-properties officeooo:rsid="00621881" style:font-name-complex="Calibri4"/>
    </style:style>
    <style:style style:name="T140" style:family="text">
      <style:text-properties officeooo:rsid="00700c23" style:font-name-complex="Calibri4"/>
    </style:style>
    <style:style style:name="T141" style:family="text">
      <style:text-properties officeooo:rsid="006353c9" style:font-name-complex="Calibri4"/>
    </style:style>
    <style:style style:name="T142" style:family="text">
      <style:text-properties officeooo:rsid="0030de35" style:font-name-complex="Calibri4"/>
    </style:style>
    <style:style style:name="T143" style:family="text">
      <style:text-properties officeooo:rsid="0077d8fe" style:font-name-complex="Calibri4"/>
    </style:style>
    <style:style style:name="T144" style:family="text">
      <style:text-properties officeooo:rsid="0028f8f8" style:font-name-complex="Calibri4"/>
    </style:style>
    <style:style style:name="T145" style:family="text">
      <style:text-properties officeooo:rsid="0076a8a4" style:font-name-complex="Calibri4"/>
    </style:style>
    <style:style style:name="T146" style:family="text">
      <style:text-properties officeooo:rsid="0030fced" style:font-name-complex="Calibri4"/>
    </style:style>
    <style:style style:name="T147" style:family="text">
      <style:text-properties officeooo:rsid="003287a8" style:font-name-complex="Calibri4"/>
    </style:style>
    <style:style style:name="T148" style:family="text">
      <style:text-properties officeooo:rsid="00332337" style:font-name-complex="Calibri4"/>
    </style:style>
    <style:style style:name="T149" style:family="text">
      <style:text-properties officeooo:rsid="0075ce5c" style:font-name-complex="Calibri4"/>
    </style:style>
    <style:style style:name="T150" style:family="text">
      <style:text-properties officeooo:rsid="0071e07a" style:font-name-complex="Calibri4"/>
    </style:style>
    <style:style style:name="T151" style:family="text">
      <style:text-properties officeooo:rsid="00346b02" style:font-name-complex="Calibri4"/>
    </style:style>
    <style:style style:name="T152" style:family="text">
      <style:text-properties officeooo:rsid="0072166e" style:font-name-complex="Calibri4"/>
    </style:style>
    <style:style style:name="T153" style:family="text">
      <style:text-properties officeooo:rsid="00725f7b" style:font-name-complex="Calibri4"/>
    </style:style>
    <style:style style:name="T154" style:family="text">
      <style:text-properties officeooo:rsid="00533276" style:font-name-complex="Calibri4"/>
    </style:style>
    <style:style style:name="T155" style:family="text">
      <style:text-properties officeooo:rsid="0044359e" style:font-name-complex="Calibri4"/>
    </style:style>
    <style:style style:name="T156" style:family="text">
      <style:text-properties officeooo:rsid="004c31b2" style:font-name-complex="Calibri4"/>
    </style:style>
    <style:style style:name="T157" style:family="text">
      <style:text-properties officeooo:rsid="00559315" style:font-name-complex="Calibri4"/>
    </style:style>
    <style:style style:name="T158" style:family="text">
      <style:text-properties officeooo:rsid="00422415"/>
    </style:style>
    <style:style style:name="T159" style:family="text">
      <style:text-properties officeooo:rsid="002cd6c9"/>
    </style:style>
    <style:style style:name="T160" style:family="text">
      <style:text-properties fo:color="#000000" loext:opacity="100%"/>
    </style:style>
    <style:style style:name="T161" style:family="text">
      <style:text-properties fo:color="#000000" loext:opacity="100%" style:font-name="Calibri1" fo:language="pl" fo:country="PL" officeooo:rsid="004507ab" fo:background-color="transparent" loext:char-shading-value="0" style:font-name-asian="Calibri4" style:language-asian="en" style:country-asian="US" style:font-name-complex="Calibri4" style:language-complex="ar" style:country-complex="SA"/>
    </style:style>
    <style:style style:name="T162" style:family="text">
      <style:text-properties fo:color="#000000" loext:opacity="100%" officeooo:rsid="002eb879"/>
    </style:style>
    <style:style style:name="T163" style:family="text">
      <style:text-properties fo:color="#000000" loext:opacity="100%" officeooo:rsid="0045c953"/>
    </style:style>
    <style:style style:name="T164" style:family="text">
      <style:text-properties officeooo:rsid="006d28ca"/>
    </style:style>
    <style:style style:name="T165" style:family="text">
      <style:text-properties officeooo:rsid="006db2bb"/>
    </style:style>
    <style:style style:name="T166" style:family="text">
      <style:text-properties fo:background-color="transparent" loext:char-shading-value="0"/>
    </style:style>
    <style:style style:name="T167" style:family="text">
      <style:text-properties fo:background-color="transparent" loext:char-shading-value="0" style:font-name-complex="Calibri4"/>
    </style:style>
    <style:style style:name="T168" style:family="text">
      <style:text-properties officeooo:rsid="0071e07a" fo:background-color="transparent" loext:char-shading-value="0" style:font-name-complex="Calibri4"/>
    </style:style>
    <style:style style:name="T169" style:family="text">
      <style:text-properties officeooo:rsid="005b367c" fo:background-color="transparent" loext:char-shading-value="0" style:font-name-complex="Calibri4"/>
    </style:style>
    <style:style style:name="T170" style:family="text">
      <style:text-properties officeooo:rsid="0072166e" fo:background-color="transparent" loext:char-shading-value="0" style:font-name-complex="Calibri4"/>
    </style:style>
    <style:style style:name="T171" style:family="text">
      <style:text-properties officeooo:rsid="0059e025" fo:background-color="transparent" loext:char-shading-value="0" style:font-name-complex="Calibri4"/>
    </style:style>
    <style:style style:name="T172" style:family="text">
      <style:text-properties officeooo:rsid="00346b02" fo:background-color="transparent" loext:char-shading-value="0" style:font-name-complex="Calibri4"/>
    </style:style>
    <style:style style:name="T173" style:family="text">
      <style:text-properties officeooo:rsid="0053fe25" fo:background-color="transparent" loext:char-shading-value="0" style:font-name-complex="Calibri4"/>
    </style:style>
    <style:style style:name="T174" style:family="text">
      <style:text-properties officeooo:rsid="00559315" fo:background-color="transparent" loext:char-shading-value="0" style:font-name-complex="Calibri4"/>
    </style:style>
    <style:style style:name="T175" style:family="text">
      <style:text-properties officeooo:rsid="006353c9" fo:background-color="transparent" loext:char-shading-value="0" style:font-name-complex="Calibri4"/>
    </style:style>
    <style:style style:name="T176" style:family="text">
      <style:text-properties officeooo:rsid="00576be6" fo:background-color="transparent" loext:char-shading-value="0" style:font-name-complex="Calibri4"/>
    </style:style>
    <style:style style:name="T177" style:family="text">
      <style:text-properties officeooo:rsid="004c31b2" fo:background-color="transparent" loext:char-shading-value="0" style:font-name-complex="Calibri4"/>
    </style:style>
    <style:style style:name="T178" style:family="text">
      <style:text-properties officeooo:rsid="0077d8fe" fo:background-color="transparent" loext:char-shading-value="0" style:font-name-complex="Calibri4"/>
    </style:style>
    <style:style style:name="T179" style:family="text">
      <style:text-properties officeooo:rsid="0046b7ec" fo:background-color="transparent" loext:char-shading-value="0" style:font-name-complex="Calibri4"/>
    </style:style>
    <style:style style:name="T180" style:family="text">
      <style:text-properties officeooo:rsid="002eb879" fo:background-color="transparent" loext:char-shading-value="0" style:font-name-complex="Calibri4"/>
    </style:style>
    <style:style style:name="T181" style:family="text">
      <style:text-properties officeooo:rsid="003047e1" fo:background-color="transparent" loext:char-shading-value="0" style:font-name-complex="Calibri4"/>
    </style:style>
    <style:style style:name="T182" style:family="text">
      <style:text-properties fo:background-color="transparent" loext:char-shading-value="0" style:font-name-complex="Calibri4" style:font-weight-complex="bold"/>
    </style:style>
    <style:style style:name="T183" style:family="text">
      <style:text-properties officeooo:rsid="0081306c" fo:background-color="transparent" loext:char-shading-value="0" style:font-name-complex="Calibri4" style:font-weight-complex="bold"/>
    </style:style>
    <style:style style:name="T184" style:family="text">
      <style:text-properties officeooo:rsid="0081a24f" fo:background-color="transparent" loext:char-shading-value="0" style:font-name-complex="Calibri4"/>
    </style:style>
    <style:style style:name="T185" style:family="text">
      <style:text-properties officeooo:rsid="0045c953" fo:background-color="transparent" loext:char-shading-value="0" style:font-name-complex="Calibri4"/>
    </style:style>
    <style:style style:name="T186" style:family="text">
      <style:text-properties officeooo:rsid="0044191e" fo:background-color="transparent" loext:char-shading-value="0" style:font-name-complex="Calibri4"/>
    </style:style>
    <style:style style:name="T187" style:family="text">
      <style:text-properties officeooo:rsid="00434b68" fo:background-color="transparent" loext:char-shading-value="0" style:font-name-complex="Calibri4"/>
    </style:style>
    <style:style style:name="T188" style:family="text">
      <style:text-properties officeooo:rsid="00867dd9" fo:background-color="transparent" loext:char-shading-value="0" style:font-name-complex="Calibri4"/>
    </style:style>
    <style:style style:name="T189" style:family="text">
      <style:text-properties officeooo:rsid="0081306c" fo:background-color="transparent" loext:char-shading-value="0"/>
    </style:style>
    <style:style style:name="T190" style:family="text">
      <style:text-properties officeooo:rsid="006db2bb" fo:background-color="transparent" loext:char-shading-value="0"/>
    </style:style>
    <style:style style:name="T191" style:family="text">
      <style:text-properties officeooo:rsid="0043898b" fo:background-color="transparent" loext:char-shading-value="0"/>
    </style:style>
    <style:style style:name="T192" style:family="text">
      <style:text-properties officeooo:rsid="006d28ca" fo:background-color="transparent" loext:char-shading-value="0"/>
    </style:style>
    <style:style style:name="T193" style:family="text">
      <style:text-properties officeooo:rsid="0076a8a4"/>
    </style:style>
    <style:style style:name="T194" style:family="text">
      <style:text-properties officeooo:rsid="0032597a"/>
    </style:style>
    <style:style style:name="T195" style:family="text">
      <style:text-properties style:font-weight-complex="bold"/>
    </style:style>
    <style:style style:name="T196" style:family="text">
      <style:text-properties officeooo:rsid="0081306c" style:font-weight-complex="bold"/>
    </style:style>
    <style:style style:name="T197" style:family="text">
      <style:text-properties officeooo:rsid="00725f7b"/>
    </style:style>
    <style:style style:name="T198" style:family="text">
      <style:text-properties officeooo:rsid="004beac2"/>
    </style:style>
    <style:style style:name="T199" style:family="text">
      <style:text-properties officeooo:rsid="0042a17a"/>
    </style:style>
    <style:style style:name="T200" style:family="text">
      <style:text-properties officeooo:rsid="0043898b"/>
    </style:style>
    <style:style style:name="T201" style:family="text">
      <style:text-properties officeooo:rsid="0043a005"/>
    </style:style>
    <style:style style:name="T202" style:family="text">
      <style:text-properties officeooo:rsid="0044eecc"/>
    </style:style>
    <style:style style:name="T203" style:family="text">
      <style:text-properties officeooo:rsid="00402b7f"/>
    </style:style>
    <style:style style:name="T204" style:family="text">
      <style:text-properties officeooo:rsid="00413cf9"/>
    </style:style>
    <style:style style:name="T205" style:family="text">
      <style:text-properties fo:font-size="11pt" style:font-size-asian="11pt" style:font-size-complex="11pt"/>
    </style:style>
    <style:style style:name="T206" style:family="text">
      <style:text-properties fo:color="#111111" loext:opacity="100%" style:font-name="Calibri2" fo:font-style="normal" fo:font-weight="bold" officeooo:rsid="00296085" fo:background-color="#ffffff" loext:char-shading-value="0" style:font-name-asian="Calibri4" style:font-style-asian="normal" style:font-weight-asian="bold" style:font-name-complex="Calibri4" style:font-style-complex="normal" style:font-weight-complex="bold"/>
    </style:style>
    <style:style style:name="T207" style:family="text">
      <style:text-properties fo:color="#111111" loext:opacity="100%" style:font-name="Calibri2" fo:font-style="normal" fo:font-weight="bold" officeooo:rsid="007f2968" fo:background-color="#ffffff" loext:char-shading-value="0" style:font-name-asian="Calibri4" style:font-style-asian="normal" style:font-weight-asian="bold" style:font-name-complex="Calibri4" style:font-style-complex="normal" style:font-weight-complex="bold"/>
    </style:style>
    <style:style style:name="T208" style:family="text">
      <style:text-properties officeooo:rsid="007f2968"/>
    </style:style>
    <style:style style:name="fr1"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3cm" fo:text-indent="-0.75cm" fo:margin-left="1.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6">Zarządzenie nr </text:span><text:span text:style-name="T8">47</text:span><text:span text:style-name="T16">/</text:span><text:span text:style-name="T17">20</text:span><text:span text:style-name="T18">21</text:span><text:span text:style-name="T16"><text:line-break/>Dyrektora Lubelskiego Centrum<text:line-break/>Ekonomiczno-Administracyjnego Oświaty z dnia </text:span><text:span text:style-name="T19">2</text:span><text:span text:style-name="T20">9</text:span><text:span text:style-name="T19"> grudnia</text:span><text:span text:style-name="T16"> 20</text:span><text:span text:style-name="T7">21</text:span><text:span text:style-name="T16"> roku<text:line-break/></text:span><text:span text:style-name="T36">Dyrektora Lubelskiego Centrum Ekonomiczno-Administracyjnego Oświaty<text:line-break/></text:span><text:span text:style-name="T37">w sprawie </text:span><text:span text:style-name="T38">zmiany </text:span><text:span text:style-name="T39">Z</text:span><text:span text:style-name="T38">arządzenia nr </text:span><text:span text:style-name="T41">90</text:span><text:span text:style-name="T38">/2020 Dyrektora Lubelskiego Centrum</text:span><text:span text:style-name="T40"> </text:span><text:span text:style-name="T38">Ekonomiczno-Administracyjnego Oświaty w sprawie wprowadzenia polityki rachunkowości </text:span><text:span text:style-name="T59"><text:s/></text:span><text:span text:style-name="T38">w </text:span><text:span text:style-name="T206">Bursie Szkolnej nr </text:span><text:span text:style-name="T207">2</text:span><text:span text:style-name="T42"> </text:span><text:span text:style-name="T38">w Lublinie</text:span></text:p>
      <text:p text:style-name="P17"><text:span text:style-name="T205"><text:tab/></text:span><text:span text:style-name="T80">Na <text:s/>podstawie </text:span><text:span text:style-name="T84">art. 10 ust. 1, 2 i 3 ustawy z dnia 29 września 1994 r. o rachunkowości<text:line-break/>(Dz. U. z 20</text:span><text:span text:style-name="T85">21</text:span><text:span text:style-name="T84"> r., poz. </text:span><text:span text:style-name="T85">217</text:span><text:span text:style-name="T84"> z późn. zm.), art. 40 ustawy z dnia 27 sierpnia 2009 r. o finansach publicznych (Dz. U. z 20</text:span><text:span text:style-name="T85">21</text:span><text:span text:style-name="T84"> r. poz. </text:span><text:span text:style-name="T85">305</text:span><text:span text:style-name="T84"> z póżn. zm.), § 19 ust. 2 rozporządzenia Ministra Rozwoju i Finansów z dnia 13 września 2017 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z 20</text:span><text:span text:style-name="T86">20</text:span><text:span text:style-name="T84"> r., poz. </text:span><text:span text:style-name="T86">342</text:span><text:span text:style-name="T84">)</text:span><text:span text:style-name="T91">, </text:span><text:span text:style-name="T84">§ </text:span><text:span text:style-name="T87">17</text:span><text:span text:style-name="T84"> ust. </text:span><text:span text:style-name="T87">1</text:span><text:span text:style-name="T84"> pkt </text:span><text:span text:style-name="T87">4</text:span><text:span text:style-name="T84"> Regulaminu organizacyjnego jednostki budżetowej o nazwie Lubelskie Centrum Ekonomiczno-Administracyjne Oświaty, stanowiącego załącznik do zarządzenia nr </text:span><text:span text:style-name="T87">62/5/2020</text:span><text:span text:style-name="T84"> Prezydenta Miasta Lublin z dnia 2</text:span><text:span text:style-name="T87">7</text:span><text:span text:style-name="T84"> </text:span><text:span text:style-name="T87">maja</text:span><text:span text:style-name="T84"> 20</text:span><text:span text:style-name="T87">20</text:span><text:span text:style-name="T84"> r. w sprawie zatwierdzenia regulaminu organizacyjnego jednostki budżetowej o nazwie Lubelskie Centrum Ekonomiczno-Administracyjne Oświaty</text:span><text:span text:style-name="T87"> </text:span><text:span text:style-name="T84">zarządzam, co następuje</text:span><text:span text:style-name="T80">:</text:span></text:p>
      <text:p text:style-name="P16"><text:span text:style-name="T80"><text:tab/><text:tab/><text:line-break/><text:tab/><text:tab/><text:tab/><text:tab/><text:tab/><text:tab/>§ 1<text:tab/><text:tab/><text:line-break/></text:span><text:span text:style-name="T88">W zarządzeniu nr </text:span><text:span text:style-name="T89">90</text:span><text:span text:style-name="T88">/2020 </text:span><text:span text:style-name="T92">Dyrektora Lubelskiego Centrum Ekonomiczno-Administracyjnego Oświaty<text:line-break/>w sprawie wprowadzenia polityki rachunkowości w </text:span>Bursie Szkolnej n<text:span text:style-name="T208">r 2 </text:span><text:span text:style-name="T92">w Lublinie, </text:span><text:span text:style-name="T93">zmienionego zarządzeniem nr 2</text:span><text:span text:style-name="T94">3</text:span><text:span text:style-name="T95">7</text:span><text:span text:style-name="T93">/2020 </text:span><text:span text:style-name="T92">Dyrektora Lubelskiego Centrum Ekonomiczno-Administracyjnego Oświaty<text:line-break/>w sprawie wprowadzenia polityki rachunkowości w </text:span><text:span text:style-name="T94">Bursie Szkolnej nr </text:span><text:span text:style-name="T96">2</text:span><text:span text:style-name="T94"> </text:span><text:span text:style-name="T92">w Lublinie, </text:span><text:span text:style-name="T97">wprowadza się następujące zmiany:</text:span></text:p>
      <text:list xml:id="list1135906425" text:style-name="L1">
        <text:list-header>
          <text:p text:style-name="P80"><text:span text:style-name="T51">1) </text:span><text:span text:style-name="T52">W załączniku</text:span><text:span text:style-name="T53"> </text:span><text:span text:style-name="T54">nr 2 do </text:span><text:span text:style-name="T55">Z</text:span><text:span text:style-name="T54">ar</text:span><text:span text:style-name="T52">ządzenia § 2 </text:span><text:span text:style-name="T53">otrzymuje brzmienie: ” </text:span><text:span text:style-name="T100">§</text:span><text:span text:style-name="T51"> 2</text:span></text:p>
        </text:list-header>
      </text:list>
      <text:list xml:id="list726186435" text:style-name="L2">
        <text:list-header>
          <text:p text:style-name="P35">Ilekroć w niniejszej instrukcji jest mowa o:</text:p>
          <text:p text:style-name="P35">1) Centrum – należy przez to rozumieć Lubelskie <text:span text:style-name="T101">C</text:span>entrum Ekonomiczno-Administracyjne Oświaty;</text:p>
          <text:p text:style-name="P35">2) Dyrektorze Centrum – należy przez to rozumieć Dyrektora Lubelskiego <text:span text:style-name="T102">C</text:span>entrum Ekonomiczno- Administracyjnego Oświaty;</text:p>
          <text:p text:style-name="P35">3) Zastępcy Dyrektora – należy przez to rozumieć zastępcę Dyrektora Lubelskiego <text:span text:style-name="T102">C</text:span>entrum Ekonomiczno-Administracyjnego Oświaty;</text:p>
          <text:p text:style-name="P35">4) Głównym Księgowym – należy przez to rozumieć <text:span text:style-name="T103">G</text:span>łównego księgowego Lubelskiego <text:span text:style-name="T102">C</text:span>entrum Ekonomiczno-Administracyjnego Oświaty <text:span text:style-name="T104">lub osobę upoważnioną</text:span>;</text:p>
          <text:p text:style-name="P35">5) <text:span text:style-name="T105">Dyrektorze jednostki obsługiwanej – należy przez to rozumieć Dyrektora </text:span><text:span text:style-name="T106">Bursy Szkolnej<text:line-break/></text:span><text:span text:style-name="T107">n</text:span><text:span text:style-name="T106">r </text:span><text:span text:style-name="T208">2</text:span><text:span text:style-name="T105"> w Lublinie;</text:span></text:p>
          <text:p text:style-name="P35"><text:soft-page-break/><text:span text:style-name="T103">6</text:span>) <text:span text:style-name="T108">dokumencie elektronicznym – należy przez to rozumieć </text:span><text:span text:style-name="T109">każdą treść przechowywaną<text:line-break/>w postaci elektronicznej;</text:span></text:p>
          <text:p text:style-name="P36"><text:span text:style-name="T103">7) </text:span>systemie teleinformatycznym – należy przez to rozumieć system, w którym w postaci elektronicznej mogą być sporządzane, opracowywane, dekretowane oraz przechowywane dowody księgowe, dający pełną gwarancję jednoznacznej <text:span text:style-name="T110">identyfikacji i weryfikacji deklarowanej tożsamości użytkownika, ustalenia dokonanych przez użytkownika w systemie czynności i czasu ich dokonania oraz zapewniający bezpieczne przechowywanie danych<text:line-break/>i dokumentów;</text:span></text:p>
          <text:p text:style-name="P37"><text:span text:style-name="T103">8</text:span>) kwalifikowany<text:span text:style-name="T111">m</text:span> podpis<text:span text:style-name="T111">ie</text:span> elektroniczn<text:span text:style-name="T111">ym – należy przez to rozumieć</text:span> <text:span text:style-name="T112"><text:s/>podpis elektroniczny, który ma moc prawną taką jak podpis własnoręczny, </text:span><text:span text:style-name="T105">j</text:span><text:span text:style-name="T112">est poświadczony specjalnym certyfikatem kwalifikowanym, który umożliwia weryfikację osoby składającej podpis;</text:span></text:p>
          <text:p text:style-name="P38"><text:span text:style-name="T103">9</text:span>) podpis<text:span text:style-name="T111">ie</text:span> elektroniczn<text:span text:style-name="T111">ym</text:span> – <text:span text:style-name="T111">należy przez to rozumieć</text:span> dane w postaci elektronicznej, które są dołączone lub logicznie powiązane z innymi danymi w postaci elektronicznej i które użyte są przez podpisującego jako podpis;</text:p>
          <text:p text:style-name="P39"><text:span text:style-name="T103">10</text:span>) podpisie zaufanym – należy przez to rozumieć podpis elektroniczny, którego autentyczność i integralność są zapewniane przy użyciu pieczęci elektronicznej ministra właściwego do spraw informatyzacji, zawierający dane identyfik<text:span text:style-name="T113">ujące osobę, obejmujące: imię (imiona), nazwisko, numer PESEL, identyfikator środka identyfikacji elektronicznej, przy użyciu którego został złożony, oraz czas jego złożenia; <text:s/></text:span></text:p>
          <text:p text:style-name="P38"><text:span text:style-name="T105">1</text:span><text:span text:style-name="T104">1</text:span>) ESP <text:s/>- elektroniczna skrzynka podawcza, tj. środek komunikacji elektronicznej<text:line-break/>o określonym adresie zapewniający doręczanie dokumentów elektronicznych przez internet;</text:p>
          <text:p text:style-name="P40">1<text:span text:style-name="T104">2</text:span>) <text:span text:style-name="T114">PPK – należy przez to rozumieć gromadzenie środków w Pracowniczych Planach Kapitałowych, tj. <text:s/></text:span>finansowanie i dokonywanie wpłat do P<text:span text:style-name="T115">racowniczych Planów<text:line-break/></text:span><text:span text:style-name="T114">w rozumieniu ustawy z dnia 4 października 2018 r. o pracowniczych planach kapitałowych.”</text:span></text:p>
          <text:p text:style-name="P83"/>
          <text:p text:style-name="P81"><text:span text:style-name="T43">2) </text:span><text:span text:style-name="T44">W załączniku</text:span><text:span text:style-name="T45"> </text:span><text:span text:style-name="T46">nr 2 do </text:span><text:span text:style-name="T47">Z</text:span><text:span text:style-name="T46">ar</text:span><text:span text:style-name="T44">ządzenia § 13 </text:span><text:span text:style-name="T45">otrzymuje brzmienie: „</text:span><text:span text:style-name="T98">§</text:span><text:span text:style-name="T43"> 13</text:span></text:p>
          <text:p text:style-name="P73"><text:span text:style-name="T61">1</text:span><text:span text:style-name="T60">. Dokumentacja płacowa dla wszystkich pracowników zatrudnionych w </text:span><text:span text:style-name="T63">jednostce obsługiwanej</text:span><text:span text:style-name="T60"> sporządzana i przechowywana jest <text:s/>w jednostce obsługującej.</text:span></text:p>
          <text:p text:style-name="P41">2. Podstawowymi dokumentami <text:span text:style-name="T116">generującymi</text:span> wypłatę wynagrodzeń są listy płac.</text:p>
          <text:p text:style-name="P41">3. Dokumentami źródłowymi do sporządzenia list płac są:</text:p>
          <text:p text:style-name="P42">1) umowa o pracę (lub zmiana warunków umowy);</text:p>
          <text:p text:style-name="P43">2) umowy cywilno-prawne:</text:p>
          <text:p text:style-name="P19">a) umowa zlecenie – będąca podstawą do wypłaty wynagrodzenia z tytułu wykonanej czynności, <text:span text:style-name="T117">wraz z załączonym rachunkiem;</text:span></text:p>
          <text:p text:style-name="P20">b) umowa o dzieło − podstawę do wypłaty wynagrodzenia za wykonane czynności dające konkretny rezultat określony w umowie stanowi dołączony do umowy rachunek;</text:p>
          <text:list>
            <text:list-item>
              <text:list>
                <text:list-item>
                  <text:list>
                    <text:list-header>
                      <text:p text:style-name="P21">3) dokument rozwiązujący stosunek pracy;</text:p>
                    </text:list-header>
                  </text:list>
                </text:list-item>
              </text:list>
            </text:list-item>
          </text:list>
          <text:p text:style-name="P22">4) zwolnienie lekarskie;</text:p>
          <text:p text:style-name="P22">5) zaświadczenie lekarskie;</text:p>
          <text:p text:style-name="P23"><text:s text:c="13"/>6) porozumienie <text:span text:style-name="T116">lub wypowiedzenie</text:span> zmieniające warunki pracy i płacy;</text:p>
          <text:p text:style-name="P30"><text:s text:c="7"/>7) wykaz godzin nadliczbowych <text:span text:style-name="T118">i zastępstw doraźnych</text:span> pracowników <text:span text:style-name="T119">pedagogicznych<text:line-break/> <text:s text:c="13"/>i niepedagogicznych</text:span>;</text:p>
          <text:p text:style-name="P24"><text:soft-page-break/>8) pismo w sprawie przyznania i określenia wysokości nagrody jubileuszowej;</text:p>
          <text:p text:style-name="P24">9) miesięczny wykaz urlopów szkoleniowych, wypoczynkowych, okolicznościowych;</text:p>
          <text:p text:style-name="P24">10) pismo w sprawie przyznania dodatków: za wysługę lat, funkcyjnego, motywacyjnego, <text:span text:style-name="T116">za warunki pracy</text:span> dla pracowników pedagogicznych lub <text:span text:style-name="T116">dodatków: </text:span>specjalnego, <text:span text:style-name="T116">funkcyjnego dla pracowników niebędących nauczycielami</text:span>;</text:p>
          <text:p text:style-name="P24">1<text:span text:style-name="T120">1</text:span>) pismo dot. przyznania nagród<text:span text:style-name="T121"> </text:span>dla pracowników <text:span text:style-name="T122">przez organy zewnętrzne</text:span>;</text:p>
          <text:p text:style-name="P24">1<text:span text:style-name="T120">2</text:span>) pismo dot. przyznania nagrody Dyrektora;</text:p>
          <text:p text:style-name="P24">1<text:span text:style-name="T120">3</text:span>) zgoda pracowników na dokonywanie potrąceń z wynagrodzenia składek na ubezpieczenia grupowe, spłat rat pożyczek mieszkaniowych, wkładów członkowskich i rat pożyczek<text:line-break/>z MKZPPO, składek członkowskich z tytułu przynależności do zakładowych organizacji związkowych i innych wskazanych przez pracownika;</text:p>
          <text:p text:style-name="P24">1<text:span text:style-name="T120">4</text:span>) inne dokumenty mające wpływ na wysokość otrzymywanego wynagrodzenia (np. zajęcie wynagrodzenia na podstawie tytułu wykonawczego, oświadczenie pracownika PIT-2<text:line-break/>o miesięcznych zaliczkach na podatek dochodowy);</text:p>
          <text:p text:style-name="P24">1<text:span text:style-name="T120">5</text:span>) pismo w sprawie przyznania odprawy rentowej, emerytalnej lub innej wynikającej<text:line-break/>z odrębnych przepisów prawa; </text:p>
          <text:p text:style-name="P24">1<text:span text:style-name="T120">6</text:span>) pismo w sprawie przyznania ekwiwalentu za niewykorzystany urlop wypoczynkowy; </text:p>
          <text:p text:style-name="P24">1<text:span text:style-name="T120">7</text:span>) pismo w sprawie udzielenia urlopu bezpłatnego lub urlopu dla poratowania zdrowia; </text:p>
          <text:p text:style-name="P32">18) pismo w sprawie udzielenia urlopu macierzyńskiego i rodzicielskiego;</text:p>
          <text:p text:style-name="P24"><text:span text:style-name="T121">1</text:span><text:span text:style-name="T123">9)</text:span> pismo w sprawie przeniesienia nauczyciela w stan nieczynny.</text:p>
          <text:p text:style-name="P52"><text:span text:style-name="T125">4</text:span><text:span text:style-name="T124">. Umowy o pracę zawierane pomiędzy dyrektorem jednostki obsługiwanej a zatrudnionymi pracownikami oraz inne pisma dotyczące zmian w stosunku pracy sporz</text:span>ądza <text:span text:style-name="T116">się </text:span>w trzech jednobrzmiących egzemplarzach, przy czym egzemplarz dla pracownika i egzemplarz do akt osobowych pracownika sporządzany jest w wersji papierowej, natomiast egzemplarz dla jednost<text:span text:style-name="T116">ki</text:span> obsługującej przygotowywany jest w wersji elektronicznej w postaci odwzorowania cyfrowego dokumentu skierowanego do pracownika, <text:span text:style-name="T116">a następnie</text:span> przek<text:span text:style-name="T158">azywany jest</text:span> do jednostki obsługującej na adres skrytki ESP Lubelskiego Centrum Ekonomiczno-Administracyjnego Oświaty poprzez system MdokJO. </text:p>
          <text:p text:style-name="P53"><text:span text:style-name="T125">5</text:span><text:span text:style-name="T124">. Dokumenty źródłowe stanowiące podstawę do sporządzenia listy płac za dany miesiąc dostarczone są do jednostki obsług</text:span><text:span text:style-name="T167">ującej niezwłocznie po ich przygotowaniu, jednak nie później niż w terminie umożliwiającym terminowe </text:span><text:span text:style-name="T187">przygotowanie</text:span><text:span text:style-name="T167"> </text:span><text:span text:style-name="T124">list płac tj. </text:span><text:span text:style-name="T132">nie później</text:span><text:span text:style-name="T124"> </text:span><text:span text:style-name="T132">niż </text:span><text:span text:style-name="T124">14 dni przed dokonaniem wypłaty wynagrodzenia dla poszczególnych pracowników.</text:span></text:p>
          <text:p text:style-name="P34"><text:span text:style-name="T133">6. </text:span><text:span text:style-name="T124">Dokumenty wymagaj</text:span>ące podpisu pracownika jednostki obsługiwanej przekazywane są w postaci odwzorowania cyfrowego wersji papierowej dokumentu. </text:p>
          <text:p text:style-name="P25"><text:span text:style-name="T159">7</text:span>. Do<text:span text:style-name="T166">kumenty niewymagające podpisu pracownika jednostki obsługiwanej przekazywane są<text:line-break/>w postaci dokumentów cyfrowych, </text:span><text:span text:style-name="T161">opatrzonych elektronicznym podpisem</text:span><text:span text:style-name="T166"> kwalifikowany dyrektora jednostki obsługiwanej lub </text:span><text:span text:style-name="T192">osoby upoważnionej do zastępowania dyrektora.</text:span></text:p>
          <text:p text:style-name="P31"><text:span text:style-name="T120">8</text:span>. <text:span text:style-name="T164">Informacje o wysokości</text:span> wynagrodzeń pracowników jednostek obsługiwanych przekazywane są, <text:span text:style-name="T164">(</text:span>po złożeniu przez pracowników jednostek obsługiwanych stosownych oświadczeń do dyrektora jednostki<text:span text:style-name="T164">)</text:span>, w postaci elektronicznej zaszyfrowane hasłem, na wskazan<text:span text:style-name="T203">y</text:span> przez pracownik<text:span text:style-name="T203">a</text:span> w oświadczeni<text:span text:style-name="T204">u</text:span> adres e-mail. </text:p>
          <text:p text:style-name="P26"><text:span text:style-name="T120">9</text:span>. Listy płac sporządzane są w postaci elektronicznej w dedykowanym systemie <text:span text:style-name="T164">dziedzinowym</text:span>,<text:line-break/>a następnie wygenerowane w postaci dokumentów cyfrowych zapisywane są w systemie <text:span text:style-name="T164">elektronicznego obiegu spraw i dokumentów.</text:span> </text:p>
          <text:p text:style-name="P27"><text:soft-page-break/><text:span text:style-name="T120">10</text:span>. Dyrektor jednostki obsługiwanej, <text:span text:style-name="T164">w trybie dostępu do dedykowanego systemu dziedzinowego w zakresie płac,</text:span> sprawdza pod względem merytorycznym i zatwierdza listę płac <text:span text:style-name="T164">do zapłaty.</text:span></text:p>
          <text:p text:style-name="P33"><text:span text:style-name="T120">11</text:span>. Dokonanie kontroli merytorycznej i zatwierdzenie do zapłaty <text:span text:style-name="T200">listy płac</text:span> jest udokumentowane poprzez podpisanie elektronicznym podpisem kwalifikowanym <text:span text:style-name="T199">i przesłanie do Centrum</text:span> specjalnie do tego celu przeznaczonego dokumentu, umożliwiającego jednoznaczną identyfikację listy.</text:p>
          <text:p text:style-name="P28"><text:span text:style-name="T189">12.</text:span><text:span text:style-name="T166"> </text:span><text:span text:style-name="T190">Pracownicy wsp. ds. płac, po otrzymaniu dokumentu, o którym <text:s/>mowa w ust. </text:span><text:span text:style-name="T191">11</text:span><text:span text:style-name="T190">,</text:span><text:span text:style-name="T165"> przedstawiają listę płac do kontroli zgodności z planem finansowym jednostki oraz realizacji dyspozycji dyrektora.</text:span></text:p>
          <text:p text:style-name="P29"><text:span text:style-name="T120">13.</text:span> W celu wyrywkowego weryfikowania prawidłowości przebiegu kontroli list płac Dyrektor Centrum lub osoba upoważniona dokumentuje proces weryfikacji poprzez złożenie elektronicznego podpisu kwalifikowanego na listach płac.</text:p>
          <text:p text:style-name="P60"><text:span text:style-name="T126">1</text:span><text:span text:style-name="T127">4.</text:span><text:span text:style-name="T126"> </text:span><text:span text:style-name="T124">Listy płac sporządzone przez jednostkę obsługującą powinny zawierać następujące dane:</text:span></text:p>
          <text:p text:style-name="P44">1) nazwisko i imię pracownika;</text:p>
          <text:p text:style-name="P45">2) okres, za jaki obliczono wynagrodzenie;</text:p>
          <text:p text:style-name="P45">3) kwotę zaliczki na podatek dochodowy od osób fizycznych;</text:p>
          <text:p text:style-name="P45">4) kwotę potrąceń z tytułu ubezpieczeń społecznych i ubezpieczenia zdrowotnego;</text:p>
          <text:p text:style-name="P45">5) kwotę pozostałych potrąceń dobrowolnych i wynikających z nakazów egzekucyjnych z podziałem na poszczególne tytuły;</text:p>
          <text:p text:style-name="P45">6) kwotę przyznanych dodatków;</text:p>
          <text:p text:style-name="P45">7) kwotę wynagrodzenia brutto i wynagrodzenia netto;</text:p>
          <text:p text:style-name="P69">8) łączną kwotę do wypłaty <text:span text:style-name="T201">przelewem lub </text:span><text:span text:style-name="T202">do rak własnych </text:span><text:span text:style-name="T201">w formie autowypłaty</text:span>.</text:p>
          <text:p text:style-name="P70"><text:span text:style-name="T134">15</text:span><text:span text:style-name="T124">. Dokonywane w listach płac potrącenia wynikające z tytułów wykonawczych oraz potrącenia dokonywane za pisemną zgodą pracownika mogą być dokonywane w określonych granicach i z zachowaniem kwoty wolnej od potrąceń wynikających z odpowiednich zapisów Kodeksu pracy.</text:span></text:p>
          <text:p text:style-name="P55"><text:span text:style-name="T183">16.</text:span><text:span text:style-name="T167"> Potrącenie zaliczek na podatek dochodowy od osób fizycznych, składek na ubezpieczenia społeczne i ubezpieczenie zdrowotne, naliczanie świadczeń pieniężnych z ubezpieczenia społecznego w razie choroby </text:span><text:span text:style-name="T186">lub</text:span><text:span text:style-name="T167"> macierzyństwa oraz świadczeń pieniężnych z tytułu wypadków przy pracy i chorób zawodowych </text:span><text:span text:style-name="T184">oraz naliczenie i potrącenie składek pracodawcy i pracownika<text:line-break/>z tytułu uczestnictwa w </text:span><text:span text:style-name="T188">PPK</text:span><text:span text:style-name="T135"> </text:span><text:span text:style-name="T124">wykonywane jest przez pracowników wieloosobowego sta</text:span><text:span text:style-name="T167">nowiska ds. płac jednostki obsługującej, na podstawie przepisów prawa aktualnie obowiązujących w tym zakresie oraz instrukcji <text:s/>i zarządzeń ZUS.</text:span></text:p>
          <text:p text:style-name="P71"><text:span text:style-name="T125">1</text:span><text:span text:style-name="T127">7.</text:span><text:span text:style-name="T124"> Wypłata wynagrodzeń dla wszystkich pracowników </text:span><text:span text:style-name="T145">jednostki obsługiwanej</text:span><text:span text:style-name="T124"> przez Lubelskie Centrum Ekonomiczno-Administracyjne Oświaty, dokonywana jest przez pracownik</text:span><text:span text:style-name="T142">a</text:span><text:span text:style-name="T124"> jednostki </text:span><text:span text:style-name="T145">obsługującej </text:span><text:span text:style-name="T160">na wskazany przez pracownika rachunek </text:span><text:span text:style-name="T162">bankowy</text:span><text:span text:style-name="T160">, chyba że pracownik złożył wniosek o wypłatę wynagrodzenia </text:span><text:span text:style-name="T163">do rąk własnych</text:span><text:span text:style-name="T160"> </text:span><text:span text:style-name="T162">w formie autowypłaty w banku</text:span><text:span text:style-name="T124">.</text:span></text:p>
          <text:p text:style-name="P70"><text:span text:style-name="T125">1</text:span><text:span text:style-name="T127">8.</text:span><text:span text:style-name="T124"> Odpowiedzialność za terminowe i kompletne dostarczanie źródłowych dokumentów </text:span><text:span text:style-name="T136">płacowych </text:span><text:span text:style-name="T124">do sporządzania list płac spoczywa na dyrektorze jednostki obsługiwanej.</text:span></text:p>
          <text:p text:style-name="P56"><text:span text:style-name="T182">1</text:span><text:span text:style-name="T183">9.</text:span><text:span text:style-name="T167"> Odpowiedzialność za prawidłowe sporządzanie list płac, pobranie i odprowadzenie zaliczki na podatek dochodowy, potrącenie i rozliczenie z ZUS składek na ubezpieczenia społeczne i ubezpieczenia zdrowotne, </text:span><text:span text:style-name="T184">naliczenie i potrącenie składek pracodawcy i pracownika z tytułu uczestnictwa w </text:span><text:span text:style-name="T185">Pracowniczych Planach Kapitałowych</text:span><text:span text:style-name="T124"> oraz terminowe dokonanie wypłat wynagrodzeń dla pracowników jednostki obsługiwanej spoczywa na pracownikach jednostki obsługującej.</text:span></text:p>
          <text:p text:style-name="P57"><text:span text:style-name="T127">20</text:span><text:span text:style-name="T124">. Na podstawie list płac w jednostce obsługującej prowadzi się </text:span><text:span text:style-name="T137">w formie elektronicznej </text:span><text:span text:style-name="T124">kartoteki zarobkowe i zasiłkowe dla wszystkich pracowników jednostki obsługiwanej</text:span><text:span text:style-name="T137">.</text:span><text:span text:style-name="T124"> </text:span><text:soft-page-break/><text:span text:style-name="T124">Odpowiedzialność za prawidłowe sporządzanie i przechowywanie kartotek zarobkowych<text:line-break/>i zasiłkowych ponoszą <text:s/>pracownicy jednostki obsługującej.</text:span></text:p>
          <text:p text:style-name="P57"><text:span text:style-name="T127">21</text:span><text:span text:style-name="T125">.</text:span><text:span text:style-name="T124"> Na podstawie list płac jednostka obsługująca wysyła miesięczne deklaracje rozliczeniowe DRA do ZUS </text:span><text:span text:style-name="T137">w imieniu</text:span><text:span text:style-name="T124"> jednostk</text:span><text:span text:style-name="T137">i</text:span><text:span text:style-name="T124"> obsługiwan</text:span><text:span text:style-name="T137">ej</text:span><text:span text:style-name="T124">. Odpowiedzialność za terminowe przekazywanie deklaracji rozliczeniowych do ZUS – w terminie do 5. dnia miesiąca następującego po miesiącu sprawozdawczym – ponoszą pracownicy jednostki obsługującej.</text:span></text:p>
          <text:p text:style-name="P56"><text:span text:style-name="T127">22</text:span><text:span text:style-name="T125">.</text:span><text:span text:style-name="T124"> Odpowiedzialność za terminowe dostarczenie do jednostki obsługującej dokumentów stanowiących podstawę do zgłoszenia w ZUS (umowy o pracę pracowników nowo zatrudnionych, informacje o zmianie w kodach pracowniczych, informację o nabyciu bądź utracie uprawnień do ubezpieczenia zdrowotnego przez członków rodziny zatrudnionych pracowników, umowy </text:span><text:span text:style-name="T136">cywilno-prawne</text:span><text:span text:style-name="T124">) ponoszą dyrektorzy jednostek obsługiwanych.</text:span></text:p>
          <text:p text:style-name="P57"><text:span text:style-name="T127">23</text:span><text:span text:style-name="T125">.</text:span><text:span text:style-name="T124"> Odpowiedzialność za prawidłowe i </text:span><text:span text:style-name="T136">niezwłoczne </text:span><text:span text:style-name="T124">zgłaszanie, wyrejestrowywanie, dokonywanie zmian i korekt w ZUS za pośrednictwem programu Płatnik dla pracowników zatrudnionych w jednostce obsługiwanej ponoszą pracownicy jednostki obsługującej.</text:span></text:p>
          <text:p text:style-name="P57"><text:span text:style-name="T127">24</text:span><text:span text:style-name="T124">. Zaświadczenia o wysokości dochodów dla pracowników zatrudnionych w jednostce obsługiwanej sporządzane są na wniosek zainteresowanego pracownika przez pracowników jednostki obsługującej i podpisywane przez </text:span><text:span text:style-name="T137">dyrektora </text:span><text:span text:style-name="T138">C</text:span><text:span text:style-name="T137">entrum</text:span><text:span text:style-name="T124">, na drukach </text:span><text:span text:style-name="T139">wygenerowanych <text:line-break/></text:span><text:span text:style-name="T154">w </text:span><text:span text:style-name="T138">dedykowanym </text:span><text:span text:style-name="T154">programie płacowym</text:span><text:span text:style-name="T124">,</text:span><text:span text:style-name="T137"> na drukach bankowych </text:span><text:span text:style-name="T143">lub</text:span><text:span text:style-name="T178"> innych </text:span><text:span text:style-name="T179">dedykowanych </text:span><text:span text:style-name="T178">drukach</text:span><text:span text:style-name="T180"> </text:span><text:span text:style-name="T179">bez zbędnej zwłoki</text:span><text:span text:style-name="T181"> </text:span><text:span text:style-name="T179">po </text:span><text:span text:style-name="T167">wpłynięci</text:span><text:span text:style-name="T179">u</text:span><text:span text:style-name="T167"> wniosku </text:span><text:span text:style-name="T179">do Centrum</text:span><text:span text:style-name="T167">.</text:span></text:p>
          <text:p text:style-name="P74"><text:span text:style-name="T62">25</text:span><text:span text:style-name="T61">.</text:span><text:span text:style-name="T60"> Zaświadczenia, o </text:span><text:span text:style-name="T64">których mowa w </text:span><text:span text:style-name="T75">ust. </text:span><text:span text:style-name="T76">24</text:span><text:span text:style-name="T75">,</text:span><text:span text:style-name="T60"> sporządzane są we współpracy z pracownikami odpowiedzialnymi za prowadzenie akt osobowych pracowników w jednostce obsługiwanej. Dane dotyczące zatrudnienia</text:span><text:span text:style-name="T72"> mogą być </text:span><text:span text:style-name="T77">uzupełnione </text:span><text:span text:style-name="T72">przez </text:span><text:span text:style-name="T78">dyrektora</text:span><text:span text:style-name="T72"> </text:span><text:span text:style-name="T79">jednostki obsługiwanej lub osobę przez niego upoważnioną</text:span><text:span text:style-name="T72"> </text:span><text:span text:style-name="T75">w</text:span><text:span text:style-name="T72"> druk zaświadczenia i opatrzone </text:span><text:span text:style-name="T75">podpisem lub </text:span><text:span text:style-name="T72">parafą osoby dokonującej wpisu lu</text:span><text:span text:style-name="T60">b przekazane do jednostki obsługującej w formie pisemnej informacji.</text:span></text:p>
          <text:p text:style-name="P57"><text:span text:style-name="T127">26</text:span><text:span text:style-name="T125">.</text:span><text:span text:style-name="T124"> Pracownicy jednostki obsługującej przygotowują i przesyłają drogą elektroniczną do urzędu skarbowego, właściwego ze względu na miejsce zamieszkania poszczególnych pracowników jednostek obsługiwanych, „Informację o dochodach oraz pobranych zaliczkach na podatek dochodowy” </text:span><text:span text:style-name="T137">(</text:span><text:span text:style-name="T124">PIT-11</text:span><text:span text:style-name="T137">) </text:span><text:span text:style-name="T155">oraz „Deklarację roczną o pobranych zaliczkach na podatek dochodowy” (PIT-4R) do właściwego dla jednostki obsługiwanej urzędu skarbowego</text:span><text:span text:style-name="T124"> w ustawowym terminie. Odpowiedzialność za terminowe i prawidłowe sporządzenie </text:span><text:span text:style-name="T177">oraz</text:span><text:span text:style-name="T167"> </text:span><text:span text:style-name="T124">przekazanie do urzędu skarbowego ww. dokumentów ponoszą pracownicy jednostki obsługującej.</text:span></text:p>
          <text:p text:style-name="P57"><text:span text:style-name="T125">2</text:span><text:span text:style-name="T127">7</text:span><text:span text:style-name="T124">. Przekazanie do jednostek obsługiwanych dokumentów PIT-</text:span><text:span text:style-name="T156">11</text:span><text:span text:style-name="T124"> </text:span><text:span text:style-name="T138">dla pracowników, </text:span><text:span text:style-name="T124">następuje niezwłocznie po ich przygotowaniu – jednak nie później niż 7 dni roboczych przed upływem terminu ustawowego. Odpowiedzialność za  terminowe i prawidłowe sporządzenie i przekazanie do jednostki obsługiwanej dokumentów PIT</text:span><text:span text:style-name="T156">-11</text:span><text:span text:style-name="T124"> ponoszą pracownicy jednostki obsługującej. Odpowiedzialność za </text:span><text:span text:style-name="T138">przekazanie</text:span><text:span text:style-name="T124"> pracownikowi dokumentów PIT-</text:span><text:span text:style-name="T156">11</text:span><text:span text:style-name="T124"> w ustawowym terminie <text:s text:c="2"/>ponosi dyrektor jednostki obsługiwanej.</text:span></text:p>
          <text:p text:style-name="P63"><text:span text:style-name="T124">28. </text:span><text:span text:style-name="T27">Deklaracje rozliczeniowe dotycz</text:span><text:span text:style-name="T21">ące składek pracodawcy i pracownika z tytułu uczestnictwa<text:line-break/></text:span><text:span text:style-name="T34">w </text:span><text:span text:style-name="T35">Pracowniczych Planach Kapitałowych</text:span><text:span text:style-name="T34">, pracownik Centrum przekazuje elektronicznie, nie wcześniej niż dwa dni przed terminem przekazania składek do właściwej instytucji </text:span><text:span text:style-name="T35">finansowej</text:span><text:span text:style-name="T22"> </text:span><text:span text:style-name="T21">obsługującej </text:span><text:span text:style-name="T22">Pracownicze Plany Kapitałowe,</text:span><text:span text:style-name="T21"> </text:span><text:span text:style-name="T23">na koniec miesiąca</text:span><text:span text:style-name="T21"> </text:span><text:span text:style-name="T23">ze wszystkich </text:span><text:span text:style-name="T24">wypłat </text:span><text:span text:style-name="T25">z danego miesiąca, </text:span><text:span text:style-name="T24">podlegających os</text:span><text:span text:style-name="T26">k</text:span><text:span text:style-name="T24">ładkowaniu</text:span><text:span text:style-name="T21">.<text:tab/> </text:span></text:p>
          <text:p text:style-name="P61"><text:span text:style-name="T125">2</text:span><text:span text:style-name="T128">9</text:span><text:span text:style-name="T124">. Pracownicy jednostki obsługującej przygot</text:span><text:span text:style-name="T138">owu</text:span><text:span text:style-name="T124">ją i przeka</text:span><text:span text:style-name="T138">zuj</text:span><text:span text:style-name="T124">ą jednostce obsługiwanej dane niezbędne do prawidłowego sporządzenia sprawozdania SIO w terminach wynikających z odpowiednich przepisów.</text:span></text:p>
          <text:p text:style-name="P61"><text:soft-page-break/><text:span text:style-name="T135">30</text:span><text:span text:style-name="T139">. </text:span><text:span text:style-name="T124">W terminie do końca I kwartału roku obrachunkowego dokonuje się wstępnego naliczenia rocznego odpisu na ZFŚS według stanu zatrudnienia ustalonego na podstawie aktualnie opublikowanej wysokości przeciętnego wynagrodzenia miesięcznego w gospodarce narodowej w roku poprzednim lub drugim półroczu roku poprzedniego, jeżeli przeciętne wynagrodzenie z tego okresu stanowiło kwotę wyższą.</text:span></text:p>
          <text:p text:style-name="P61"><text:span text:style-name="T127">3</text:span><text:span text:style-name="T128">1</text:span><text:span text:style-name="T125">.</text:span><text:span text:style-name="T124"> W terminie do końca roku obrachunkowego dokonuje się ostatecznego naliczenia rocznego odpisu n</text:span><text:span text:style-name="T167">a ZFŚS według faktycznego średniego zatrudnienia w jednos</text:span><text:span text:style-name="T173">tce</text:span><text:span text:style-name="T167"> obsługiwa</text:span><text:span text:style-name="T173">nej</text:span><text:span text:style-name="T167">. Ostateczne naliczenie stanowi podstawę do zmian planu finansowego jednostki obsługiwanej i jednocześnie do dopłaty lub zwrotu środków pieniężnych </text:span><text:span text:style-name="T174">gromadzonych na rachunku bankowym</text:span><text:span text:style-name="T167"> </text:span><text:span text:style-name="T174">Zakładowego Funduszu Świadczeń Socjalnych jednostki obsługiwanej</text:span><text:span text:style-name="T167">.</text:span></text:p>
          <text:p text:style-name="P64"><text:span text:style-name="T134">3</text:span><text:span text:style-name="T135">2</text:span><text:span text:style-name="T124">. </text:span><text:span text:style-name="T139">Jednostka obsługiwana przekazuje do </text:span><text:span text:style-name="T140">C</text:span><text:span text:style-name="T139">entrum </text:span><text:span text:style-name="T140">dokumenty finansowe</text:span><text:span text:style-name="T141"> </text:span><text:span text:style-name="T175">dotyczące </text:span><text:span text:style-name="T176">wypłaty świadczeń</text:span><text:span text:style-name="T140"> finansowanych z </text:span><text:span text:style-name="T157">Z</text:span><text:span text:style-name="T141">akładowego </text:span><text:span text:style-name="T157">F</text:span><text:span text:style-name="T141">unduszu </text:span><text:span text:style-name="T157">Ś</text:span><text:span text:style-name="T141">wiadczeń </text:span><text:span text:style-name="T157">S</text:span><text:span text:style-name="T141">ocjalnych na adres skrytki ESP Lubelskiego Centrum Ekonomiczno-Administracyjnego Oświaty poprzez system MdokJO.” </text:span></text:p>
          <text:p text:style-name="P47"/>
          <text:p text:style-name="P85"><text:span text:style-name="T28">3</text:span><text:span text:style-name="T29">)</text:span><text:span text:style-name="T28"> </text:span><text:span text:style-name="T30">W załączniku</text:span><text:span text:style-name="T31"> </text:span><text:span text:style-name="T32">nr 2 do </text:span><text:span text:style-name="T33">Z</text:span><text:span text:style-name="T32">ar</text:span><text:span text:style-name="T30">ządzenia § 1</text:span><text:span text:style-name="T28">4</text:span><text:span text:style-name="T30"> </text:span><text:span text:style-name="T31">otrzymuje brzmienie: „</text:span><text:span text:style-name="T99">§</text:span><text:span text:style-name="T29"> 14</text:span></text:p>
          <text:p text:style-name="P58"><text:span text:style-name="T125">1.</text:span><text:span text:style-name="T124"> Zakupy towarów i usług na potrzeby jednostek obsługiwanych dokonywane są na podstawie następujących dokumentów zakupowych: faktury, faktury proforma, faktury zaliczkowej, faktury końcowej, faktury krygującej oraz e-faktury.</text:span></text:p>
          <text:p text:style-name="P59"><text:span text:style-name="T125">2. </text:span><text:span text:style-name="T129">Z</text:span><text:span text:style-name="T124">akupy </text:span><text:span text:style-name="T140">towarów i usług w </text:span><text:span text:style-name="T124">jednost</text:span><text:span text:style-name="T140">kach</text:span><text:span text:style-name="T124"> obsługiwanych dokonywane muszą być na podstawie </text:span><text:span text:style-name="T140">ustalonego na dany rok budżetowy</text:span><text:span text:style-name="T124"> planu zamówień publicznych, <text:s/>zgodnie z przepisami ustawy Prawo zamówień publicznych, regulaminu udzielania zamówień publicznych o wartości szacunkowej nieprzekraczającej równowartość kwoty </text:span><text:span text:style-name="T142">1</text:span><text:span text:style-name="T124">30 000 </text:span><text:span text:style-name="T143">zł</text:span><text:span text:style-name="T124"> i do wysokości </text:span><text:span text:style-name="T140">środków określonych w </text:span><text:span text:style-name="T124">plan</text:span><text:span text:style-name="T140">ie</text:span><text:span text:style-name="T124"> finansow</text:span><text:span text:style-name="T140">ym</text:span><text:span text:style-name="T124"> jednostki.</text:span></text:p>
          <text:p text:style-name="P59"><text:span text:style-name="T125">3. </text:span><text:span text:style-name="T124">Wpływające do jednostki obsługiwanej dokumenty zakupu rejestrowane są</text:span><text:span text:style-name="T144"> w </text:span><text:span text:style-name="T140">dedykowanym do </text:span><text:span text:style-name="T144">obsług</text:span><text:span text:style-name="T145">i</text:span><text:span text:style-name="T144"> spraw i dokumentów systemie informatycznym.</text:span></text:p>
          <text:p text:style-name="P59"><text:span text:style-name="T140">4. U</text:span><text:span text:style-name="T124">poważnieni pracownicy jednostki obsługiwanej dokonują kontroli merytorycznej i </text:span><text:span text:style-name="T140">oceny </text:span><text:span text:style-name="T124">formalnej dokumentu </text:span><text:span text:style-name="T140">w specjalnie do tego celu przeznaczonym</text:span><text:span text:style-name="T146"> formularzu w </text:span><text:span text:style-name="T140">dedykowanym </text:span><text:span text:style-name="T146">do obsługi spraw i dokumentów systemie informatycznym.</text:span><text:span text:style-name="T147"> </text:span><text:span text:style-name="T140">O</text:span><text:span text:style-name="T124">kreślają </text:span><text:span text:style-name="T147">w nim:</text:span></text:p>
          <text:p text:style-name="P62"><text:span text:style-name="T147">1) </text:span><text:span text:style-name="T124"><text:s/></text:span><text:span text:style-name="T140">przeznaczenie wydatku,</text:span></text:p>
          <text:p text:style-name="P48">2) spełnianie wymagań: celowości, rzetelności, legalności i gospodarności op<text:span text:style-name="T193">e</text:span>racji gospodarczej,</text:p>
          <text:p text:style-name="P48">3) nr umowy, z której wynika wydatek,</text:p>
          <text:p text:style-name="P48">4) źródło finansowania,</text:p>
          <text:p text:style-name="P48">5) zabezpiecze<text:span text:style-name="T193">n</text:span>ie środków w planie finansowym jednostki poprzez wskazanie klasyfikacji budżetowej,</text:p>
          <text:p text:style-name="P49">6) trybu zastosowania ustawy Prawo zamówień publicznych.</text:p>
          <text:p text:style-name="P65"><text:span text:style-name="T146">5. </text:span><text:span text:style-name="T124">Dokonanie kontroli merytorycznej, oceny formalnej dokumentu oraz zatwie</text:span><text:span text:style-name="T145">r</text:span><text:span text:style-name="T124">dzenie dokumentu do zapłaty przez Dyrektora, powinno być potwierdzone kwalifikowanym </text:span><text:span text:style-name="T167">podpisem elektronicznym w form</text:span><text:span text:style-name="T168">ularzu</text:span><text:span text:style-name="T167"> kontroli merytorycznej, </text:span><text:span text:style-name="T168">o której mowa w ust. 4.</text:span></text:p>
          <text:p text:style-name="P72"><text:span text:style-name="T130">6. </text:span><text:span text:style-name="T124">Zakupione przez jednostkę obsługiwaną książki na cele dydaktyczne wpisywane są do księgi inwentarzowej zbiorów bibliotecznych. Księgi inwentarzowe zbiorów bibliotecznych są prowadzone w </text:span><text:span text:style-name="T148">jednostce obsługiwanej </text:span><text:span text:style-name="T124">przez osobę upoważnioną przez </text:span><text:span text:style-name="T149">D</text:span><text:span text:style-name="T124">yrektora </text:span><text:span text:style-name="T148">tej</text:span><text:span text:style-name="T124"> jednostki. Obowiązek wpisu do księgozbioru nie dotyczy broszur i gazet przeznaczonych do podręcznego użytku.</text:span></text:p>
          <text:p text:style-name="P59"><text:span text:style-name="T130">7. W przypadku przeznaczenia zakupionych</text:span><text:span text:style-name="T124"> towar</text:span><text:span text:style-name="T150">ów</text:span><text:span text:style-name="T124"> lub materiał</text:span><text:span text:style-name="T150">ów</text:span><text:span text:style-name="T124"> do bezpośredniego zużycia , </text:span><text:span text:style-name="T150">należy w formularzu, o którym mowa w ust. 4, odnotować takie przeznaczenie</text:span><text:span text:style-name="T124">.</text:span></text:p>
          <text:p text:style-name="P59"><text:soft-page-break/><text:span text:style-name="T130">8</text:span><text:span text:style-name="T124">. Faktury za prace remontowe i inwestycyjne, oprócz potwierdzenia pod względem merytorycznym, wymagają zapisu potwierdzającego dokonanie odbioru prac objętych zakresem lub dołączenia kserokopii protokołu odbioru robót, sporządzonego pomiędzy wykonawcą i zamawiającym.</text:span></text:p>
          <text:p text:style-name="P66"><text:span text:style-name="T150">9.</text:span><text:span text:style-name="T124"> Zeskanowany dokument zakupu wraz z </text:span><text:span text:style-name="T150">załączonym formularzem, o którym mowa w <text:s/>ust. 4, należy przekazać</text:span><text:span text:style-name="T151"> na adres skrytki ESP Lubelskiego Centrum Ekonomiczno-Administracyjnego Oświaty poprzez system MdokJO celem jej </text:span><text:span text:style-name="T171">zaksięgowania i zapłaty</text:span><text:span text:style-name="T172">.</text:span><text:span text:style-name="T151"> Dokumenty </text:span><text:span text:style-name="T150">powinny być </text:span><text:span text:style-name="T151">przekazywane w terminie do 3 dni od daty otrzymania </text:span><text:span text:style-name="T150">przez jednostkę obsługiwaną </text:span><text:span text:style-name="T151">– jednak </text:span><text:span text:style-name="T150">nie </text:span><text:span text:style-name="T151">później </text:span><text:span text:style-name="T150">niż 3 dni przed </text:span><text:span text:style-name="T151">termin</text:span><text:span text:style-name="T150">em</text:span><text:span text:style-name="T151"> zapłaty.</text:span></text:p>
          <text:p text:style-name="P67"><text:span text:style-name="T151">1</text:span><text:span text:style-name="T124">0. W przypadku przekazania dokumentów finansowych w terminie późniejszym, Dyrektor jednostki obsługiwanej ponosi odpowiedzialność za nieterminową zapłatę dowodów oraz powstałe z tego tytułu odsetki.</text:span></text:p>
          <text:p text:style-name="P54"><text:span text:style-name="T130">1</text:span><text:span text:style-name="T127">1</text:span><text:span text:style-name="T124">. </text:span><text:span text:style-name="T150">Kontrola formalno-rachunkowa dokumentów polega na ustaleniu prawidłowości technicznej wystawienia dowodu, właściwego określenia nabywcy i odbiorcy, braku błędów rachunkowych</text:span><text:span text:style-name="T152"> oraz właściwego określenia źródeł finansowania i przyporządkowania wydatku do właściwej klasyfikacji budżetowej. Kontrola formalno-rachunkowa jest potwierdzona podpisem pracownika </text:span><text:span text:style-name="T169">jednostki obsługującej</text:span><text:span text:style-name="T170"> </text:span><text:span text:style-name="T152">na formularzu kontroli formalno-rachunkowej w systemie informatycznym dedykowanym do obsługi spraw i dokumentów.</text:span></text:p>
          <text:p text:style-name="P76"><text:span text:style-name="T67">1</text:span><text:span text:style-name="T68">2</text:span><text:span text:style-name="T66">.</text:span><text:span text:style-name="T65"> Po </text:span><text:span text:style-name="T69">zweryfikowaniu prawidłowości</text:span><text:span text:style-name="T65"> </text:span><text:span text:style-name="T69">dokonania </text:span><text:span text:style-name="T65">kontroli </text:span><text:span text:style-name="T69">merytorycznej oraz zatwierdzenia dokumentu do zapłaty przez Dyrektora oraz dokonaniu kontroli formalno-rachunkowej, pracownik jednostki obsługującej:</text:span></text:p>
          <text:p text:style-name="P77"><text:span text:style-name="T69">a) </text:span><text:span text:style-name="T65">dekretuje dowód księgowy w systemie informatycznym dedykowanym do obsługi finansowo-księgowej KSAT2000i,</text:span></text:p>
          <text:p text:style-name="P50">b) przekazuje dokument w systemie informatycznym dedykowanym do obsługi spraw i dokumentów do Gł<text:span text:style-name="T193">ó</text:span>wnego księgowego <text:span text:style-name="T194">lub osoby upoważnionej,</text:span> celem ustalenia zgodności operacji z planem finansowym jednostki obsługiwanej.</text:p>
          <text:p text:style-name="P51">1<text:span text:style-name="T120">3</text:span>. Po stwierdzeniu zgodności operacji gospodarczej (dokumentu księgowego) z planem finansowym jednostki, Główny księgowy <text:span text:style-name="T194">lub osoba upoważniona </text:span>przekazuje dokument do realizacji.</text:p>
          <text:p text:style-name="P78"><text:span text:style-name="T65">1</text:span><text:span text:style-name="T70">4</text:span><text:span text:style-name="T65">. Po dokonaniu wyrywkowego zweryfikowania prawidłowości przebiegu kontroli dokumentów finansowych Dyrektor Centrum </text:span><text:span text:style-name="T71">akceptuje proces realizacji wydatku poprzez złożenie podpisu elektronicznego w formularzu, o którym mowa w </text:span><text:span text:style-name="T73">ust. </text:span><text:span text:style-name="T74">4</text:span><text:span text:style-name="T73">.</text:span></text:p>
          <text:p text:style-name="P76"><text:span text:style-name="T66">1</text:span><text:span text:style-name="T68">5</text:span><text:span text:style-name="T66">.</text:span><text:span text:style-name="T65"> Miasto Lublin prowadzi scentralizowane rozliczenia z tytułu VAT. Wszystkie faktury stanowiące podstawę dokonania zakupów muszą zawierać elementy wynikające z procedur postępowania w sprawie zasad rozliczeń VAT, zgodnie z odrębnym zarządzeniem Prezydenta Miasta Lublin.</text:span></text:p>
          <text:p text:style-name="P54"><text:span text:style-name="T125">1</text:span><text:span text:style-name="T127">6</text:span><text:span text:style-name="T125">.</text:span><text:span text:style-name="T124"> Faktury zakupu dotyczące transakcji dokonywanych przez jednostkę obsługiwaną w związku z działalnością opodatkowaną oraz zakupy dokonane w związku z działalnością mieszaną, tj. na potrzeby zarówno działalności opodatkowanej, jak i zwolnionej i niepodlegającej VAT, są ujmowane w rejestrze zakupu VAT, a następnie automatycznie przenoszone do programu księgowego jednostki za pośrednictwem urządzeń łączności i komputerowych nośników danych.</text:span></text:p>
          <text:p text:style-name="P54"><text:span text:style-name="T125">1</text:span><text:span text:style-name="T127">7</text:span><text:span text:style-name="T124">. Faktury zakupu dotyczące transakcji dokonywanych przez jednostkę obsługiwaną, w związku z działalnością zwolnioną z VAT i niepodlegającą VAT, nie są ujmowane w rejestrze VAT, lecz są wprowadzane bezpośrednio do programu księgowego jednostki.</text:span></text:p>
          <text:p text:style-name="P54"><text:soft-page-break/><text:span text:style-name="T125">1</text:span><text:span text:style-name="T127">8</text:span><text:span text:style-name="T125">.</text:span><text:span text:style-name="T124"> Zasady dotyczące prowadzenia rozliczeń VAT oraz sporządzania deklaracji VAT przez Miasto Lublin są ujęte w stosownym Zarządzeniu Prezydenta Miasta Lublin i obowiązują wszystkie jednostki obsługiwane.</text:span></text:p>
          <text:p text:style-name="P68"><text:span text:style-name="T195">1</text:span><text:span text:style-name="T196">9</text:span>. Zadekretowane przez właściwych rzeczowo pracowników jednostki obsługującej dokumenty <text:span text:style-name="T197">są </text:span><text:s/>przekaz<text:span text:style-name="T197">yw</text:span>ane do osoby wsp. ds. księgowości celem wtórnej <text:span text:style-name="T166">kontroli</text:span> dekretacji, kontroli formalnej i rachunkowej oraz do dalszej realizacji zadań.</text:p>
          <text:p text:style-name="P84"/>
          <text:p text:style-name="P82"><text:span text:style-name="T50">4</text:span><text:span text:style-name="T49">) </text:span><text:span text:style-name="T44">W załączniku</text:span><text:span text:style-name="T45"> </text:span><text:span text:style-name="T46">nr 2 do </text:span><text:span text:style-name="T47">Z</text:span><text:span text:style-name="T46">ar</text:span><text:span text:style-name="T44">ządzenia § 1</text:span><text:span text:style-name="T48">6</text:span><text:span text:style-name="T44"> </text:span><text:span text:style-name="T45">otrzymuje brzmienie: <text:s/>„</text:span><text:span text:style-name="T44">§ 1</text:span><text:span text:style-name="T48">6</text:span><text:span text:style-name="T56"><text:tab/> </text:span></text:p>
          <text:p text:style-name="P58"><text:span text:style-name="T13">1.</text:span><text:span text:style-name="T124"> Podstawowymi dokumentami sprzedaży towarów i usług dokonywanej przez jednostki obsługiwane na rzecz kontrahentów zewnętrznych są: faktura, faktura korygująca, nota korygująca.</text:span></text:p>
          <text:p text:style-name="P72"><text:span text:style-name="T125">2</text:span><text:span text:style-name="T124">. Faktury sprzedaży wystawione są w jednostce obsługującej </text:span><text:span text:style-name="T153">w terminie określonej w umowie lub </text:span><text:span text:style-name="T124">w momencie dokonania sprzedaży, jednak nie później niż w terminie 5 dni od dnia dokonania sprzedaży, co najmniej w dwóch egzemplarzach: jeden egzemplarz dla odbiorcy, jeden – dla jednostki obsługującej. </text:span><text:span text:style-name="T153">Faktury przekazywane są niezwłocznie </text:span><text:span text:style-name="T124">na </text:span><text:span text:style-name="T153">wsp.</text:span><text:span text:style-name="T124"> ds. księgowości celem zaksięgowania, </text:span><text:span text:style-name="T153">naj</text:span><text:span text:style-name="T124">później niż do końca miesiąca sprawozdawczego, w którym nastąpiła transakcja sprzedaży.</text:span></text:p>
          <text:p text:style-name="P46"><text:span text:style-name="T197">3. </text:span>Zasady prawidłowego wystawiania dokumentów sprzedażowych i elementy, które muszą być zawarte w tych dokumentach, wynikają z procedur postępowania w sprawie zasad rozliczeń VAT, zgodnie z odrębnym zarządzeniem Prezydenta Miasta Lublin.</text:p>
          <text:p text:style-name="P59"><text:span text:style-name="T131">4</text:span><text:span text:style-name="T124">. Dokumentem sprzedaży dla transakcji wykonywanych pomiędzy jednostkami organizacyjnymi Miasta Lublin lub pomiędzy jednostkami organizacyjnymi a Miastem Lublin jest nota księgowa. Noty księgowe są wystawione przez jednostkę obsługującą w momencie dokonania sprzedaży, jednak nie później niż do ostatniego dnia miesiąca, w którym nastąpiła sprzedaż, co najmniej w dwóch egzemplarzach: <text:s/>jeden egzemplarz dla odbiorcy, jeden – dla jednostki wystawcy. Zasady prawidłowego wystawiania not księgowych wynikają z procedur postępowania w sprawie zasad rozliczeń VAT, zgodnie z odrębnym Zarządzeniem Prezydenta Miasta Lublin.</text:span></text:p>
          <text:p text:style-name="P75"><text:span text:style-name="T57">5</text:span><text:span text:style-name="T58">.</text:span><text:span text:style-name="T56"> Transakcje dokonywane pomiędzy jednostkami organizacyjnymi Miasta Lublin lub pomiędzy jednostkami organizacyjnymi a Miastem Lublin nie podlegają opodatkowaniu VAT. Ceny transakcyjne są więc cenami netto, do których nie dolicza się VAT.”</text:span></text:p>
          <text:p text:style-name="P79"><text:s text:c="62"/></text:p>
          <text:p text:style-name="P75"><text:span text:style-name="T83"><text:s text:c="80"/></text:span><text:span text:style-name="T81">§ </text:span><text:span text:style-name="T82">2</text:span></text:p>
        </text:list-header>
      </text:list>
      <text:p text:style-name="P14">Nadzór nad realizacją zarządzenia powierza się Głównemu Księgowemu Lubelskiego Centrum Ekonomiczno - Administracyjnego Oświaty.</text:p>
      <text:p text:style-name="P15"><text:s text:c="90"/></text:p>
      <text:p text:style-name="P13"><text:span text:style-name="T90"><text:s text:c="91"/></text:span>§ <text:span text:style-name="T198">3</text:span></text:p>
      <text:list xml:id="list102042733667963" text:continue-numbering="true" text:style-name="L2">
        <text:list-item>
          <text:list>
            <text:list-item>
              <text:list>
                <text:list-item>
                  <text:list>
                    <text:list-item>
                      <text:list>
                        <text:list-item>
                          <text:list>
                            <text:list-item>
                              <text:list>
                                <text:list-item>
                                  <text:list>
                                    <text:list-item>
                                      <text:list>
                                        <text:list-item>
                                          <text:list>
                                            <text:list-header>
                                              <text:p text:style-name="P86"><text:span text:style-name="T14">Zarządzenie wchodzi w życie z dniem podpisania </text:span><text:span text:style-name="T15">z mocą obowiązującą od 1 kwietnia 2021 r.</text:span></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adornments="Regularna"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wiss"/>
    <style:font-face style:name="Calibri4" svg:font-family="Calibri" style:font-family-generic="system" style:font-pitch="variable"/>
    <style:font-face style:name="Calibri5" svg:font-family="Calibri"/>
    <style:font-face style:name="Microsoft YaHei" svg:font-family="'Microsoft YaHei'" style:font-family-generic="system" style:font-pitch="variable"/>
    <style:font-face style:name="Segoe UI" svg:font-family="'Segoe UI'" style:font-adornments="Normalny"/>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Calibri" fo:font-family="Calibri" style:font-style-name="Regularna"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Signature" style:family="paragraph" style:parent-style-name="Standard" style:class="text">
      <style:paragraph-properties text:number-lines="false" text:line-number="0"/>
    </style:style>
    <style:style style:name="LCEAO_5f_Do_20_sprawy" style:display-name="LCEAO_Do sprawy" style:family="paragraph" style:parent-style-name="Signature" style:next-style-name="LCEAO_5f_Adresat_5f_zwrot_20_grzecznosciowy">
      <style:paragraph-properties fo:margin-left="0cm" fo:margin-right="0cm" fo:margin-top="0cm" fo:margin-bottom="0.452cm" style:contextual-spacing="false" fo:text-indent="0cm" style:auto-text-indent="false" style:writing-mode="page"/>
      <style:text-properties fo:font-size="10pt" style:font-size-asian="10.5pt"/>
    </style:style>
    <style:style style:name="Salutation" style:family="paragraph" style:parent-style-name="Standard" style:class="text">
      <style:paragraph-properties text:number-lines="false" text:line-number="0"/>
    </style:style>
    <style:style style:name="LCEAO_5f_Adresat_5f_zwrot_20_grzecznosciowy" style:display-name="LCEAO_Adresat_zwrot grzecznosciowy" style:family="paragraph" style:parent-style-name="Salutation" style:next-style-name="LCEAO_5f_Tresc_20_tekstu">
      <style:paragraph-properties fo:margin-left="0cm" fo:margin-right="0cm" fo:margin-top="0cm" fo:margin-bottom="0.452cm" style:contextual-spacing="false" fo:text-indent="0.9cm" style:auto-text-indent="false" style:writing-mode="page"/>
      <style:text-properties fo:font-size="11pt" fo:font-style="italic" fo:font-weight="normal" style:font-size-asian="10.5pt"/>
    </style:style>
    <style:style style:name="LCEAO_5f_Tresc_20_tekstu" style:display-name="LCEAO_Tresc tekstu" style:family="paragraph" style:parent-style-name="Text_20_body" style:master-page-name="">
      <style:paragraph-properties fo:margin-left="0cm" fo:margin-right="0cm" fo:margin-top="0cm" fo:margin-bottom="0.226cm" style:contextual-spacing="false" fo:line-height="115%" fo:text-align="justify" style:justify-single-word="false" fo:orphans="0" fo:widows="0" fo:text-indent="0.815cm" style:auto-text-indent="false" style:page-number="auto" style:writing-mode="page" style:join-border="false">
        <style:tab-stops/>
      </style:paragraph-properties>
      <style:text-properties style:use-window-font-color="true" loext:opacity="0%" fo:font-size="11pt" style:font-size-asian="10.5pt"/>
    </style:style>
    <style:style style:name="Addressee" style:family="paragraph" style:parent-style-name="Standard" style:class="extra">
      <style:paragraph-properties fo:margin-top="0cm" fo:margin-bottom="0.106cm" style:contextual-spacing="false" text:number-lines="false" text:line-number="0"/>
    </style:style>
    <style:style style:name="LCEAO_5f_Adresat" style:display-name="LCEAO_Adresat" style:family="paragraph" style:parent-style-name="Addressee" style:next-style-name="LCEAO_5f_Do_20_sprawy">
      <style:paragraph-properties fo:margin-left="8.114cm" fo:margin-right="0cm" fo:margin-top="0cm" fo:margin-bottom="1.125cm" style:contextual-spacing="false" fo:line-height="115%" fo:text-indent="0cm" style:auto-text-indent="false" style:writing-mode="page">
        <style:tab-stops/>
      </style:paragraph-properties>
      <style:text-properties fo:font-size="14pt" fo:font-style="italic" fo:font-weight="bold" style:font-size-asian="10.5pt"/>
    </style:style>
    <style:style style:name="Sender" style:family="paragraph" style:parent-style-name="Standard" style:class="extra">
      <style:paragraph-properties fo:margin-top="0cm" fo:margin-bottom="0.106cm" style:contextual-spacing="false" text:number-lines="false" text:line-number="0"/>
    </style:style>
    <style:style style:name="LCEAO_5f_N_5f_podmiot_5f_organ_5f_strona_5f_1" style:display-name="LCEAO_N_podmiot_organ_strona_1" style:family="paragraph" style:parent-style-name="Sender" style:next-style-name="LCEAO_5f_N_5f_Komorka_20_organizacyjna" style:default-outline-level="" style:list-style-name="" style:master-page-name="">
      <style:paragraph-properties fo:margin-top="0.6cm" fo:margin-bottom="0cm" style:contextual-spacing="false" fo:text-align="center" style:justify-single-word="false" style:page-number="auto" fo:keep-with-next="auto" style:writing-mode="page" style:join-border="false">
        <style:tab-stops/>
      </style:paragraph-properties>
      <style:text-properties fo:font-size="183%" fo:font-weight="bold" fo:background-color="transparent" style:font-size-asian="10.5pt"/>
    </style:style>
    <style:style style:name="LCEAO_5f_N_5f_Komorka_20_organizacyjna" style:display-name="LCEAO_N_Komorka organizacyjna" style:family="paragraph" style:parent-style-name="Sender" style:next-style-name="LCEAO_5f_N_5f_dane_20_teleadresowe" style:default-outline-level="" style:list-style-name="" style:master-page-name="">
      <style:paragraph-properties fo:margin-top="0.744cm" fo:margin-bottom="0.166cm" style:contextual-spacing="false" fo:text-align="center" style:justify-single-word="false" style:page-number="auto" style:vertical-align="middle" style:writing-mode="page"/>
      <style:text-properties fo:font-size="12pt" fo:font-weight="bold" style:font-size-asian="10.5pt"/>
    </style:style>
    <style:style style:name="LCEAO_5f_N_5f_dane_20_teleadresowe" style:display-name="LCEAO_N_dane teleadresowe" style:family="paragraph" style:parent-style-name="Sender" style:next-style-name="LCEAO_5f_N_5f_Znak_5f_data" style:default-outline-level="" style:list-style-name="">
      <style:paragraph-properties fo:margin-top="0cm" fo:margin-bottom="0cm" style:contextual-spacing="false" fo:text-align="center" style:justify-single-word="false" style:vertical-align="middle" style:writing-mode="page">
        <style:tab-stops/>
      </style:paragraph-properties>
      <style:text-properties fo:font-size="72%" fo:font-weight="normal" style:font-size-asian="10.5pt"/>
    </style:style>
    <style:style style:name="LCEAO_5f_N_5f_Znak_5f_data" style:display-name="LCEAO_N_Znak_data" style:family="paragraph" style:parent-style-name="Signature" style:next-style-name="LCEAO_5f_Adresat" style:default-outline-level="" style:list-style-name="">
      <style:paragraph-properties fo:margin-top="3.528cm" fo:margin-bottom="0cm" style:contextual-spacing="false" fo:text-align="justify" style:justify-single-word="false" style:writing-mode="page">
        <style:tab-stops>
          <style:tab-stop style:position="16.228cm" style:type="right"/>
        </style:tab-stops>
      </style:paragraph-properties>
      <style:text-properties fo:font-size="11pt" fo:font-style="normal" fo:font-weight="normal" style:font-size-asian="10.5pt"/>
    </style:style>
    <style:style style:name="UM_5f_Logo_5f_herb_5f_700-lecie_5f_Iso" style:display-name="UM_Logo_herb_700-lecie_Iso" style:family="paragraph" style:parent-style-name="LCEAO_5f_N_5f_podmiot_5f_organ_5f_strona_5f_1">
      <style:paragraph-properties fo:margin-top="0cm" fo:margin-bottom="0cm" style:contextual-spacing="false" fo:text-align="start" style:justify-single-word="false"/>
      <style:text-properties fo:font-size="5%" style:font-size-asian="10.5pt"/>
    </style:style>
    <style:style style:name="LCEAO_5f_N_5f_podmiot_5f_strona_5f_2" style:display-name="LCEAO_N_podmiot_strona_2" style:family="paragraph" style:parent-style-name="LCEAO_5f_N_5f_podmiot_5f_organ_5f_strona_5f_1">
      <style:paragraph-properties fo:margin-top="0.134cm" fo:margin-bottom="0cm" style:contextual-spacing="false" style:writing-mode="page"/>
      <style:text-properties fo:color="#999999" loext:opacity="100%" fo:font-size="60%"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LCEAO_5f_Stopka_5f_strona_5f_1" style:display-name="LCEAO_Stopka_strona_1" style:family="paragraph" style:parent-style-name="Footer" style:next-style-name="LCEAO_5f_Stopka_5f_strona_20_kolejna_5f_parzysta">
      <style:paragraph-properties fo:margin-top="0.071cm" fo:margin-bottom="0cm" style:contextual-spacing="false" fo:text-align="justify" style:justify-single-word="false" fo:padding="0cm" fo:border="none" style:writing-mode="page">
        <style:tab-stops>
          <style:tab-stop style:position="16.228cm" style:type="right"/>
        </style:tab-stops>
      </style:paragraph-properties>
      <style:text-properties fo:font-size="8pt" style:font-size-asian="10.5pt"/>
    </style:style>
    <style:style style:name="LCEAO_5f_Stopka_5f_strona_20_kolejna_5f_parzysta" style:display-name="LCEAO_Stopka_strona kolejna_parzysta" style:family="paragraph" style:parent-style-name="LCEAO_5f_Stopka_5f_strona_5f_1" style:next-style-name="LCEAO_5f_Stopka_5f_strona_20_kolejna_5f_nieparzysta">
      <style:paragraph-properties fo:padding="0cm" fo:border="none" style:writing-mode="page">
        <style:tab-stops>
          <style:tab-stop style:position="16.228cm" style:type="right"/>
        </style:tab-stops>
      </style:paragraph-properties>
    </style:style>
    <style:style style:name="LCEAO_5f_Stopka_5f_strona_20_kolejna_5f_nieparzysta" style:display-name="LCEAO_Stopka_strona kolejna_nieparzysta" style:family="paragraph" style:parent-style-name="LCEAO_5f_Stopka_5f_strona_20_kolejna_5f_parzysta" style:next-style-name="LCEAO_5f_Stopka_5f_strona_20_kolejna_5f_parzysta">
      <style:paragraph-properties fo:padding="0cm" fo:border="none" style:writing-mode="page"/>
    </style:style>
    <style:style style:name="LCEAO_5f_Podpis" style:display-name="LCEAO_Podpis" style:family="paragraph" style:parent-style-name="Caption" style:next-style-name="LCEAO_5f_Podpis_5f_male">
      <style:paragraph-properties fo:margin-left="8.114cm" fo:margin-right="0cm" fo:margin-top="0.452cm" fo:margin-bottom="0cm" style:contextual-spacing="false" fo:text-align="center" style:justify-single-word="false" fo:text-indent="0cm" style:auto-text-indent="false" style:writing-mode="page">
        <style:tab-stops>
          <style:tab-stop style:position="11.43cm" style:type="center"/>
        </style:tab-stops>
      </style:paragraph-properties>
      <style:text-properties fo:font-size="9pt" fo:font-style="italic" fo:font-weight="bold" style:font-size-asian="10.5pt"/>
    </style:style>
    <style:style style:name="LCEAO_5f_Podpis_5f_male" style:display-name="LCEAO_Podpis_male" style:family="paragraph" style:parent-style-name="LCEAO_5f_Podpis" style:next-style-name="LCEAO_5f_Tresc_20_tekstu">
      <style:paragraph-properties fo:margin-top="0cm" fo:margin-bottom="0cm" style:contextual-spacing="false" style:writing-mode="page"/>
      <style:text-properties fo:font-size="7pt" fo:font-weight="normal" style:font-size-asian="10.5pt"/>
    </style:style>
    <style:style style:name="UM_5f_Podpis_5f_male" style:display-name="UM_Podpis_male" style:family="paragraph" style:parent-style-name="LCEAO_5f_Podpis" style:next-style-name="LCEAO_5f_Tresc_20_tekstu">
      <style:paragraph-properties fo:margin-top="0cm" fo:margin-bottom="0cm" style:contextual-spacing="false"/>
      <style:text-properties fo:font-size="7pt" fo:font-weight="normal" style:font-size-asian="10.5pt"/>
    </style:style>
    <style:style style:name="LCEAO_5f_Tresc_20_punktu" style:display-name="LCEAO_Tresc punktu" style:family="paragraph" style:parent-style-name="LCEAO_5f_Tresc_20_tekstu" style:default-outline-level="1" style:list-style-name="Numbering_20_2" style:master-page-name="">
      <style:paragraph-properties fo:margin-left="0.199cm" fo:margin-right="0cm" fo:margin-top="0cm" fo:margin-bottom="0cm" style:contextual-spacing="false" fo:text-indent="0.199cm" style:auto-text-indent="false" style:page-number="auto" style:writing-mode="page">
        <style:tab-stops/>
      </style:paragraph-properties>
      <style:text-properties style:use-window-font-color="true" loext:opacity="0%" style:letter-kerning="false" style:font-size-asian="10.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style:vertical-align="auto"/>
      <style:text-properties fo:color="#000000" loext:opacity="100%" style:font-name="Calibri1" fo:font-family="Calibri" style:font-family-generic="roman" style:font-pitch="variable" fo:font-size="12pt" fo:language="pl" fo:country="PL" style:font-name-asian="Calibri4" style:font-family-asian="Calibri" style:font-family-generic-asian="system" style:font-pitch-asian="variable" style:font-size-asian="12pt" style:language-asian="en" style:country-asian="US" style:font-name-complex="Calibri4" style:font-family-complex="Calibri" style:font-family-generic-complex="system" style:font-pitch-complex="variable" style:font-size-complex="12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Character_5f_20_5f_style" loext:num-list-format="§ %1%" style:num-prefix="§ " style:num-format="1">
        <style:list-level-properties text:space-before="0.002cm" text:min-label-width="0.494cm" text:min-label-distance="0.071cm" fo:text-align="center"/>
      </text:list-level-style-number>
      <text:list-level-style-number text:level="2" text:style-name="Character_5f_20_5f_style" loext:num-list-format="%2%." style:num-suffix="." style:num-format="1">
        <style:list-level-properties text:space-before="-0.353cm" text:min-label-width="0.494cm" text:min-label-distance="0.071cm" fo:text-align="center"/>
      </text:list-level-style-number>
      <text:list-level-style-number text:level="3" text:style-name="Character_5f_20_5f_style" loext:num-list-format="%3%)" style:num-suffix=")" style:num-format="1">
        <style:list-level-properties text:space-before="0.141cm" text:min-label-width="0.494cm" text:min-label-distance="0.071cm" fo:text-align="center"/>
      </text:list-level-style-number>
      <text:list-level-style-number text:level="4" text:style-name="Character_5f_20_5f_style" loext:num-list-format="%4%)" style:num-suffix=")" style:num-format="a">
        <style:list-level-properties text:space-before="0.494cm" text:min-label-width="0.494cm" text:min-label-distance="0.071cm" fo:text-align="center"/>
      </text:list-level-style-number>
      <text:list-level-style-bullet text:level="5" text:style-name="Character_5f_20_5f_style" loext:num-list-format="%5%" text:bullet-char="-">
        <style:list-level-properties text:space-before="0.847cm" text:min-label-width="0.494cm" text:min-label-distance="0.071cm" fo:text-align="center"/>
        <style:text-properties style:font-name="Arial2"/>
      </text:list-level-style-bullet>
      <text:list-level-style-bullet text:level="6" text:style-name="Character_5f_20_5f_style" loext:num-list-format="%6%" text:bullet-char="●">
        <style:list-level-properties text:space-before="1.199cm" text:min-label-width="0.494cm" text:min-label-distance="0.071cm" fo:text-align="center"/>
        <style:text-properties style:font-name="Segoe UI"/>
      </text:list-level-style-bullet>
      <text:list-level-style-bullet text:level="7" text:style-name="Character_5f_20_5f_style" loext:num-list-format="%7%" text:bullet-char="→">
        <style:list-level-properties text:space-before="1.552cm" text:min-label-width="0.494cm" text:min-label-distance="0.071cm" fo:text-align="center"/>
        <style:text-properties style:font-name="Segoe UI"/>
      </text:list-level-style-bullet>
      <text:list-level-style-number text:level="8" text:style-name="Character_5f_20_5f_style" loext:num-list-format="%8%" style:num-format="" text:start-value="8">
        <style:list-level-properties text:space-before="3.503cm" text:min-label-width="0.494cm" text:min-label-distance="0.071cm" fo:text-align="center"/>
      </text:list-level-style-number>
      <text:list-level-style-number text:level="9" text:style-name="Character_5f_20_5f_style" loext:num-list-format="%9%" style:num-format="" text:start-value="9">
        <style:list-level-properties text:space-before="4.002cm" text:min-label-width="0.494cm" text:min-label-distance="0.071cm" fo:text-align="center"/>
      </text:list-level-style-number>
      <text:list-level-style-number text:level="10" text:style-name="Character_5f_20_5f_style" loext:num-list-format="%10%" style:num-format="" text:start-value="10">
        <style:list-level-properties text:space-before="4.503cm" text:min-label-width="0.494cm" text:min-label-distance="0.071cm" fo:text-align="center"/>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6" style:family="table">
      <style:table-properties style:width="16.242cm" fo:margin-left="0cm" table:align="left" style:writing-mode="page"/>
    </style:style>
    <style:style style:name="Tabela6.A" style:family="table-column">
      <style:table-column-properties style:column-width="3.903cm"/>
    </style:style>
    <style:style style:name="Tabela6.B" style:family="table-column">
      <style:table-column-properties style:column-width="9.391cm"/>
    </style:style>
    <style:style style:name="Tabela6.C" style:family="table-column">
      <style:table-column-properties style:column-width="2.947cm"/>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7" style:family="table">
      <style:table-properties style:width="16.129cm" table:align="margins" style:writing-mode="page"/>
    </style:style>
    <style:style style:name="Tabela7.A" style:family="table-column">
      <style:table-column-properties style:column-width="4.505cm" style:rel-column-width="18304*"/>
    </style:style>
    <style:style style:name="Tabela7.B" style:family="table-column">
      <style:table-column-properties style:column-width="8.592cm" style:rel-column-width="34910*"/>
    </style:style>
    <style:style style:name="Tabela7.C" style:family="table-column">
      <style:table-column-properties style:column-width="3.032cm" style:rel-column-width="12321*"/>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3" style:family="table">
      <style:table-properties style:width="16.129cm" table:align="margins" style:writing-mode="page"/>
    </style:style>
    <style:style style:name="Tabela3.A" style:family="table-column">
      <style:table-column-properties style:column-width="2.803cm" style:rel-column-width="11388*"/>
    </style:style>
    <style:style style:name="Tabela3.B" style:family="table-column">
      <style:table-column-properties style:column-width="11.582cm" style:rel-column-width="47056*"/>
    </style:style>
    <style:style style:name="Tabela3.C" style:family="table-column">
      <style:table-column-properties style:column-width="1.744cm" style:rel-column-width="7091*"/>
    </style:style>
    <style:style style:name="Tabela3.A1" style:family="table-cell">
      <style:table-cell-properties style:vertical-align="middle" fo:padding="0.097cm" fo:border-left="0.05pt solid #000000" fo:border-right="none" fo:border-top="0.05pt solid #000000" fo:border-bottom="0.05pt solid #000000"/>
    </style:style>
    <style:style style:name="Tabela3.C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MP1" style:family="paragraph" style:parent-style-name="Header_20_left">
      <style:paragraph-properties fo:text-align="center" style:justify-single-word="false"/>
      <style:text-properties officeooo:paragraph-rsid="00286b56"/>
    </style:style>
    <style:style style:name="MP2" style:family="paragraph" style:parent-style-name="LCEAO_5f_N_5f_podmiot_5f_organ_5f_strona_5f_1">
      <style:paragraph-properties fo:text-align="center" style:justify-single-word="false"/>
      <style:text-properties fo:color="#666666" loext:opacity="100%" style:font-name="Calibri" fo:font-size="13.75pt" fo:font-weight="bold" officeooo:paragraph-rsid="00299ff0" fo:background-color="transparent" style:font-size-asian="10.5pt"/>
    </style:style>
    <style:style style:name="MP3" style:family="paragraph" style:parent-style-name="LCEAO_5f_N_5f_dane_20_teleadresowe">
      <style:text-properties officeooo:paragraph-rsid="00184bdf"/>
    </style:style>
    <style:style style:name="MP4" style:family="paragraph" style:parent-style-name="LCEAO_5f_Stopka_5f_strona_20_kolejna_5f_nieparzysta">
      <style:text-properties officeooo:paragraph-rsid="004fc8a6"/>
    </style:style>
    <style:style style:name="MP5" style:family="paragraph" style:parent-style-name="Standard">
      <style:text-properties officeooo:paragraph-rsid="003e1de7"/>
    </style:style>
    <style:style style:name="MP6" style:family="paragraph" style:parent-style-name="Table_20_Contents">
      <style:paragraph-properties fo:text-align="justify" style:justify-single-word="false"/>
      <style:text-properties fo:font-size="10pt" officeooo:paragraph-rsid="003e1de7" style:font-size-asian="10pt" style:font-size-complex="10pt"/>
    </style:style>
    <style:style style:name="MP7" style:family="paragraph" style:parent-style-name="Table_20_Contents">
      <style:paragraph-properties fo:text-align="center" style:justify-single-word="false"/>
      <style:text-properties fo:font-size="10pt" officeooo:rsid="001c8d7a" officeooo:paragraph-rsid="003e1de7" style:font-size-asian="10pt" style:font-size-complex="10pt"/>
    </style:style>
    <style:style style:name="MP8" style:family="paragraph" style:parent-style-name="Table_20_Contents">
      <style:paragraph-properties fo:text-align="end" style:justify-single-word="false"/>
      <style:text-properties fo:font-size="10pt" officeooo:rsid="00135382" officeooo:paragraph-rsid="003e1de7" style:font-size-asian="10pt" style:font-size-complex="10pt"/>
    </style:style>
    <style:style style:name="MP9" style:family="paragraph" style:parent-style-name="Table_20_Contents">
      <style:paragraph-properties fo:text-align="justify" style:justify-single-word="false"/>
      <style:text-properties fo:font-size="10pt" officeooo:rsid="0022ad99" officeooo:paragraph-rsid="006dfa07" style:font-size-asian="10pt" style:font-size-complex="10pt"/>
    </style:style>
    <style:style style:name="MP10" style:family="paragraph" style:parent-style-name="Standard">
      <style:paragraph-properties fo:text-align="justify" style:justify-single-word="false"/>
      <style:text-properties fo:font-size="10pt" officeooo:rsid="0022ad99" officeooo:paragraph-rsid="006dfa07" style:font-size-asian="10pt" style:font-size-complex="10pt"/>
    </style:style>
    <style:style style:name="MP11" style:family="paragraph" style:parent-style-name="Table_20_Contents">
      <style:paragraph-properties fo:text-align="justify" style:justify-single-word="false"/>
      <style:text-properties fo:font-size="10pt" officeooo:rsid="0022ad99" officeooo:paragraph-rsid="003e1de7" style:font-size-asian="10pt" style:font-size-complex="10pt"/>
    </style:style>
    <style:style style:name="MP12" style:family="paragraph" style:parent-style-name="Standard">
      <style:paragraph-properties fo:text-align="justify" style:justify-single-word="false"/>
      <style:text-properties fo:font-size="10pt" officeooo:rsid="0022ad99" officeooo:paragraph-rsid="003e1de7" style:font-size-asian="10pt" style:font-size-complex="10pt"/>
    </style:style>
    <style:style style:name="MT1" style:family="text">
      <style:text-properties officeooo:rsid="00450333"/>
    </style:style>
    <style:style style:name="MT2" style:family="text">
      <style:text-properties officeooo:rsid="001aba94"/>
    </style:style>
    <style:style style:name="MT3" style:family="text">
      <style:text-properties officeooo:rsid="001b2f6f"/>
    </style:style>
    <style:style style:name="MT4" style:family="text">
      <style:text-properties officeooo:rsid="001c8d7a"/>
    </style:style>
    <style:style style:name="MT5" style:family="text">
      <style:text-properties style:font-name="Calibri" officeooo:rsid="008dfcb5"/>
    </style:style>
    <style:style style:name="MT6" style:family="text">
      <style:text-properties officeooo:rsid="006fffcf"/>
    </style:style>
    <style:style style:name="MT7" style:family="text">
      <style:text-properties officeooo:rsid="008afd7d"/>
    </style:style>
    <style:style style:name="MT8" style:family="text">
      <style:text-properties style:font-name="Calibri" officeooo:rsid="008b581f"/>
    </style:style>
    <style:style style:name="MT9" style:family="text">
      <style:text-properties officeooo:rsid="008e8999"/>
    </style:style>
    <style:style style:name="MT10" style:family="text">
      <style:text-properties officeooo:rsid="0071905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1.326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493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cm" fo:margin-left="0cm" fo:margin-right="0cm" fo:margin-bottom="0.88cm" fo:background-color="transparent" style:dynamic-spacing="true" draw:fill="none" draw:fill-color="#729fcf"/>
      </style:header-style>
      <style:footer-style>
        <style:header-footer-properties fo:min-height="1.081cm" fo:margin-left="0cm" fo:margin-right="0cm" fo:margin-top="0.711cm" fo:border-top="0.06pt solid #000000" fo:border-bottom="none" fo:border-left="none" fo:border-right="none" fo:padding="0.049cm" fo:background-color="transparent" style:dynamic-spacing="false" draw:fill="none" draw:fill-color="#729fcf" draw:fill-image-width="0cm" draw:fill-image-height="0cm"/>
      </style:footer-style>
    </style:page-layout>
    <style:page-layout style:name="Mpm4">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cm" fo:margin-left="0cm" fo:margin-right="0cm" fo:margin-bottom="0.88cm" fo:background-color="transparent" style:dynamic-spacing="true" draw:fill="none" draw:fill-color="#729fcf"/>
      </style:header-style>
      <style:footer-style>
        <style:header-footer-properties fo:min-height="1.081cm" fo:margin-left="0cm" fo:margin-right="0cm" fo:margin-top="0.711cm" fo:border-top="0.06pt solid #000000" fo:border-bottom="none"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master-page style:name="LCEAO_5f_Strona_5f_1" style:display-name="LCEAO_Strona_1" style:page-layout-name="Mpm2" draw:style-name="Mdp2" style:next-style-name="LCEAO_5f_Strona_5f_kolejna_5f_parzysta">
      <style:header>
        <text:p text:style-name="Header"/>
      </style:header>
      <style:header-first>
        <text:p text:style-name="MP1"><draw:frame draw:style-name="Mfr1" draw:name="Obraz12" text:anchor-type="paragraph" svg:x="0.139cm" svg:y="0.023cm" svg:width="16.238cm" svg:height="2.214cm" draw:z-index="0"><draw:image xlink:href="Pictures/100000000000056A000000BD8A1F0EE18C1FAB82.png" xlink:type="simple" xlink:show="embed" xlink:actuate="onLoad" draw:mime-type="image/png"/></draw:frame></text:p>
        <text:p text:style-name="MP1"/>
        <text:p text:style-name="MP1"/>
        <text:p text:style-name="MP1"/>
        <text:p text:style-name="MP2">Dyrektor Lubelskiego Centrum Ekonomiczno – Administracyjnego Oświaty</text:p>
      </style:header-first>
      <style:footer>
        <text:p text:style-name="Footer"/>
      </style:footer>
      <style:footer-first>
        <table:table table:name="Tabela6" table:style-name="Tabela6">
          <table:table-column table:style-name="Tabela6.A"/>
          <table:table-column table:style-name="Tabela6.B"/>
          <table:table-column table:style-name="Tabela6.C"/>
          <table:table-row table:style-name="TableLine2119526445280">
            <table:table-cell table:style-name="Tabela6.A1" office:value-type="string">
              <text:p text:style-name="MP6"><text:s/><text:span text:style-name="MT2">OR.</text:span><text:span text:style-name="MT3">011</text:span><text:span text:style-name="MT2">.</text:span><text:span text:style-name="MT4">1</text:span><text:span text:style-name="MT2">.20</text:span><text:span text:style-name="MT4">21</text:span></text:p>
            </table:table-cell>
            <table:table-cell table:style-name="Tabela6.A1" table:number-rows-spanned="2" office:value-type="string">
              <text:p text:style-name="MP7">Zarządzenie nr <text:span text:style-name="MT5">47</text:span>/2021 Dyrektora Lubelskiego Centrum</text:p>
              <text:p text:style-name="MP7">Ekonomiczno-Administracyjnego Oświaty z dnia <text:s/><text:span text:style-name="MT6">2</text:span><text:span text:style-name="MT7">9</text:span><text:span text:style-name="MT6"> grudnia </text:span>2021 </text:p>
            </table:table-cell>
            <table:table-cell table:style-name="Tabela6.C1" table:number-rows-spanned="2" office:value-type="string">
              <text:p text:style-name="MP8"/>
              <text:p text:style-name="MP8">Str. <text:page-number text:select-page="current">1</text:page-number><text:s/><text:span text:style-name="MT2">z </text:span><text:span text:style-name="MT2"><text:page-count>8</text:page-count></text:span></text:p>
            </table:table-cell>
          </table:table-row>
          <table:table-row table:style-name="TableLine2119526457248">
            <table:table-cell table:style-name="Tabela6.A2" office:value-type="string">
              <text:p text:style-name="MP9">Nr Mdok:66875/12/2021</text:p>
              <text:p text:style-name="MP10"/>
            </table:table-cell>
            <table:covered-table-cell table:style-name="Tabela6.A1"/>
            <table:covered-table-cell table:style-name="Tabela6.C1"/>
          </table:table-row>
        </table:table>
        <text:p text:style-name="Footer"/>
      </style:footer-first>
    </style:master-page>
    <style:master-page style:name="LCEAO_5f_Strona_5f_kolejna_5f_parzysta" style:display-name="LCEAO_Strona_kolejna_parzysta" style:page-layout-name="Mpm3" draw:style-name="Mdp1" style:next-style-name="LCEAO_5f_Strona_5f_kolejna_5f_nieparzysta">
      <style:header>
        <text:p text:style-name="UM_5f_Logo_5f_herb_5f_700-lecie_5f_Iso"/>
        <text:p text:style-name="UM_5f_Logo_5f_herb_5f_700-lecie_5f_Iso"><draw:frame draw:style-name="Mfr2" draw:name="Obraz1" text:anchor-type="paragraph" svg:y="0cm" svg:width="0.041cm" svg:height="0.041cm" draw:z-index="0"><draw:image xlink:href="Pictures/100000010000056A000001142DAD5302C1FBD00D.png" xlink:type="simple" xlink:show="embed" xlink:actuate="onLoad" draw:mime-type="image/png"/></draw:frame></text:p>
      </style:header>
      <style:header-left>
        <text:p text:style-name="UM_5f_Logo_5f_herb_5f_700-lecie_5f_Iso"/>
        <text:p text:style-name="UM_5f_Logo_5f_herb_5f_700-lecie_5f_Iso"><draw:frame draw:style-name="Mfr2" draw:name="Obraz7" text:anchor-type="paragraph" svg:y="0cm" svg:width="0.041cm" svg:height="0.041cm" draw:z-index="4"><draw:image xlink:href="Pictures/100000010000056A000001142DAD5302C1FBD00D.png" xlink:type="simple" xlink:show="embed" xlink:actuate="onLoad" draw:mime-type="image/png"/></draw:frame></text:p>
      </style:header-left>
      <style:footer>
        <table:table table:name="Tabela7" table:style-name="Tabela7">
          <table:table-column table:style-name="Tabela7.A"/>
          <table:table-column table:style-name="Tabela7.B"/>
          <table:table-column table:style-name="Tabela7.C"/>
          <table:table-row table:style-name="TableLine2119526454256">
            <table:table-cell table:style-name="Tabela7.A1" office:value-type="string">
              <text:p text:style-name="MP6"><text:s/><text:span text:style-name="MT2">OR.</text:span><text:span text:style-name="MT3">011</text:span><text:span text:style-name="MT2">.</text:span><text:span text:style-name="MT4">1</text:span><text:span text:style-name="MT2">.20</text:span><text:span text:style-name="MT4">21</text:span></text:p>
            </table:table-cell>
            <table:table-cell table:style-name="Tabela7.A1" table:number-rows-spanned="2" office:value-type="string">
              <text:p text:style-name="MP7">Zarządzenie nr <text:span text:style-name="MT8">47</text:span>/2021 Dyrektora Lubelskiego Centrum</text:p>
              <text:p text:style-name="MP7">Ekonomiczno-Administracyjnego Oświaty z dnia <text:span text:style-name="MT6">2</text:span><text:span text:style-name="MT7">9</text:span><text:span text:style-name="MT6"> grudnia </text:span>2021 </text:p>
            </table:table-cell>
            <table:table-cell table:style-name="Tabela7.C1" table:number-rows-spanned="2" office:value-type="string">
              <text:p text:style-name="MP8"/>
              <text:p text:style-name="MP8">Str. <text:page-number text:select-page="current">8</text:page-number><text:s/><text:span text:style-name="MT2">z </text:span><text:span text:style-name="MT2"><text:page-count>8</text:page-count></text:span></text:p>
            </table:table-cell>
          </table:table-row>
          <table:table-row table:style-name="TableLine2119526455072">
            <table:table-cell table:style-name="Tabela7.A2" office:value-type="string">
              <text:p text:style-name="MP9">Nr Mdok:66875/12/2021</text:p>
              <text:p text:style-name="MP10"/>
            </table:table-cell>
            <table:covered-table-cell table:style-name="Tabela7.A1"/>
            <table:covered-table-cell table:style-name="Tabela7.C1"/>
          </table:table-row>
        </table:table>
        <text:p text:style-name="MP3"/>
      </style:footer>
    </style:master-page>
    <style:master-page style:name="LCEAO_5f_Strona_5f_kolejna_5f_nieparzysta" style:display-name="LCEAO_Strona_kolejna_nieparzysta" style:page-layout-name="Mpm4" draw:style-name="Mdp1" style:next-style-name="LCEAO_5f_Strona_5f_kolejna_5f_parzysta">
      <style:header>
        <text:p text:style-name="UM_5f_Logo_5f_herb_5f_700-lecie_5f_Iso"><draw:frame draw:style-name="Mfr2" draw:name="Obraz8" text:anchor-type="paragraph" svg:y="0cm" svg:width="0.041cm" svg:height="0.041cm" draw:z-index="0"><draw:image xlink:href="Pictures/100000010000056A000001142DAD5302C1FBD00D.png" xlink:type="simple" xlink:show="embed" xlink:actuate="onLoad" draw:mime-type="image/png"/></draw:frame></text:p>
      </style:header>
      <style:header-first>
        <text:p text:style-name="UM_5f_Logo_5f_herb_5f_700-lecie_5f_Iso"><draw:frame draw:style-name="Mfr2" draw:name="Obraz9" text:anchor-type="paragraph" svg:y="0cm" svg:width="0.041cm" svg:height="0.041cm" draw:z-index="7"><draw:image xlink:href="Pictures/100000010000056A000001142DAD5302C1FBD00D.png" xlink:type="simple" xlink:show="embed" xlink:actuate="onLoad" draw:mime-type="image/png"/></draw:frame></text:p>
      </style:header-first>
      <style:footer>
        <text:p text:style-name="MP3">Lubelskie Centrum Ekonomiczno-Administracyjne Oświaty</text:p>
        <text:p text:style-name="MP3">ul. Bernardyńska 3, tel.: +48 81 466 64 00, e-mail: lco@lco.lublin.eu</text:p>
        <text:p text:style-name="LCEAO_5f_Stopka_5f_strona_5f_1">Znak sprawy: <text:reference-ref text:reference-format="text" text:ref-name="o_Znak sprawy">Błąd: nie znaleziono źródła odwołania</text:reference-ref></text:p>
        <text:p text:style-name="MP4"><text:reference-ref text:reference-format="text" text:ref-name="o_Nr dokumentu">Błąd: nie znaleziono źródła odwołania</text:reference-ref><text:tab/><text:span text:style-name="MT1">Strona </text:span><text:span text:style-name="MT1"><text:page-number text:select-page="current">0</text:page-number></text:span><text:span text:style-name="MT1"><text:s/>z </text:span><text:span text:style-name="MT1"><text:page-count>8</text:page-count></text:span></text:p>
      </style:footer>
      <style:footer-first>
        <table:table table:name="Tabela3" table:style-name="Tabela3">
          <table:table-column table:style-name="Tabela3.A"/>
          <table:table-column table:style-name="Tabela3.B"/>
          <table:table-column table:style-name="Tabela3.C"/>
          <table:table-row table:style-name="TableLine2119526456976">
            <table:table-cell table:style-name="Tabela3.A1" office:value-type="string">
              <text:p text:style-name="MP6"><text:s/><text:span text:style-name="MT2">OR.</text:span><text:span text:style-name="MT3">011</text:span><text:span text:style-name="MT2">.</text:span><text:span text:style-name="MT4">1</text:span><text:span text:style-name="MT2">.20</text:span><text:span text:style-name="MT4">21</text:span></text:p>
            </table:table-cell>
            <table:table-cell table:style-name="Tabela3.A1" table:number-rows-spanned="2" office:value-type="string">
              <text:p text:style-name="MP7">Zarządzenie nr <text:span text:style-name="MT9">47</text:span>/2021 Dyrektora Lubelskiego Centrum</text:p>
              <text:p text:style-name="MP7">Ekonomiczno-Administracyjnego Oświaty z dnia <text:span text:style-name="MT10">2</text:span><text:span text:style-name="MT7">9</text:span><text:span text:style-name="MT10"> grudnia 2021</text:span></text:p>
            </table:table-cell>
            <table:table-cell table:style-name="Tabela3.C1" table:number-rows-spanned="2" office:value-type="string">
              <text:p text:style-name="MP8">Str. <text:page-number text:select-page="current">7</text:page-number><text:s/><text:span text:style-name="MT2">z </text:span><text:span text:style-name="MT2"><text:page-count>8</text:page-count></text:span></text:p>
            </table:table-cell>
          </table:table-row>
          <table:table-row table:style-name="TableLine2119526460784">
            <table:table-cell table:style-name="Tabela3.A2" office:value-type="string">
              <text:p text:style-name="MP11">Nr Mdok:</text:p>
              <text:p text:style-name="MP12"><text:s/></text:p>
            </table:table-cell>
            <table:covered-table-cell table:style-name="Tabela3.A1"/>
            <table:covered-table-cell table:style-name="Tabela3.C1"/>
          </table:table-row>
        </table:table>
        <text:p text:style-name="MP5"/>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 </meta:initial-creator>
    <meta:creation-date>2018-01-12T09:57:24.474000000</meta:creation-date>
    <dc:date>2022-01-12T10:20:42.487000000</dc:date>
    <meta:editing-duration>PT2H3M8S</meta:editing-duration>
    <meta:editing-cycles>55</meta:editing-cycles>
    <meta:generator>LibreOffice/7.2.2.1$Windows_X86_64 LibreOffice_project/0e408af0b27894d652a87aa5f21fe17bf058124c</meta:generator>
    <dc:title>LCEAO_DyrektorPismoAdresowe</dc:title>
    <meta:document-statistic meta:table-count="3" meta:image-count="5" meta:object-count="0" meta:page-count="8" meta:paragraph-count="140" meta:word-count="3168" meta:character-count="25714" meta:non-whitespace-character-count="22255"/>
  </office:meta>
</office:document-meta>
</file>