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adornments="Regularn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Arial" officeooo:paragraph-rsid="001da8df"/>
    </style:style>
    <style:style style:name="P4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Arial" officeooo:rsid="0007c821" officeooo:paragraph-rsid="0029db05"/>
    </style:style>
    <style:style style:name="P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officeooo:rsid="0007c821" officeooo:paragraph-rsid="001da8df"/>
    </style:style>
    <style:style style:name="P6" style:family="paragraph" style:parent-style-name="Standard">
      <style:paragraph-properties fo:line-height="200%" fo:text-align="end" style:justify-single-word="false"/>
      <style:text-properties style:font-name="Arial" officeooo:rsid="0007c821" officeooo:paragraph-rsid="001da8df"/>
    </style:style>
    <style:style style:name="P7" style:family="paragraph" style:parent-style-name="Standard">
      <style:paragraph-properties fo:margin-left="7.504cm" fo:margin-right="0cm" fo:line-height="200%" fo:text-align="end" style:justify-single-word="false" fo:text-indent="0cm" style:auto-text-indent="false"/>
      <style:text-properties style:font-name="Arial" officeooo:rsid="0007c821" officeooo:paragraph-rsid="001da8df"/>
    </style:style>
    <style:style style:name="P8" style:family="paragraph" style:parent-style-name="Standard">
      <style:paragraph-properties fo:margin-left="0cm" fo:margin-right="0cm" fo:margin-top="0.143cm" fo:margin-bottom="0cm" style:contextual-spacing="false" fo:line-height="100%" fo:text-align="start" style:justify-single-word="false" fo:text-indent="0cm" style:auto-text-indent="false"/>
      <style:text-properties style:font-name="Arial" fo:font-size="10pt" fo:letter-spacing="0.007cm" officeooo:rsid="000e9e1f" officeooo:paragraph-rsid="001da8df" style:font-size-asian="10pt" style:font-size-complex="10pt"/>
    </style:style>
    <style:style style:name="P9" style:family="paragraph" style:parent-style-name="Standard">
      <style:paragraph-properties fo:line-height="100%"/>
      <style:text-properties style:font-name="Arial" officeooo:rsid="000cc537" officeooo:paragraph-rsid="001da8df"/>
    </style:style>
    <style:style style:name="P10" style:family="paragraph" style:parent-style-name="Standard">
      <style:paragraph-properties fo:margin-left="0cm" fo:margin-right="0.203cm" fo:margin-top="0.143cm" fo:margin-bottom="0cm" style:contextual-spacing="false" fo:line-height="115%" fo:text-align="end" style:justify-single-word="false" fo:text-indent="0cm" style:auto-text-indent="false"/>
      <style:text-properties style:font-name="Arial" fo:font-size="9pt" fo:letter-spacing="-0.005cm" officeooo:rsid="00b9d815" officeooo:paragraph-rsid="001da8df" style:font-size-asian="9pt" style:font-size-complex="9pt"/>
    </style:style>
    <style:style style:name="P11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" fo:font-size="12pt" fo:letter-spacing="-0.005cm" officeooo:rsid="000e9e1f" officeooo:paragraph-rsid="001da8df" style:font-size-asian="12pt" style:font-size-complex="12pt"/>
    </style:style>
    <style:style style:name="P12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" fo:font-size="12pt" fo:letter-spacing="-0.005cm" officeooo:rsid="0007c821" officeooo:paragraph-rsid="001da8df" style:font-size-asian="12pt" style:font-size-complex="12pt"/>
    </style:style>
    <style:style style:name="P13" style:family="paragraph" style:parent-style-name="Standard">
      <style:paragraph-properties fo:margin-left="8.754cm" fo:margin-right="0cm" fo:margin-top="0.143cm" fo:margin-bottom="0cm" style:contextual-spacing="false" fo:line-height="100%" fo:text-align="justify" style:justify-single-word="false" fo:text-indent="0cm" style:auto-text-indent="false"/>
      <style:text-properties style:font-name="Arial" fo:font-size="12pt" officeooo:rsid="0007c821" officeooo:paragraph-rsid="001da8df" style:font-size-asian="12pt" style:font-size-complex="12pt"/>
    </style:style>
    <style:style style:name="P14" style:family="paragraph" style:parent-style-name="Standard">
      <style:paragraph-properties fo:margin-left="0cm" fo:margin-right="0.203cm" fo:margin-top="0.143cm" fo:margin-bottom="0cm" style:contextual-spacing="false" fo:line-height="115%" fo:text-align="end" style:justify-single-word="false" fo:text-indent="0cm" style:auto-text-indent="false"/>
      <style:text-properties style:font-name="Calibri1" fo:font-size="9pt" fo:letter-spacing="-0.005cm" officeooo:rsid="00b9d815" officeooo:paragraph-rsid="001da8df" style:font-size-asian="9pt" style:font-size-complex="9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officeooo:paragraph-rsid="002f7a61"/>
    </style:style>
    <style:style style:name="P16" style:family="paragraph" style:parent-style-name="Standard" style:master-page-name="Converted32">
      <style:paragraph-properties fo:margin-left="0cm" fo:margin-right="0.203cm" fo:margin-top="0.143cm" fo:margin-bottom="0cm" style:contextual-spacing="false" fo:line-height="115%" fo:text-align="justify" style:justify-single-word="false" fo:text-indent="0cm" style:auto-text-indent="false" style:page-number="auto" fo:break-before="page"/>
      <style:text-properties style:font-name="Calibri1" fo:font-size="9pt" officeooo:rsid="00b9d815" officeooo:paragraph-rsid="002455b9" style:font-size-asian="9pt" style:font-size-complex="9pt"/>
    </style:style>
    <style:style style:name="T1" style:family="text">
      <style:text-properties style:font-size-complex="9pt"/>
    </style:style>
    <style:style style:name="T2" style:family="text">
      <style:text-properties fo:letter-spacing="0.007cm"/>
    </style:style>
    <style:style style:name="T3" style:family="text">
      <style:text-properties fo:letter-spacing="0.007cm" fo:font-weight="normal" officeooo:rsid="0027ecd2" style:font-weight-asian="normal" style:font-weight-complex="normal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167ae50"/>
    </style:style>
    <style:style style:name="T6" style:family="text">
      <style:text-properties fo:letter-spacing="-0.005cm" fo:font-weight="normal" officeooo:rsid="0027ecd2" style:font-weight-asian="normal" style:font-weight-complex="normal"/>
    </style:style>
    <style:style style:name="T7" style:family="text">
      <style:text-properties fo:letter-spacing="-0.005cm" fo:font-weight="normal" officeooo:rsid="0167ae50" style:font-weight-asian="normal" style:font-weight-complex="normal"/>
    </style:style>
    <style:style style:name="T8" style:family="text">
      <style:text-properties fo:letter-spacing="-0.005cm" fo:font-weight="normal" officeooo:rsid="00202124" style:font-weight-asian="normal" style:font-weight-complex="normal"/>
    </style:style>
    <style:style style:name="T9" style:family="text">
      <style:text-properties fo:letter-spacing="-0.005cm" fo:font-weight="normal" officeooo:rsid="0027ecd2" fo:background-color="transparent" loext:char-shading-value="0" style:font-weight-asian="normal" style:font-weight-complex="normal"/>
    </style:style>
    <style:style style:name="T10" style:family="text">
      <style:text-properties fo:letter-spacing="-0.005cm" fo:font-weight="normal" officeooo:rsid="0028583d" fo:background-color="transparent" loext:char-shading-value="0" style:font-weight-asian="normal" style:font-weight-complex="normal"/>
    </style:style>
    <style:style style:name="T11" style:family="text">
      <style:text-properties fo:letter-spacing="-0.005cm" fo:font-weight="normal" officeooo:rsid="003120f8" fo:background-color="transparent" loext:char-shading-value="0" style:font-weight-asian="normal" style:font-weight-complex="normal"/>
    </style:style>
    <style:style style:name="T12" style:family="text">
      <style:text-properties fo:letter-spacing="-0.005cm" fo:font-weight="normal" officeooo:rsid="0032a5cb" fo:background-color="transparent" loext:char-shading-value="0" style:font-weight-asian="normal" style:font-weight-complex="normal"/>
    </style:style>
    <style:style style:name="T13" style:family="text">
      <style:text-properties fo:letter-spacing="-0.005cm" officeooo:rsid="00092dcb"/>
    </style:style>
    <style:style style:name="T14" style:family="text">
      <style:text-properties officeooo:rsid="0013acd0"/>
    </style:style>
    <style:style style:name="T15" style:family="text">
      <style:text-properties officeooo:rsid="000eb43a"/>
    </style:style>
    <style:style style:name="T16" style:family="text">
      <style:text-properties officeooo:rsid="000d3f63"/>
    </style:style>
    <style:style style:name="T17" style:family="text">
      <style:text-properties fo:font-size="10pt" officeooo:rsid="000d3f63" style:font-size-asian="10pt" style:font-size-complex="10pt"/>
    </style:style>
    <style:style style:name="T18" style:family="text">
      <style:text-properties fo:font-size="10pt" officeooo:rsid="0029db05" style:font-size-asian="10pt" style:font-size-complex="10pt"/>
    </style:style>
    <style:style style:name="T19" style:family="text">
      <style:text-properties style:font-name="Arial" officeooo:rsid="0021ede1"/>
    </style:style>
    <style:style style:name="T20" style:family="text">
      <style:text-properties style:font-name="Arial" officeooo:rsid="0007c821"/>
    </style:style>
    <style:style style:name="T21" style:family="text">
      <style:text-properties style:font-name="Arial" officeooo:rsid="000d3f63"/>
    </style:style>
    <style:style style:name="T22" style:family="text">
      <style:text-properties style:font-name="Arial" officeooo:rsid="000b035d"/>
    </style:style>
    <style:style style:name="T23" style:family="text">
      <style:text-properties style:font-name="Arial" officeooo:rsid="00253085"/>
    </style:style>
    <style:style style:name="T24" style:family="text">
      <style:text-properties style:font-name="Arial" officeooo:rsid="0007c821" fo:background-color="transparent" loext:char-shading-value="0"/>
    </style:style>
    <style:style style:name="T25" style:family="text">
      <style:text-properties style:font-name="Arial" officeooo:rsid="0029db05"/>
    </style:style>
    <style:style style:name="T26" style:family="text">
      <style:text-properties style:font-name="Arial" fo:font-weight="bold" officeooo:rsid="000b035d" style:font-weight-asian="bold" style:font-weight-complex="bold"/>
    </style:style>
    <style:style style:name="T27" style:family="text">
      <style:text-properties style:font-name="Arial" fo:font-weight="bold" officeooo:rsid="0029db05" style:font-weight-asian="bold" style:font-weight-complex="bold"/>
    </style:style>
    <style:style style:name="T28" style:family="text">
      <style:text-properties style:font-name="Arial" fo:font-weight="bold" officeooo:rsid="0007c821" style:font-weight-asian="bold" style:font-weight-complex="bold"/>
    </style:style>
    <style:style style:name="T29" style:family="text">
      <style:text-properties style:font-name="Arial" fo:font-weight="bold" officeooo:rsid="000d3f63" style:font-weight-asian="bold" style:font-weight-complex="bold"/>
    </style:style>
    <style:style style:name="T30" style:family="text">
      <style:text-properties style:font-name="Arial" fo:font-weight="normal" officeooo:rsid="0029db05" style:font-weight-asian="normal" style:font-weight-complex="normal"/>
    </style:style>
    <style:style style:name="T31" style:family="text">
      <style:text-properties style:font-name="Arial" officeooo:rsid="002e41a5"/>
    </style:style>
    <style:style style:name="T32" style:family="text">
      <style:text-properties style:font-name="Arial" officeooo:rsid="002f7a61"/>
    </style:style>
    <style:style style:name="T33" style:family="text">
      <style:text-properties style:font-name="Arial" officeooo:rsid="003120f8"/>
    </style:style>
    <style:style style:name="T34" style:family="text">
      <style:text-properties style:font-name="Arial" officeooo:rsid="00328d84"/>
    </style:style>
    <style:style style:name="T35" style:family="text">
      <style:text-properties officeooo:rsid="002455b9"/>
    </style:style>
    <style:style style:name="T36" style:family="text">
      <style:text-properties officeooo:rsid="0025e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Z</text:span>ałącznik nr <text:span text:style-name="T36">7</text:span><text:span text:style-name="T2"> </text:span><text:span text:style-name="T5">do </text:span><text:span text:style-name="T6">Załącznik</text:span><text:span text:style-name="T7">a</text:span><text:span text:style-name="T6"> nr 1 do </text:span><text:span text:style-name="T8">z</text:span><text:span text:style-name="T6">arządzenia </text:span><text:span text:style-name="T9">nr </text:span><text:span text:style-name="T12">36</text:span><text:span text:style-name="T9">/2021 Dyrektora Lubelskiego Centrum Ekonomiczno-Administracyjnego Oświaty z dnia </text:span><text:span text:style-name="T11">30 września</text:span><text:span text:style-name="T9"> 2021 roku w sprawie ustalenia Procedury windykacji należności Gminy Lublin w jednostkach obsługiwanych przez Lubelskie Centrum Ekonomiczno-Administracyjne Oświaty</text:span><text:span text:style-name="T3">.</text:span></text:p>
      <text:p text:style-name="P14"/>
      <text:p text:style-name="P10"/>
      <text:p text:style-name="P6">Lublin, dnia …………<text:span text:style-name="T15">20.</text:span>..r.</text:p>
      <text:p text:style-name="P9">……………………………<text:line-break/>pieczątka <text:span text:style-name="T16">jednostki</text:span></text:p>
      <text:p text:style-name="P7">Lubelskie Centrum Ekonomiczno-<text:line-break/>Administracyjne Oświaty</text:p>
      <text:p text:style-name="P15"><text:span text:style-name="T19"><text:tab/>Z</text:span><text:span text:style-name="T20"> uwagi na </text:span><text:span text:style-name="T23">upływ terminu dochodzenia należności naliczonej</text:span><text:span text:style-name="T20"> w roku szkolnym 20.../20... </text:span><text:span text:style-name="T22">dzieciom</text:span><text:span text:style-name="T26">/</text:span><text:span text:style-name="T22">uczniom</text:span><text:span text:style-name="T26">/</text:span><text:span text:style-name="T22">wychowankom</text:span><text:span text:style-name="T26">/</text:span><text:span text:style-name="T25">pracownikom</text:span><text:span text:style-name="T27">/</text:span><text:span text:style-name="T25">najemcom</text:span><text:span text:style-name="T22">* uczęszczającym do/</text:span><text:span text:style-name="T34">pracujących w/</text:span><text:span text:style-name="T32">najmujący</text:span><text:span text:style-name="T34">m</text:span><text:span text:style-name="T32"> lokal w</text:span><text:span text:style-name="T22">* ……………………. w Lublinie przy ul. …………………., </text:span><text:span text:style-name="T19">zwracam się z uprzejmą prośbą</text:span><text:span text:style-name="T20"> o wyksięgowanie </text:span><text:span text:style-name="T24">przedawnionych zaległości</text:span><text:span text:style-name="T20"> z kartotek następujących dzieci</text:span><text:span text:style-name="T28">/</text:span><text:span text:style-name="T21">uczniów</text:span><text:span text:style-name="T29">/</text:span><text:span text:style-name="T21">wychowanków</text:span><text:span text:style-name="T29">/</text:span><text:span text:style-name="T30">pracowników</text:span><text:span text:style-name="T27">/</text:span><text:span text:style-name="T30">najemców</text:span><text:span text:style-name="T21">*</text:span><text:span text:style-name="T20"> ich zaległości </text:span><text:span text:style-name="T31">zgodnie z art. 3 ust. 1 pkt 32 lit. </text:span><text:span text:style-name="T33">d</text:span><text:span text:style-name="T31">, </text:span><text:span text:style-name="T32">art. 35b</text:span><text:span text:style-name="T31"> ustawy z dnia 29 września 1994 r. o rachunkowości (Dz.U. 2021 r. poz. 217)</text:span><text:span text:style-name="T20">:</text:span></text:p>
      <text:p text:style-name="P3">1. ………………………………………………………...………… <text:s/>w kwocie ………...<text:span text:style-name="T16">zł</text:span></text:p>
      <text:p text:style-name="P5"><text:span text:style-name="T16"><text:s text:c="26"/></text:span><text:span text:style-name="T17"><text:s text:c="2"/>(imię i nazwisko </text:span><text:span text:style-name="T18">lub nazwa firmy</text:span><text:span text:style-name="T17">)</text:span></text:p>
      <text:p text:style-name="P3">2. …………………………………………………………………… <text:s/>w kwocie ………...<text:span text:style-name="T16">zł</text:span></text:p>
      <text:p text:style-name="P4"><text:tab/><text:tab/> <text:span text:style-name="T17">(imię i nazwisko </text:span><text:span text:style-name="T18">lub nazwa firmy</text:span><text:span text:style-name="T17">)</text:span></text:p>
      <text:p text:style-name="P12"/>
      <text:p text:style-name="P12"/>
      <text:p text:style-name="P13"><text:span text:style-name="T4">…………………………………………………………<text:line-break/></text:span><text:span text:style-name="T13">(podpis i pieczęć imienna Dyrektora jednostki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8">* <text:span text:style-name="T35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adornments="Regularna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>
        <style:tab-stops>
          <style:tab-stop style:position="16.228cm" style:type="right"/>
        </style:tab-stops>
      </style:paragraph-properties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="none">
        <style:tab-stops>
          <style:tab-stop style:position="16.228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67cm" fo:margin-right="0cm" fo:line-height="115%" fo:text-align="justify" style:justify-single-word="false" fo:text-indent="0.7cm" style:auto-text-indent="false"/>
      <style:text-properties style:font-name="Calibri" fo:font-family="Calibri" style:font-style-name="Regularna" style:font-family-generic="swiss" style:font-pitch="variable" fo:font-size="11pt" fo:language="pl" fo:country="PL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Numbering_20_Symbols" style:display-name="Numbering Symbols" style:family="text">
      <style:text-properties style:use-window-font-color="true" loext:opacity="0%" style:font-name="Calibri1" fo:font-family="Calibri" style:font-family-generic="swiss" style:font-pitch="variable" fo:font-size="11pt" style:font-size-asian="9.60000038146973pt" style:font-size-complex="11pt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5" style:display-name="ListLabel 65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6" style:display-name="ListLabel 56" style:family="text">
      <style:text-properties fo:font-size="10pt" fo:language="pl" fo:country="PL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anguage="pl" fo:country="PL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15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393cm" fo:margin-left="0.674cm"/>
        </style:list-level-properties>
      </text:list-level-style-number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53cm" fo:margin-left="2.951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53cm" fo:margin-left="4.703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53cm" fo:margin-left="6.456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53cm" fo:margin-left="8.207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53cm" fo:margin-left="9.95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53cm" fo:margin-left="11.712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53cm" fo:margin-left="13.4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83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6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74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474cm" fo:margin-left="2.491cm"/>
        </style:list-level-properties>
      </text:list-level-style-bullet>
      <text:list-level-style-bullet text:level="3" text:style-name="ListLabel_20_75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474cm" fo:margin-left="4.24cm"/>
        </style:list-level-properties>
      </text:list-level-style-bullet>
      <text:list-level-style-bullet text:level="4" text:style-name="ListLabel_20_76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474cm" fo:margin-left="5.99cm"/>
        </style:list-level-properties>
      </text:list-level-style-bullet>
      <text:list-level-style-bullet text:level="5" text:style-name="ListLabel_20_77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474cm" fo:margin-left="7.74cm"/>
        </style:list-level-properties>
      </text:list-level-style-bullet>
      <text:list-level-style-bullet text:level="6" text:style-name="ListLabel_20_78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474cm" fo:margin-left="9.49cm"/>
        </style:list-level-properties>
      </text:list-level-style-bullet>
      <text:list-level-style-bullet text:level="7" text:style-name="ListLabel_20_79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474cm" fo:margin-left="11.24cm"/>
        </style:list-level-properties>
      </text:list-level-style-bullet>
      <text:list-level-style-bullet text:level="8" text:style-name="ListLabel_20_80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474cm" fo:margin-left="12.989cm"/>
        </style:list-level-properties>
      </text:list-level-style-bullet>
      <text:list-level-style-bullet text:level="9" text:style-name="ListLabel_20_81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474cm" fo:margin-left="14.7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5">
        <style:list-level-properties text:list-level-position-and-space-mode="label-alignment">
          <style:list-level-label-alignment text:label-followed-by="listtab" text:list-tab-stop-position="1.27cm" fo:text-indent="-0.474cm" fo:margin-left="0.725cm"/>
        </style:list-level-properties>
      </text:list-level-style-number>
      <text:list-level-style-bullet text:level="2" text:style-name="ListLabel_20_65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25cm" fo:margin-left="1.748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25cm" fo:margin-left="3.593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25cm" fo:margin-left="5.424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25cm" fo:margin-left="7.255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25cm" fo:margin-left="9.0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25cm" fo:margin-left="10.915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25cm" fo:margin-left="12.746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25cm" fo:margin-left="14.5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441cm" fo:margin-left="0.691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501cm" fo:margin-left="0.75cm"/>
        </style:list-level-properties>
      </text:list-level-style-number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501cm" fo:margin-left="2.685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501cm" fo:margin-left="4.628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501cm" fo:margin-left="6.57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501cm" fo:margin-left="8.516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501cm" fo:margin-left="10.462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501cm" fo:margin-left="12.405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501cm" fo:margin-left="14.3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353cm" fo:margin-left="0.25cm"/>
        </style:list-level-properties>
        <style:text-properties fo:font-family="Verdana" style:font-style-name="Normalny" style:font-family-generic="swiss" style:font-pitch="variable"/>
      </text:list-level-style-bullet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353cm" fo:margin-left="2.046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353cm" fo:margin-left="3.845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353cm" fo:margin-left="5.644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353cm" fo:margin-left="7.44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353cm" fo:margin-left="9.243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353cm" fo:margin-left="11.042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353cm" fo:margin-left="12.84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353cm" fo:margin-left="14.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9pt" style:font-size-asian="9pt"/>
    </style:style>
    <style:style style:name="MP2" style:family="paragraph" style:parent-style-name="UM_5f_Stopka_5f_strona_20_kolejna_5f_parzysta">
      <style:paragraph-properties fo:line-height="5%" fo:text-align="end" style:justify-single-word="false"/>
      <style:text-properties fo:font-size="10pt" officeooo:paragraph-rsid="005db658" style:font-size-asian="10pt"/>
    </style:style>
    <style:style style:name="MT1" style:family="text">
      <style:text-properties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907cm" fo:margin-left="1.552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="none" fo:padding="0.04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2" style:page-layout-name="Mpm2" draw:style-name="Mdp1">
      <style:footer>
        <text:p text:style-name="MP1"><text:span text:style-name="MT1">Strona </text:span><text:span text:style-name="MT1"><text:page-number text:select-page="current">0</text:page-number></text:span><text:span text:style-name="MT1"><text:s/>z </text:span><text:span text:style-name="MT1"><text:page-count>1</text:page-count></text:span></text:p>
        <text:p text:style-name="MP2"/>
      </style:footer>
      <style:footer-first>
        <text:p text:style-name="MP1"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3:26:13.162000000</meta:creation-date>
    <dc:date>2021-09-30T14:02:10.098000000</dc:date>
    <meta:editing-duration>PT1H52M26S</meta:editing-duration>
    <meta:editing-cycles>29</meta:editing-cycles>
    <meta:generator>LibreOffice/7.2.2.1$Windows_X86_64 LibreOffice_project/0e408af0b27894d652a87aa5f21fe17bf058124c</meta:generator>
    <meta:print-date>2021-09-28T13:44:50.538000000</meta:print-date>
    <meta:document-statistic meta:table-count="0" meta:image-count="0" meta:object-count="0" meta:page-count="1" meta:paragraph-count="13" meta:word-count="154" meta:character-count="1245" meta:non-whitespace-character-count="1070"/>
  </office:meta>
</office:document-meta>
</file>