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A000000BD8A1F0EE18C1FAB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Arial3" svg:font-family="Arial" style:font-family-generic="swiss" style:font-pitch="variable"/>
    <style:font-face style:name="Calibri" svg:font-family="Calibri" style:font-adornments="Regularna"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adornments="Normalny"/>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swiss" style:font-pitch="variable"/>
  </office:font-face-decls>
  <office:automatic-styles>
    <style:style style:name="P1" style:family="paragraph" style:parent-style-name="Footer">
      <style:text-properties officeooo:paragraph-rsid="001fdaf8"/>
    </style:style>
    <style:style style:name="P2" style:family="paragraph" style:parent-style-name="Standard">
      <style:text-properties officeooo:paragraph-rsid="001fdaf8"/>
    </style:style>
    <style:style style:name="P3" style:family="paragraph" style:parent-style-name="LCEAO_5f_Stopka_5f_strona_5f_1">
      <style:text-properties officeooo:paragraph-rsid="001fdaf8"/>
    </style:style>
    <style:style style:name="P4" style:family="paragraph" style:parent-style-name="Table_20_Contents">
      <style:paragraph-properties fo:text-align="start" style:justify-single-word="false"/>
      <style:text-properties officeooo:rsid="00220398" officeooo:paragraph-rsid="00220398"/>
    </style:style>
    <style:style style:name="P5" style:family="paragraph" style:parent-style-name="Table_20_Contents">
      <style:paragraph-properties fo:text-align="start" style:justify-single-word="false"/>
      <style:text-properties officeooo:rsid="00220398" officeooo:paragraph-rsid="002dd446"/>
    </style:style>
    <style:style style:name="P6" style:family="paragraph" style:parent-style-name="Table_20_Contents">
      <style:paragraph-properties fo:text-align="start" style:justify-single-word="false"/>
      <style:text-properties officeooo:paragraph-rsid="00202a33"/>
    </style:style>
    <style:style style:name="P7" style:family="paragraph" style:parent-style-name="Table_20_Contents">
      <style:paragraph-properties fo:text-align="end" style:justify-single-word="false"/>
      <style:text-properties officeooo:rsid="00135382" officeooo:paragraph-rsid="00135382"/>
    </style:style>
    <style:style style:name="P8" style:family="paragraph" style:parent-style-name="Table_20_Contents">
      <style:paragraph-properties fo:text-align="end" style:justify-single-word="false"/>
      <style:text-properties officeooo:rsid="00135382" officeooo:paragraph-rsid="001fdaf8"/>
    </style:style>
    <style:style style:name="P9" style:family="paragraph" style:parent-style-name="Standard">
      <style:paragraph-properties fo:line-height="115%" fo:text-align="justify" style:justify-single-word="false"/>
      <style:text-properties style:font-name="Calibri1" fo:font-size="12pt" fo:font-weight="normal" officeooo:paragraph-rsid="001cc9c3" fo:background-color="transparent" style:font-size-asian="12pt" style:font-weight-asian="normal" style:font-size-complex="12pt" style:font-weight-complex="normal"/>
    </style:style>
    <style:style style:name="P10" style:family="paragraph" style:parent-style-name="Standard">
      <style:paragraph-properties fo:margin-left="0cm" fo:margin-right="0.277cm" fo:margin-top="0.402cm" fo:margin-bottom="0cm" style:contextual-spacing="false" fo:line-height="115%" fo:text-align="justify" style:justify-single-word="false" fo:text-indent="0cm" style:auto-text-indent="false"/>
      <style:text-properties style:font-name="Calibri1" fo:font-size="12pt" fo:font-weight="normal" officeooo:rsid="009b838f" officeooo:paragraph-rsid="001cc9c3" fo:background-color="transparent" style:font-size-asian="12pt" style:font-weight-asian="normal" style:font-size-complex="12pt" style:font-weight-complex="normal"/>
    </style:style>
    <style:style style:name="P11" style:family="paragraph" style:parent-style-name="LCEAO_5f_Do_20_sprawy">
      <style:paragraph-properties fo:margin-left="-0.026cm" fo:margin-right="0cm" fo:margin-top="0cm" fo:margin-bottom="1.125cm" style:contextual-spacing="false" fo:line-height="115%" fo:text-align="justify" style:justify-single-word="false" fo:text-indent="0cm" style:auto-text-indent="false" text:number-lines="false" text:line-number="0" style:writing-mode="page">
        <style:tab-stops/>
      </style:paragraph-properties>
      <style:text-properties style:font-name="Calibri1" fo:font-size="12pt" fo:font-style="normal" officeooo:paragraph-rsid="001cc9c3" style:font-size-asian="12pt" style:font-style-asian="normal" style:font-size-complex="12pt" style:font-style-complex="normal"/>
    </style:style>
    <style:style style:name="P12" style:family="paragraph" style:parent-style-name="Heading_20_3">
      <loext:graphic-properties draw:fill="none"/>
      <style:paragraph-properties fo:margin-left="0.199cm" fo:margin-right="0cm" fo:margin-top="0.325cm" fo:margin-bottom="0cm" style:contextual-spacing="false" fo:line-height="115%" fo:text-align="center" style:justify-single-word="false" fo:hyphenation-ladder-count="no-limit" fo:text-indent="0cm" style:auto-text-indent="false" fo:background-color="transparent"/>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13" style:family="paragraph" style:parent-style-name="List_20_Paragraph">
      <style:paragraph-properties fo:line-height="115%" fo:text-align="center" style:justify-single-word="false"/>
      <style:text-properties style:font-name="Calibri1" fo:font-size="12pt" officeooo:paragraph-rsid="001cc9c3" fo:background-color="transparent" style:font-size-asian="12pt" style:font-size-complex="12pt"/>
    </style:style>
    <style:style style:name="P14" style:family="paragraph" style:parent-style-name="Heading_20_5">
      <style:paragraph-properties fo:margin-left="0cm" fo:margin-right="0cm" fo:margin-top="0.002cm" fo:margin-bottom="0cm" style:contextual-spacing="false" fo:line-height="115%" fo:text-align="center" style:justify-single-word="false" fo:text-indent="0cm" style:auto-text-indent="false"/>
      <style:text-properties style:font-name="Calibri1" fo:font-size="12pt" officeooo:paragraph-rsid="001cc9c3" fo:background-color="transparent" style:font-size-asian="12pt" style:font-size-complex="12pt"/>
    </style:style>
    <style:style style:name="P15" style:family="paragraph" style:parent-style-name="Text_20_body">
      <style:paragraph-properties fo:line-height="115%" fo:text-align="center" style:justify-single-word="false"/>
      <style:text-properties style:font-name="Calibri1" fo:font-size="12pt" officeooo:paragraph-rsid="001cc9c3" fo:background-color="transparent" style:font-size-asian="12pt" style:font-size-complex="12pt"/>
    </style:style>
    <style:style style:name="P16" style:family="paragraph" style:parent-style-name="List_20_Paragraph">
      <style:paragraph-properties fo:line-height="115%"/>
      <style:text-properties style:font-name="Calibri1" fo:font-size="12pt" officeooo:paragraph-rsid="001cc9c3" fo:background-color="transparent" style:font-size-asian="12pt" style:font-size-complex="12pt"/>
    </style:style>
    <style:style style:name="P17" style:family="paragraph" style:parent-style-name="Heading_20_5">
      <style:paragraph-properties fo:margin-left="0cm" fo:margin-right="0cm" fo:margin-top="0.002cm" fo:margin-bottom="0cm" style:contextual-spacing="false" fo:line-height="115%" fo:text-align="justify" style:justify-single-word="false" fo:text-indent="0cm" style:auto-text-indent="false"/>
      <style:text-properties style:font-name="Calibri1" fo:font-size="12pt" officeooo:paragraph-rsid="001cc9c3" fo:background-color="transparent" style:font-size-asian="12pt" style:font-size-complex="12pt"/>
    </style:style>
    <style:style style:name="P18" style:family="paragraph" style:parent-style-name="List_20_Paragraph">
      <loext:graphic-properties draw:fill="none"/>
      <style:paragraph-properties fo:margin-left="0cm" fo:margin-right="0.199cm" fo:margin-top="0cm" fo:margin-bottom="0cm" style:contextual-spacing="false" fo:line-height="115%" fo:text-align="justify" style:justify-single-word="false" fo:hyphenation-ladder-count="no-limit" fo:text-indent="0cm" style:auto-text-indent="false" fo:background-color="transparent">
        <style:tab-stops>
          <style:tab-stop style:position="1.178cm"/>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19" style:family="paragraph" style:parent-style-name="Standard">
      <style:paragraph-properties fo:line-height="115%" fo:text-align="center" style:justify-single-word="false"/>
      <style:text-properties style:font-name="Calibri1" fo:font-size="13pt" fo:font-weight="bold" officeooo:paragraph-rsid="001cc9c3" fo:background-color="transparent" style:font-size-asian="13pt" style:font-weight-asian="bold" style:font-size-complex="13pt" style:font-weight-complex="bold"/>
    </style:style>
    <style:style style:name="P20" style:family="paragraph" style:parent-style-name="LCEAO_5f_Adresat" style:master-page-name="LCEAO_5f_Strona_5f_1">
      <style:paragraph-properties fo:margin-left="-0.026cm" fo:margin-right="0cm" fo:margin-top="0cm" fo:margin-bottom="1.125cm" style:contextual-spacing="false" fo:line-height="115%" fo:text-align="justify" style:justify-single-word="false" fo:text-indent="0cm" style:auto-text-indent="false" style:page-number="auto" text:number-lines="false" text:line-number="0" style:writing-mode="page">
        <style:tab-stops/>
      </style:paragraph-properties>
      <style:text-properties style:font-name="Calibri1" fo:font-size="12pt" fo:font-weight="normal" officeooo:paragraph-rsid="001b3e4f" style:font-size-asian="12pt" style:font-weight-asian="normal" style:font-size-complex="12pt" style:font-weight-complex="normal"/>
    </style:style>
    <style:style style:name="P21" style:family="paragraph" style:parent-style-name="Heading_20_1">
      <style:paragraph-properties fo:line-height="115%" fo:text-align="center" style:justify-single-word="false"/>
      <style:text-properties style:font-name="Calibri1" fo:font-size="12pt" fo:font-weight="bold" officeooo:paragraph-rsid="001cc9c3" fo:background-color="transparent" style:font-size-asian="12pt" style:font-weight-asian="bold" style:font-size-complex="12pt" style:font-weight-complex="bold"/>
    </style:style>
    <style:style style:name="P22" style:family="paragraph" style:parent-style-name="Heading_20_1">
      <style:paragraph-properties fo:margin-top="0cm" fo:margin-bottom="0cm" style:contextual-spacing="false" fo:line-height="115%" fo:text-align="center" style:justify-single-word="false"/>
      <style:text-properties style:font-name="Calibri1" fo:font-size="12pt" fo:font-weight="bold" officeooo:paragraph-rsid="001cc9c3" fo:background-color="transparent" style:font-size-asian="12pt" style:font-weight-asian="bold" style:font-size-complex="12pt" style:font-weight-complex="bold"/>
    </style:style>
    <style:style style:name="P23" style:family="paragraph" style:parent-style-name="Heading_20_1">
      <style:paragraph-properties fo:margin-left="0.755cm" fo:margin-right="0.277cm" fo:margin-top="0.402cm" fo:margin-bottom="0cm" style:contextual-spacing="false" fo:line-height="115%" fo:text-align="center" style:justify-single-word="false" fo:text-indent="0cm" style:auto-text-indent="false"/>
      <style:text-properties style:font-name="Calibri1" fo:font-size="12pt" officeooo:paragraph-rsid="001cc9c3" fo:background-color="transparent" style:font-size-asian="12pt" style:font-size-complex="12pt"/>
    </style:style>
    <style:style style:name="P24" style:family="paragraph" style:parent-style-name="Heading_20_1" style:list-style-name="L6"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25" style:family="paragraph" style:parent-style-name="Heading_20_1" style:list-style-name="L6">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6cm" style:auto-text-indent="false" fo:background-color="transparent"/>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26" style:family="paragraph" style:parent-style-name="Heading_20_1" style:list-style-name="L6" style:master-page-name="">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style:page-number="auto" fo:background-color="transparent" fo:keep-with-next="always" style:snap-to-layout-grid="false">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27" style:family="paragraph" style:parent-style-name="Heading_20_1" style:list-style-name="L5" style:master-page-name="">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fo:keep-with-next="always" style:snap-to-layout-grid="false">
        <style:tab-stops/>
      </style:paragraph-properties>
      <style:text-properties style:font-name="Calibri1" fo:font-size="12pt" officeooo:paragraph-rsid="001cc9c3" style:font-size-asian="12pt" style:font-size-complex="12pt" fo:hyphenate="false" fo:hyphenation-remain-char-count="2" fo:hyphenation-push-char-count="2" loext:hyphenation-no-caps="false"/>
    </style:style>
    <style:style style:name="P28" style:family="paragraph" style:parent-style-name="List_20_Paragraph" style:list-style-name="L2" style:master-page-name="">
      <loext:graphic-properties draw:fill="none"/>
      <style:paragraph-properties fo:margin-top="0cm" fo:margin-bottom="0cm" style:contextual-spacing="false" fo:line-height="115%" fo:text-align="justify" style:justify-single-word="false" fo:orphans="2" fo:widows="2" fo:hyphenation-ladder-count="no-limit" style:page-number="auto" fo:background-color="transparent">
        <style:tab-stops>
          <style:tab-stop style:position="0.494cm"/>
        </style:tab-stops>
      </style:paragraph-properties>
      <style:text-properties style:font-name="Calibri1" fo:font-size="12pt" fo:language="pl" fo:country="PL" fo:font-weight="normal" officeooo:rsid="00d5f43b" officeooo:paragraph-rsid="001cc9c3"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9" style:family="paragraph" style:parent-style-name="List_20_Paragraph" style:list-style-name="WWNum2aaaaaaaaaaaaaaaaaaaaaa">
      <style:paragraph-properties fo:line-height="115%"/>
      <style:text-properties style:font-name="Calibri1" fo:font-size="12pt" fo:language="pl" fo:country="PL" fo:font-weight="normal" officeooo:paragraph-rsid="001cc9c3"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30" style:family="paragraph" style:parent-style-name="List_20_Paragraph" style:list-style-name="L2">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tab-stop style:position="0.305cm"/>
        </style:tab-stops>
      </style:paragraph-properties>
      <style:text-properties style:font-name="Calibri1" fo:font-size="12pt" fo:language="pl" fo:country="PL" officeooo:rsid="00d5f43b" officeooo:paragraph-rsid="001cc9c3" fo:background-color="transparent"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loext:hyphenation-no-caps="false"/>
    </style:style>
    <style:style style:name="P31" style:family="paragraph" style:parent-style-name="List_20_Paragraph" style:list-style-name="L6">
      <style:paragraph-properties fo:line-height="115%" fo:text-align="justify" style:justify-single-word="false"/>
      <style:text-properties style:font-name="Calibri1" fo:font-size="12pt" fo:font-weight="normal" officeooo:rsid="0070f596" officeooo:paragraph-rsid="001cc9c3" fo:background-color="transparent" style:font-size-asian="12pt" style:font-weight-asian="normal" style:font-size-complex="12pt" style:font-weight-complex="normal"/>
    </style:style>
    <style:style style:name="P32" style:family="paragraph" style:parent-style-name="List_20_Paragraph" style:list-style-name="List_20_1">
      <style:paragraph-properties fo:line-height="115%" fo:text-align="justify" style:justify-single-word="false"/>
      <style:text-properties style:font-name="Calibri1" fo:font-size="12pt" fo:font-weight="normal" officeooo:paragraph-rsid="001cc9c3" fo:background-color="transparent" style:font-size-asian="12pt" style:font-weight-asian="normal" style:font-size-complex="12pt" style:font-weight-complex="normal"/>
    </style:style>
    <style:style style:name="P33" style:family="paragraph" style:parent-style-name="List_20_Paragraph" style:list-style-name="List_20_1">
      <style:paragraph-properties fo:line-height="115%" fo:text-align="justify" style:justify-single-word="false"/>
      <style:text-properties style:font-name="Calibri1" fo:font-size="12pt" officeooo:paragraph-rsid="001cc9c3" fo:background-color="transparent" style:font-size-asian="12pt" style:font-size-complex="12pt"/>
    </style:style>
    <style:style style:name="P34" style:family="paragraph" style:parent-style-name="List_20_Paragraph" style:list-style-name="List_20_1">
      <style:paragraph-properties fo:line-height="115%" fo:text-align="justify" style:justify-single-word="false">
        <style:tab-stops>
          <style:tab-stop style:position="0.612cm"/>
        </style:tab-stops>
      </style:paragraph-properties>
      <style:text-properties style:font-name="Calibri1" fo:font-size="12pt" officeooo:paragraph-rsid="001cc9c3" fo:background-color="transparent" style:font-size-asian="12pt" style:font-size-complex="12pt"/>
    </style:style>
    <style:style style:name="P35" style:family="paragraph" style:parent-style-name="List_20_Paragraph" style:list-style-name="List_20_1" style:master-page-name="">
      <style:paragraph-properties fo:line-height="115%" fo:text-align="justify" style:justify-single-word="false" style:page-number="auto">
        <style:tab-stops>
          <style:tab-stop style:position="0.612cm"/>
        </style:tab-stops>
      </style:paragraph-properties>
      <style:text-properties style:font-name="Calibri1" fo:font-size="12pt" officeooo:paragraph-rsid="001cc9c3" fo:background-color="transparent" style:font-size-asian="12pt" style:font-size-complex="12pt"/>
    </style:style>
    <style:style style:name="P36" style:family="paragraph" style:parent-style-name="List_20_Paragraph" style:list-style-name="List_20_1">
      <style:paragraph-properties fo:line-height="115%" fo:text-align="justify" style:justify-single-word="false">
        <style:tab-stops>
          <style:tab-stop style:position="0.706cm"/>
        </style:tab-stops>
      </style:paragraph-properties>
      <style:text-properties style:font-name="Calibri1" fo:font-size="12pt" officeooo:paragraph-rsid="001cc9c3" fo:background-color="transparent" style:font-size-asian="12pt" style:font-size-complex="12pt"/>
    </style:style>
    <style:style style:name="P37" style:family="paragraph" style:parent-style-name="List_20_Paragraph" style:list-style-name="List_20_1" style:master-page-name="">
      <loext:graphic-properties draw:fill="none"/>
      <style:paragraph-properties fo:line-height="115%" fo:text-align="justify" style:justify-single-word="false" fo:orphans="2" fo:widows="2" fo:hyphenation-ladder-count="no-limit" style:page-number="auto" fo:background-color="transparent">
        <style:tab-stops>
          <style:tab-stop style:position="0.612cm"/>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38" style:family="paragraph" style:parent-style-name="List_20_Paragraph" style:list-style-name="List_20_1">
      <style:paragraph-properties fo:line-height="115%" fo:text-align="justify" style:justify-single-word="false">
        <style:tab-stops>
          <style:tab-stop style:position="0.612cm"/>
          <style:tab-stop style:position="1.318cm"/>
        </style:tab-stops>
      </style:paragraph-properties>
      <style:text-properties style:font-name="Calibri1" fo:font-size="12pt" officeooo:paragraph-rsid="001cc9c3" fo:background-color="transparent" style:font-size-asian="12pt" style:font-size-complex="12pt"/>
    </style:style>
    <style:style style:name="P39" style:family="paragraph" style:parent-style-name="List_20_Paragraph" style:list-style-name="L9">
      <style:paragraph-properties fo:line-height="115%"/>
      <style:text-properties style:font-name="Calibri1" fo:font-size="12pt" officeooo:paragraph-rsid="001cc9c3" fo:background-color="transparent" style:font-size-asian="12pt" style:font-size-complex="12pt"/>
    </style:style>
    <style:style style:name="P40" style:family="paragraph" style:parent-style-name="List_20_Paragraph" style:list-style-name="WWNum2aaaaaaaaaaaaaaaaaaaaaa">
      <style:paragraph-properties fo:line-height="115%" fo:text-align="center" style:justify-single-word="false"/>
      <style:text-properties style:font-name="Calibri1" fo:font-size="12pt" fo:font-weight="bold" officeooo:paragraph-rsid="001cc9c3" fo:background-color="transparent" style:font-size-asian="12pt" style:font-weight-asian="bold" style:font-size-complex="12pt" style:font-weight-complex="bold"/>
    </style:style>
    <style:style style:name="P41" style:family="paragraph" style:parent-style-name="List_20_Paragraph" style:list-style-name="L9" style:master-page-name="">
      <loext:graphic-properties draw:fill="none"/>
      <style:paragraph-properties fo:margin-left="0.801cm" fo:margin-right="0cm" fo:margin-top="0cm" fo:margin-bottom="0cm" style:contextual-spacing="true" fo:line-height="115%" fo:text-align="justify" style:justify-single-word="false" fo:orphans="2" fo:widows="2" fo:hyphenation-ladder-count="no-limit" fo:text-indent="-0.6cm" style:auto-text-indent="false" style:page-number="auto" fo:background-color="transparent" style:writing-mode="lr-tb"/>
      <style:text-properties officeooo:paragraph-rsid="001cc9c3" fo:background-color="transparent" fo:hyphenate="false" fo:hyphenation-remain-char-count="2" fo:hyphenation-push-char-count="2" loext:hyphenation-no-caps="false"/>
    </style:style>
    <style:style style:name="P42" style:family="paragraph" style:parent-style-name="Standard" style:list-style-name="L1">
      <style:paragraph-properties fo:line-height="115%" fo:text-align="justify" style:justify-single-word="false"/>
      <style:text-properties style:font-name="Calibri1" fo:font-size="12pt" fo:font-weight="normal" officeooo:paragraph-rsid="001cc9c3" fo:background-color="transparent" style:font-size-asian="12pt" style:font-weight-asian="normal" style:font-size-complex="12pt" style:font-weight-complex="normal"/>
    </style:style>
    <style:style style:name="P43" style:family="paragraph" style:parent-style-name="Standard" style:list-style-name="L1">
      <style:paragraph-properties fo:line-height="115%" fo:text-align="justify" style:justify-single-word="false"/>
      <style:text-properties style:font-name="Calibri1" fo:font-size="12pt" fo:font-weight="normal" officeooo:rsid="002fc440" officeooo:paragraph-rsid="002fc440" fo:background-color="transparent" style:font-size-asian="12pt" style:font-weight-asian="normal" style:font-size-complex="12pt" style:font-weight-complex="normal"/>
    </style:style>
    <style:style style:name="P44" style:family="paragraph" style:parent-style-name="Standard" style:list-style-name="L1">
      <style:paragraph-properties fo:line-height="115%" fo:text-align="justify" style:justify-single-word="false"/>
      <style:text-properties style:font-name="Calibri1" fo:font-size="12pt" fo:font-weight="normal" officeooo:rsid="01b12c43" officeooo:paragraph-rsid="001cc9c3" fo:background-color="transparent" style:font-size-asian="12pt" style:font-weight-asian="normal" style:font-size-complex="12pt" style:font-weight-complex="normal"/>
    </style:style>
    <style:style style:name="P45" style:family="paragraph" style:parent-style-name="Standard" style:list-style-name="L1">
      <style:paragraph-properties fo:line-height="115%" fo:text-align="justify" style:justify-single-word="false"/>
      <style:text-properties style:font-name="Calibri1" fo:font-size="12pt" officeooo:paragraph-rsid="001cc9c3" fo:background-color="transparent" style:font-size-asian="12pt" style:language-asian="pl" style:country-asian="PL" style:font-name-complex="Calibri1" style:font-size-complex="12pt" style:font-weight-complex="bold"/>
    </style:style>
    <style:style style:name="P46" style:family="paragraph" style:parent-style-name="Standard" style:list-style-name="L6">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6cm" style:auto-text-indent="false" fo:background-color="transparent"/>
      <style:text-properties style:font-name="Calibri1" fo:font-size="12pt" officeooo:rsid="01a29a81" officeooo:paragraph-rsid="001cc9c3" fo:background-color="transparent" style:font-size-asian="12pt" style:font-size-complex="12pt" fo:hyphenate="false" fo:hyphenation-remain-char-count="2" fo:hyphenation-push-char-count="2" loext:hyphenation-no-caps="false"/>
    </style:style>
    <style:style style:name="P47" style:family="paragraph" style:parent-style-name="Standard" style:list-style-name="L6">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6cm" style:auto-text-indent="false" fo:background-color="transparent"/>
      <style:text-properties style:font-name="Calibri1" fo:font-size="12pt" officeooo:rsid="002d1a5f" officeooo:paragraph-rsid="002d1a5f" fo:background-color="transparent" style:font-size-asian="12pt" style:font-size-complex="12pt" fo:hyphenate="false" fo:hyphenation-remain-char-count="2" fo:hyphenation-push-char-count="2" loext:hyphenation-no-caps="false"/>
    </style:style>
    <style:style style:name="P48" style:family="paragraph" style:parent-style-name="Standard" style:list-style-name="WWNum27" style:master-page-name="">
      <loext:graphic-properties draw:fill="none"/>
      <style:paragraph-properties fo:margin-left="0cm" fo:margin-right="0cm" fo:line-height="115%" fo:text-align="center" style:justify-single-word="false" fo:hyphenation-ladder-count="no-limit" fo:text-indent="0cm" style:auto-text-indent="false" style:page-number="auto"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49" style:family="paragraph" style:parent-style-name="Standard" style:list-style-name="WWNum27" style:master-page-name="">
      <loext:graphic-properties draw:fill="none"/>
      <style:paragraph-properties fo:margin-left="0cm" fo:margin-right="0cm" fo:margin-top="0.325cm" fo:margin-bottom="0cm" style:contextual-spacing="false" fo:line-height="115%" fo:text-align="center" style:justify-single-word="false" fo:hyphenation-ladder-count="no-limit" fo:text-indent="0cm" style:auto-text-indent="false" style:page-number="auto"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0" style:family="paragraph" style:parent-style-name="Standard" style:list-style-name="L9">
      <style:paragraph-properties fo:line-height="115%" fo:text-align="justify" style:justify-single-word="false"/>
      <style:text-properties style:font-name="Calibri1" fo:font-size="12pt" officeooo:paragraph-rsid="001cc9c3" fo:background-color="transparent" style:font-size-asian="12pt" style:font-size-complex="12pt"/>
    </style:style>
    <style:style style:name="P51" style:family="paragraph" style:parent-style-name="Standard" style:list-style-name="L9" style:master-page-name="">
      <loext:graphic-properties draw:fill="none"/>
      <style:paragraph-properties fo:margin-left="0.499cm" fo:margin-right="0cm" fo:line-height="115%" fo:text-align="justify" style:justify-single-word="false" fo:orphans="2" fo:widows="2" fo:hyphenation-ladder-count="no-limit" fo:text-indent="-0.6cm" style:auto-text-indent="false" style:page-number="auto" fo:background-color="transparent" style:writing-mode="page"/>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2" style:family="paragraph" style:parent-style-name="Standard" style:list-style-name="L9">
      <style:paragraph-properties fo:line-height="115%" fo:text-align="justify" style:justify-single-word="false"/>
      <style:text-properties style:font-name="Calibri1" fo:font-size="12pt" officeooo:paragraph-rsid="001cc9c3" fo:background-color="transparent" style:font-size-asian="12pt" style:font-name-complex="Calibri1" style:font-size-complex="12pt"/>
    </style:style>
    <style:style style:name="P53" style:family="paragraph" style:parent-style-name="Text_20_body" style:list-style-name="L3" style:master-page-name="">
      <loext:graphic-properties draw:fill="none"/>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4" style:family="paragraph" style:parent-style-name="Text_20_body" style:list-style-name="L3">
      <loext:graphic-properties draw:fill="none"/>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5" style:family="paragraph" style:parent-style-name="Text_20_body" style:list-style-name="L4" style:master-page-name="">
      <loext:graphic-properties draw:fill="none"/>
      <style:paragraph-properties fo:margin-left="0.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6" style:family="paragraph" style:parent-style-name="Text_20_body" style:list-style-name="WWNum3"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7" style:family="paragraph" style:parent-style-name="Text_20_body" style:list-style-name="WWNum3" style:master-page-name="">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style:page-number="auto"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8" style:family="paragraph" style:parent-style-name="Text_20_body" style:list-style-name="WWNum5"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199cm" style:auto-text-indent="false" style:page-number="auto"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59" style:family="paragraph" style:parent-style-name="Text_20_body" style:list-style-name="WWNum5">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199cm" style:auto-text-indent="false" fo:background-color="transparent">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60" style:family="paragraph" style:parent-style-name="Text_20_body" style:list-style-name="L8">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6cm" style:auto-text-indent="false" fo:background-color="transparent">
        <style:tab-stops>
          <style:tab-stop style:position="0.794cm"/>
        </style:tab-stops>
      </style:paragraph-properties>
      <style:text-properties style:font-name="Calibri1" fo:font-size="12pt" officeooo:paragraph-rsid="001cc9c3" fo:background-color="transparent" style:font-size-asian="12pt" style:font-size-complex="12pt" fo:hyphenate="false" fo:hyphenation-remain-char-count="2" fo:hyphenation-push-char-count="2" loext:hyphenation-no-caps="false"/>
    </style:style>
    <style:style style:name="P61" style:family="paragraph" style:parent-style-name="Text_20_body" style:list-style-name="L3">
      <style:paragraph-properties fo:line-height="115%" fo:text-align="justify" style:justify-single-word="false"/>
      <style:text-properties style:font-name="Calibri1" fo:font-size="12pt" officeooo:paragraph-rsid="001cc9c3" fo:background-color="transparent" style:font-size-asian="12pt" style:font-size-complex="12pt"/>
    </style:style>
    <style:style style:name="P62" style:family="paragraph" style:parent-style-name="Text_20_body" style:list-style-name="WWNum4">
      <style:paragraph-properties fo:line-height="115%" fo:text-align="justify" style:justify-single-word="false"/>
      <style:text-properties style:font-name="Calibri1" fo:font-size="12pt" officeooo:paragraph-rsid="001cc9c3" fo:background-color="transparent" style:font-size-asian="12pt" style:font-size-complex="12pt"/>
    </style:style>
    <style:style style:name="P63" style:family="paragraph" style:parent-style-name="Text_20_body" style:list-style-name="WWNum5">
      <style:paragraph-properties fo:line-height="115%" fo:text-align="justify" style:justify-single-word="false"/>
      <style:text-properties style:font-name="Calibri1" fo:font-size="12pt" officeooo:paragraph-rsid="001cc9c3" fo:background-color="transparent" style:font-size-asian="12pt" style:font-size-complex="12pt"/>
    </style:style>
    <style:style style:name="P64" style:family="paragraph" style:parent-style-name="Text_20_body" style:list-style-name="L7">
      <style:paragraph-properties fo:line-height="115%"/>
      <style:text-properties style:font-name="Calibri1" fo:font-size="12pt" officeooo:paragraph-rsid="001cc9c3" fo:background-color="transparent" style:font-size-asian="12pt" style:font-size-complex="12pt"/>
    </style:style>
    <style:style style:name="P65" style:family="paragraph" style:parent-style-name="Text_20_body" style:list-style-name="L4">
      <loext:graphic-properties draw:fill="none"/>
      <style:paragraph-properties fo:margin-left="0.9cm" fo:margin-right="0cm" fo:margin-top="0cm" fo:margin-bottom="0cm" style:contextual-spacing="false" fo:line-height="115%" fo:text-align="justify" style:justify-single-word="false" fo:orphans="2" fo:widows="2" fo:hyphenation-ladder-count="no-limit" fo:text-indent="-0.6cm" style:auto-text-indent="false" fo:background-color="transparent">
        <style:tab-stops/>
      </style:paragraph-properties>
      <style:text-properties style:font-name="Calibri1" fo:font-size="12pt" officeooo:rsid="011a98a0" officeooo:paragraph-rsid="001cc9c3" fo:background-color="transparent" style:font-size-asian="12pt" style:font-size-complex="12pt" fo:hyphenate="false" fo:hyphenation-remain-char-count="2" fo:hyphenation-push-char-count="2" loext:hyphenation-no-caps="false"/>
    </style:style>
    <style:style style:name="P66" style:family="paragraph" style:parent-style-name="Text_20_body" style:list-style-name="WWNum4">
      <style:paragraph-properties fo:line-height="115%" fo:text-align="justify" style:justify-single-word="false"/>
      <style:text-properties style:font-name="Calibri1" fo:font-size="12pt" officeooo:rsid="01bf3168" officeooo:paragraph-rsid="001cc9c3" fo:background-color="transparent" style:font-size-asian="12pt" style:font-size-complex="12pt"/>
    </style:style>
    <style:style style:name="P67" style:family="paragraph" style:parent-style-name="Text_20_body" style:list-style-name="WWNum5">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199cm" style:auto-text-indent="false" fo:background-color="transparent">
        <style:tab-stops/>
      </style:paragraph-properties>
      <style:text-properties style:font-name="Calibri1" fo:font-size="12pt" officeooo:rsid="00f41fa9" officeooo:paragraph-rsid="001cc9c3" fo:background-color="transparent" style:font-size-asian="12pt" style:font-size-complex="12pt" fo:hyphenate="false" fo:hyphenation-remain-char-count="2" fo:hyphenation-push-char-count="2" loext:hyphenation-no-caps="false"/>
    </style:style>
    <style:style style:name="P68" style:family="paragraph" style:parent-style-name="Text_20_body" style:list-style-name="L3">
      <loext:graphic-properties draw:fill="none"/>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fo:background-color="transparent">
        <style:tab-stops/>
      </style:paragraph-properties>
      <style:text-properties style:font-name="Calibri1" fo:font-size="12pt" fo:font-weight="normal" officeooo:rsid="009b838f" officeooo:paragraph-rsid="001cc9c3" fo:background-color="transparent" style:font-size-asian="12pt" style:font-weight-asian="normal" style:font-size-complex="12pt" style:font-weight-complex="normal" fo:hyphenate="false" fo:hyphenation-remain-char-count="2" fo:hyphenation-push-char-count="2" loext:hyphenation-no-caps="false"/>
    </style:style>
    <style:style style:name="P69" style:family="paragraph" style:parent-style-name="Text_20_body" style:list-style-name="WWNum3">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fo:background-color="transparent">
        <style:tab-stops/>
      </style:paragraph-properties>
      <style:text-properties style:font-name="Calibri1" fo:font-size="12pt" officeooo:paragraph-rsid="001cc9c3" style:font-size-asian="12pt" style:font-size-complex="12pt" fo:hyphenate="false" fo:hyphenation-remain-char-count="2" fo:hyphenation-push-char-count="2" loext:hyphenation-no-caps="false"/>
    </style:style>
    <style:style style:name="P70" style:family="paragraph" style:parent-style-name="Text_20_body" style:list-style-name="WWNum4">
      <style:paragraph-properties fo:line-height="115%" fo:text-align="justify" style:justify-single-word="false"/>
      <style:text-properties style:font-name="Calibri1" fo:font-size="12pt" officeooo:paragraph-rsid="001cc9c3" style:font-size-asian="12pt" style:font-size-complex="12pt"/>
    </style:style>
    <style:style style:name="P71" style:family="paragraph" style:parent-style-name="Text_20_body" style:list-style-name="WWNum5">
      <style:paragraph-properties fo:line-height="115%"/>
      <style:text-properties style:font-name="Calibri1" fo:font-size="12pt" officeooo:paragraph-rsid="001cc9c3" style:font-size-asian="12pt" style:font-size-complex="12pt"/>
    </style:style>
    <style:style style:name="P72" style:family="paragraph" style:parent-style-name="Text_20_body" style:list-style-name="WWNum4">
      <style:paragraph-properties fo:line-height="115%" fo:text-align="justify" style:justify-single-word="false"/>
      <style:text-properties officeooo:paragraph-rsid="001cc9c3"/>
    </style:style>
    <style:style style:name="P73" style:family="paragraph" style:parent-style-name="Text_20_body" style:list-style-name="WWNum5">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199cm" style:auto-text-indent="false" fo:background-color="transparent">
        <style:tab-stops/>
      </style:paragraph-properties>
      <style:text-properties officeooo:paragraph-rsid="001cc9c3" fo:hyphenate="false" fo:hyphenation-remain-char-count="2" fo:hyphenation-push-char-count="2" loext:hyphenation-no-caps="false"/>
    </style:style>
    <style:style style:name="P74" style:family="paragraph" style:parent-style-name="Text_20_body" style:list-style-name="WWNum4">
      <style:paragraph-properties fo:line-height="115%" fo:text-align="justify" style:justify-single-word="false"/>
      <style:text-properties style:text-line-through-style="none" style:text-line-through-type="none" style:font-name="Calibri1" fo:font-size="12pt" officeooo:rsid="017f85f0" officeooo:paragraph-rsid="001cc9c3" fo:background-color="transparent" style:font-size-asian="12pt" style:font-size-complex="12pt"/>
    </style:style>
    <style:style style:name="T1" style:family="text">
      <style:text-properties style:font-name="Calibri" fo:font-size="11pt" style:font-size-asian="10.5pt" style:font-size-complex="10pt"/>
    </style:style>
    <style:style style:name="T2" style:family="text">
      <style:text-properties style:font-name="Calibri" fo:font-size="11pt" officeooo:rsid="00202a33" style:font-size-asian="10.5pt" style:font-size-complex="10pt"/>
    </style:style>
    <style:style style:name="T3" style:family="text">
      <style:text-properties style:font-name="Calibri" fo:font-size="11pt" officeooo:rsid="00294db1" style:font-size-asian="10.5pt" style:font-size-complex="10pt"/>
    </style:style>
    <style:style style:name="T4" style:family="text">
      <style:text-properties style:font-name="Calibri" fo:font-size="11pt" officeooo:rsid="002dd446" style:font-size-asian="10.5pt" style:font-size-complex="10pt"/>
    </style:style>
    <style:style style:name="T5" style:family="text">
      <style:text-properties officeooo:rsid="001aba94"/>
    </style:style>
    <style:style style:name="T6" style:family="text">
      <style:text-properties style:font-name="Calibri1" fo:font-size="12pt" fo:background-color="transparent" loext:char-shading-value="0" style:font-size-asian="12pt" style:font-size-complex="12pt"/>
    </style:style>
    <style:style style:name="T7" style:family="text">
      <style:text-properties style:font-name="Calibri1" fo:font-size="12pt" officeooo:rsid="00f08870" fo:background-color="transparent" loext:char-shading-value="0" style:font-size-asian="12pt" style:font-size-complex="12pt"/>
    </style:style>
    <style:style style:name="T8" style:family="text">
      <style:text-properties style:font-name="Calibri1" fo:font-size="12pt" officeooo:rsid="00f3accb" fo:background-color="transparent" loext:char-shading-value="0" style:font-size-asian="12pt" style:font-size-complex="12pt"/>
    </style:style>
    <style:style style:name="T9" style:family="text">
      <style:text-properties style:font-name="Calibri1" fo:font-size="12pt" fo:language="pl" fo:country="PL" officeooo:rsid="00e87101" fo:background-color="transparent" loext:char-shading-value="0" style:font-name-asian="Times New Roman" style:font-size-asian="12pt" style:language-asian="en" style:country-asian="US" style:font-name-complex="Times New Roman" style:font-size-complex="12pt" style:language-complex="ar" style:country-complex="SA"/>
    </style:style>
    <style:style style:name="T10" style:family="text">
      <style:text-properties style:font-name="Calibri1" fo:font-size="12pt" fo:language="pl" fo:country="PL" fo:font-weight="normal" officeooo:rsid="00e87101"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1" style:family="text">
      <style:text-properties style:font-name="Calibri1" fo:font-size="12pt" fo:language="pl" fo:country="PL" fo:font-weight="normal" officeooo:rsid="013207b6"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2" style:family="text">
      <style:text-properties style:font-name="Calibri1" fo:font-size="12pt" fo:language="pl" fo:country="PL" fo:font-weight="normal" officeooo:rsid="0103fcc3"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3" style:family="text">
      <style:text-properties style:font-name="Calibri1" fo:font-size="12pt" fo:language="pl" fo:country="PL" officeooo:rsid="01e0ce01" style:font-name-asian="Times New Roman" style:font-size-asian="12pt" style:language-asian="en" style:country-asian="US" style:font-name-complex="Calibri1" style:font-size-complex="12pt" style:language-complex="ar" style:country-complex="SA"/>
    </style:style>
    <style:style style:name="T14" style:family="text">
      <style:text-properties style:font-name="Calibri1" fo:font-size="12pt" fo:font-style="normal" fo:background-color="transparent" loext:char-shading-value="0" style:font-size-asian="12pt" style:font-style-asian="normal" style:font-size-complex="12pt" style:font-style-complex="normal"/>
    </style:style>
    <style:style style:name="T15" style:family="text">
      <style:text-properties style:font-name="Calibri1" fo:font-size="12pt" fo:font-style="normal" officeooo:rsid="00f08870" fo:background-color="transparent" loext:char-shading-value="0" style:font-size-asian="12pt" style:font-style-asian="normal" style:font-size-complex="12pt" style:font-style-complex="normal"/>
    </style:style>
    <style:style style:name="T16" style:family="text">
      <style:text-properties style:font-name="Calibri1" fo:font-size="12pt" fo:font-weight="bold" officeooo:rsid="01e0ce01" style:font-size-asian="12pt" style:font-weight-asian="bold" style:font-name-complex="Calibri1" style:font-size-complex="12pt"/>
    </style:style>
    <style:style style:name="T17" style:family="text">
      <style:text-properties style:font-name="Calibri1" fo:font-size="12pt" style:font-size-asian="12pt" style:font-name-complex="Calibri1" style:font-size-complex="12pt"/>
    </style:style>
    <style:style style:name="T18" style:family="text">
      <style:text-properties officeooo:rsid="01b7526e"/>
    </style:style>
    <style:style style:name="T19" style:family="text">
      <style:text-properties fo:font-weight="normal" style:font-weight-asian="normal" style:font-weight-complex="normal"/>
    </style:style>
    <style:style style:name="T20" style:family="text">
      <style:text-properties fo:font-weight="normal" officeooo:rsid="0167ae50" style:font-weight-asian="normal" style:font-weight-complex="normal"/>
    </style:style>
    <style:style style:name="T21" style:family="text">
      <style:text-properties fo:font-weight="normal" officeooo:rsid="01eace50" style:font-weight-asian="normal" style:font-weight-complex="normal"/>
    </style:style>
    <style:style style:name="T22" style:family="text">
      <style:text-properties fo:font-weight="normal" officeooo:rsid="01b7526e" style:font-weight-asian="normal" style:font-weight-complex="normal"/>
    </style:style>
    <style:style style:name="T23" style:family="text">
      <style:text-properties fo:font-weight="normal" officeooo:rsid="0027ecd2" style:font-weight-asian="normal" style:font-weight-complex="normal"/>
    </style:style>
    <style:style style:name="T24" style:family="text">
      <style:text-properties fo:font-weight="normal" officeooo:rsid="009b838f" style:font-weight-asian="normal" style:font-weight-complex="normal"/>
    </style:style>
    <style:style style:name="T25" style:family="text">
      <style:text-properties fo:font-weight="normal" officeooo:rsid="01286580" style:font-weight-asian="normal" style:font-weight-complex="normal"/>
    </style:style>
    <style:style style:name="T26" style:family="text">
      <style:text-properties fo:font-weight="normal" officeooo:rsid="01b12c43" style:font-weight-asian="normal" style:font-weight-complex="normal"/>
    </style:style>
    <style:style style:name="T27" style:family="text">
      <style:text-properties fo:font-weight="normal" officeooo:rsid="0113116c" style:font-weight-asian="normal" style:font-weight-complex="normal"/>
    </style:style>
    <style:style style:name="T28" style:family="text">
      <style:text-properties fo:font-weight="normal" officeooo:rsid="00deb265" style:font-weight-asian="normal" style:font-weight-complex="normal"/>
    </style:style>
    <style:style style:name="T29" style:family="text">
      <style:text-properties fo:font-weight="normal" officeooo:rsid="0070f596" style:font-weight-asian="normal" style:font-weight-complex="normal"/>
    </style:style>
    <style:style style:name="T30" style:family="text">
      <style:text-properties fo:font-weight="normal" officeooo:rsid="00a0a8f2" style:font-weight-asian="normal" style:font-weight-complex="normal"/>
    </style:style>
    <style:style style:name="T31" style:family="text">
      <style:text-properties fo:font-weight="normal" officeooo:rsid="01b4a62f" style:font-weight-asian="normal" style:font-weight-complex="normal"/>
    </style:style>
    <style:style style:name="T32" style:family="text">
      <style:text-properties fo:font-weight="normal" officeooo:rsid="01aa1677" style:font-weight-asian="normal" style:font-weight-complex="normal"/>
    </style:style>
    <style:style style:name="T33" style:family="text">
      <style:text-properties fo:font-weight="normal" officeooo:rsid="00a084f0" style:font-weight-asian="normal" style:font-weight-complex="normal"/>
    </style:style>
    <style:style style:name="T34" style:family="text">
      <style:text-properties fo:font-weight="normal" officeooo:rsid="01d845f7" style:font-weight-asian="normal" style:font-weight-complex="normal"/>
    </style:style>
    <style:style style:name="T35" style:family="text">
      <style:text-properties fo:font-weight="normal" officeooo:rsid="01a29a81" style:font-weight-asian="normal" style:font-weight-complex="normal"/>
    </style:style>
    <style:style style:name="T36" style:family="text">
      <style:text-properties fo:font-weight="normal" officeooo:rsid="01e2e9b3" style:font-weight-asian="normal" style:font-weight-complex="normal"/>
    </style:style>
    <style:style style:name="T37" style:family="text">
      <style:text-properties fo:font-weight="normal" officeooo:rsid="01d6f950" style:font-weight-asian="normal" style:font-weight-complex="normal"/>
    </style:style>
    <style:style style:name="T38" style:family="text">
      <style:text-properties fo:font-weight="normal" officeooo:rsid="01c20257" style:font-weight-asian="normal" style:font-weight-complex="normal"/>
    </style:style>
    <style:style style:name="T39" style:family="text">
      <style:text-properties fo:font-weight="normal" officeooo:rsid="01939103" style:font-weight-asian="normal" style:font-weight-complex="normal"/>
    </style:style>
    <style:style style:name="T40" style:family="text">
      <style:text-properties fo:font-weight="normal" officeooo:rsid="019409fe" style:font-weight-asian="normal" style:font-weight-complex="normal"/>
    </style:style>
    <style:style style:name="T41" style:family="text">
      <style:text-properties fo:font-weight="normal" officeooo:rsid="00f80bce" style:font-weight-asian="normal" style:font-weight-complex="normal"/>
    </style:style>
    <style:style style:name="T42" style:family="text">
      <style:text-properties fo:font-weight="normal" officeooo:rsid="006425e5" style:font-weight-asian="normal" style:font-weight-complex="normal"/>
    </style:style>
    <style:style style:name="T43" style:family="text">
      <style:text-properties fo:font-weight="normal" officeooo:rsid="0121afd8" style:font-weight-asian="normal" style:font-weight-complex="normal"/>
    </style:style>
    <style:style style:name="T44" style:family="text">
      <style:text-properties fo:font-weight="normal" officeooo:rsid="00bd450c" style:font-weight-asian="normal" style:font-weight-complex="normal"/>
    </style:style>
    <style:style style:name="T45" style:family="text">
      <style:text-properties fo:font-weight="normal" officeooo:rsid="00fb6cf0" style:font-weight-asian="normal" style:font-weight-complex="normal"/>
    </style:style>
    <style:style style:name="T46" style:family="text">
      <style:text-properties fo:font-weight="normal" officeooo:rsid="01bf46f8" style:font-weight-asian="normal" style:font-weight-complex="normal"/>
    </style:style>
    <style:style style:name="T47" style:family="text">
      <style:text-properties fo:font-weight="normal" officeooo:rsid="017b10e6" style:font-weight-asian="normal" style:font-weight-complex="normal"/>
    </style:style>
    <style:style style:name="T48" style:family="text">
      <style:text-properties fo:font-weight="normal" officeooo:rsid="00fbda2d" style:font-weight-asian="normal" style:font-weight-complex="normal"/>
    </style:style>
    <style:style style:name="T49" style:family="text">
      <style:text-properties fo:font-weight="normal" officeooo:rsid="00ff5182" style:font-weight-asian="normal" style:font-weight-complex="normal"/>
    </style:style>
    <style:style style:name="T50" style:family="text">
      <style:text-properties fo:font-weight="normal" officeooo:rsid="0100fe2c" style:font-weight-asian="normal" style:font-weight-complex="normal"/>
    </style:style>
    <style:style style:name="T51" style:family="text">
      <style:text-properties fo:font-weight="normal" officeooo:rsid="01bfacbc" style:font-weight-asian="normal" style:font-weight-complex="normal"/>
    </style:style>
    <style:style style:name="T52" style:family="text">
      <style:text-properties fo:font-weight="normal" officeooo:rsid="0168f2f4" style:font-weight-asian="normal" style:font-weight-complex="normal"/>
    </style:style>
    <style:style style:name="T53" style:family="text">
      <style:text-properties fo:font-weight="normal" officeooo:rsid="00802f06" style:font-weight-asian="normal" style:font-weight-complex="normal"/>
    </style:style>
    <style:style style:name="T54" style:family="text">
      <style:text-properties fo:font-weight="normal" officeooo:rsid="0101d9d1" style:font-weight-asian="normal" style:font-weight-complex="normal"/>
    </style:style>
    <style:style style:name="T55" style:family="text">
      <style:text-properties fo:font-weight="normal" officeooo:rsid="010221b2" style:font-weight-asian="normal" style:font-weight-complex="normal"/>
    </style:style>
    <style:style style:name="T56" style:family="text">
      <style:text-properties fo:font-weight="normal" officeooo:rsid="0090778d" style:font-weight-asian="normal" style:font-weight-complex="normal"/>
    </style:style>
    <style:style style:name="T57" style:family="text">
      <style:text-properties fo:font-weight="normal" officeooo:rsid="00909ad3" style:font-weight-asian="normal" style:font-weight-complex="normal"/>
    </style:style>
    <style:style style:name="T58" style:family="text">
      <style:text-properties fo:font-weight="normal" officeooo:rsid="011fc0a2" style:font-weight-asian="normal" style:font-weight-complex="normal"/>
    </style:style>
    <style:style style:name="T59" style:family="text">
      <style:text-properties fo:font-weight="normal" officeooo:rsid="01db0f76" style:font-weight-asian="normal" style:font-weight-complex="normal"/>
    </style:style>
    <style:style style:name="T60" style:family="text">
      <style:text-properties fo:font-weight="normal" officeooo:rsid="00fd5527" style:font-weight-asian="normal" style:font-weight-complex="normal"/>
    </style:style>
    <style:style style:name="T61" style:family="text">
      <style:text-properties fo:font-weight="normal" officeooo:rsid="01ac7fe2" style:font-weight-asian="normal" style:font-name-complex="Arial3" style:font-weight-complex="normal"/>
    </style:style>
    <style:style style:name="T62" style:family="text">
      <style:text-properties fo:font-weight="normal" officeooo:rsid="01e2e9b3" style:font-weight-asian="normal" style:font-name-complex="Arial3" style:font-weight-complex="normal"/>
    </style:style>
    <style:style style:name="T63" style:family="text">
      <style:text-properties fo:font-weight="normal" officeooo:rsid="0070f596" fo:background-color="transparent" loext:char-shading-value="0" style:font-weight-asian="normal" style:font-weight-complex="normal"/>
    </style:style>
    <style:style style:name="T64" style:family="text">
      <style:text-properties fo:font-weight="normal" officeooo:rsid="0090778d" fo:background-color="transparent" loext:char-shading-value="0" style:font-weight-asian="normal" style:font-weight-complex="normal"/>
    </style:style>
    <style:style style:name="T65" style:family="text">
      <style:text-properties fo:font-weight="normal" officeooo:rsid="011a98a0" fo:background-color="transparent" loext:char-shading-value="0" style:font-weight-asian="normal" style:font-weight-complex="normal"/>
    </style:style>
    <style:style style:name="T66" style:family="text">
      <style:text-properties fo:font-weight="normal" officeooo:rsid="006425e5" fo:background-color="transparent" loext:char-shading-value="0" style:font-weight-asian="normal" style:font-weight-complex="normal"/>
    </style:style>
    <style:style style:name="T67" style:family="text">
      <style:text-properties fo:font-weight="normal" officeooo:rsid="00deb265" fo:background-color="transparent" loext:char-shading-value="0" style:font-weight-asian="normal" style:font-weight-complex="normal"/>
    </style:style>
    <style:style style:name="T68" style:family="text">
      <style:text-properties fo:font-weight="normal" officeooo:rsid="0167ae50" fo:background-color="transparent" loext:char-shading-value="0" style:font-weight-asian="normal" style:font-weight-complex="normal"/>
    </style:style>
    <style:style style:name="T69" style:family="text">
      <style:text-properties fo:font-weight="normal" officeooo:rsid="01eace50" fo:background-color="transparent" loext:char-shading-value="0" style:font-weight-asian="normal" style:font-weight-complex="normal"/>
    </style:style>
    <style:style style:name="T70" style:family="text">
      <style:text-properties fo:font-weight="normal" officeooo:rsid="01b7526e" fo:background-color="transparent" loext:char-shading-value="0" style:font-weight-asian="normal" style:font-weight-complex="normal"/>
    </style:style>
    <style:style style:name="T71" style:family="text">
      <style:text-properties fo:font-weight="normal" officeooo:rsid="0027ecd2" fo:background-color="transparent" loext:char-shading-value="0" style:font-weight-asian="normal" style:font-weight-complex="normal"/>
    </style:style>
    <style:style style:name="T72" style:family="text">
      <style:text-properties fo:font-weight="normal" officeooo:rsid="01c68308" fo:background-color="transparent" loext:char-shading-value="0" style:font-weight-asian="normal" style:font-weight-complex="normal"/>
    </style:style>
    <style:style style:name="T73" style:family="text">
      <style:text-properties fo:font-weight="normal" officeooo:rsid="01c878d6" fo:background-color="transparent" loext:char-shading-value="0" style:font-weight-asian="normal" style:font-weight-complex="normal"/>
    </style:style>
    <style:style style:name="T74" style:family="text">
      <style:text-properties style:font-name-complex="Calibri1"/>
    </style:style>
    <style:style style:name="T75" style:family="text">
      <style:text-properties officeooo:rsid="01b10203" style:font-name-complex="Calibri1"/>
    </style:style>
    <style:style style:name="T76" style:family="text">
      <style:text-properties style:font-name-complex="Calibri1" style:font-weight-complex="bold"/>
    </style:style>
    <style:style style:name="T77" style:family="text">
      <style:text-properties officeooo:rsid="01e724be" style:font-name-complex="Calibri1"/>
    </style:style>
    <style:style style:name="T78" style:family="text">
      <style:text-properties fo:font-weight="bold" style:font-weight-asian="bold"/>
    </style:style>
    <style:style style:name="T79" style:family="text">
      <style:text-properties fo:font-weight="bold" officeooo:rsid="003d38f2" style:font-weight-asian="bold" style:font-name-complex="Arial3"/>
    </style:style>
    <style:style style:name="T80" style:family="text">
      <style:text-properties fo:font-weight="bold" officeooo:rsid="004e9872" style:font-weight-asian="bold"/>
    </style:style>
    <style:style style:name="T81" style:family="text">
      <style:text-properties fo:font-weight="bold" style:font-weight-asian="bold" style:font-weight-complex="bold"/>
    </style:style>
    <style:style style:name="T82" style:family="text">
      <style:text-properties fo:font-weight="bold" officeooo:rsid="00dd4ef9" style:font-weight-asian="bold" style:font-weight-complex="bold"/>
    </style:style>
    <style:style style:name="T83" style:family="text">
      <style:text-properties fo:font-weight="bold" officeooo:rsid="00770bfc" style:font-weight-asian="bold" style:font-weight-complex="bold"/>
    </style:style>
    <style:style style:name="T84" style:family="text">
      <style:text-properties fo:font-weight="bold" officeooo:rsid="010221b2" style:font-weight-asian="bold" style:font-weight-complex="bold"/>
    </style:style>
    <style:style style:name="T85" style:family="text">
      <style:text-properties fo:font-weight="bold" officeooo:rsid="00802f06" style:font-weight-asian="bold" style:font-weight-complex="bold"/>
    </style:style>
    <style:style style:name="T86" style:family="text">
      <style:text-properties fo:font-weight="bold" officeooo:rsid="00adf4f3" style:font-weight-asian="bold" style:font-weight-complex="bold"/>
    </style:style>
    <style:style style:name="T87" style:family="text">
      <style:text-properties fo:font-weight="bold" officeooo:rsid="0070f596" style:font-weight-asian="bold"/>
    </style:style>
    <style:style style:name="T88" style:family="text">
      <style:text-properties fo:font-weight="bold" officeooo:rsid="01a29a81" style:font-weight-asian="bold"/>
    </style:style>
    <style:style style:name="T89" style:family="text">
      <style:text-properties fo:font-weight="bold" officeooo:rsid="00720aef" style:font-weight-asian="bold"/>
    </style:style>
    <style:style style:name="T90" style:family="text">
      <style:text-properties fo:font-weight="bold" officeooo:rsid="0090778d" style:font-weight-asian="bold"/>
    </style:style>
    <style:style style:name="T91" style:family="text">
      <style:text-properties fo:font-weight="bold" officeooo:rsid="00f8a1d7" style:font-weight-asian="bold"/>
    </style:style>
    <style:style style:name="T92" style:family="text">
      <style:text-properties fo:font-weight="bold" officeooo:rsid="0167ae50" style:font-weight-asian="bold"/>
    </style:style>
    <style:style style:name="T93" style:family="text">
      <style:text-properties fo:font-weight="bold" officeooo:rsid="006425e5" style:font-weight-asian="bold"/>
    </style:style>
    <style:style style:name="T94" style:family="text">
      <style:text-properties fo:font-weight="bold" officeooo:rsid="0065d839" style:font-weight-asian="bold"/>
    </style:style>
    <style:style style:name="T95" style:family="text">
      <style:text-properties fo:font-weight="bold" officeooo:rsid="0082f903" style:font-weight-asian="bold"/>
    </style:style>
    <style:style style:name="T96" style:family="text">
      <style:text-properties fo:font-weight="bold" officeooo:rsid="00f80bce" style:font-weight-asian="bold"/>
    </style:style>
    <style:style style:name="T97" style:family="text">
      <style:text-properties fo:font-weight="bold" officeooo:rsid="00882c09" style:font-weight-asian="bold"/>
    </style:style>
    <style:style style:name="T98" style:family="text">
      <style:text-properties fo:font-weight="bold" officeooo:rsid="010221b2" style:font-weight-asian="bold"/>
    </style:style>
    <style:style style:name="T99" style:family="text">
      <style:text-properties fo:font-weight="bold" officeooo:rsid="0168f2f4" style:font-weight-asian="bold"/>
    </style:style>
    <style:style style:name="T100" style:family="text">
      <style:text-properties officeooo:rsid="003d38f2" style:font-name-complex="Arial3"/>
    </style:style>
    <style:style style:name="T101" style:family="text">
      <style:text-properties officeooo:rsid="0029ee04" style:font-name-complex="Arial3"/>
    </style:style>
    <style:style style:name="T102" style:family="text">
      <style:text-properties officeooo:rsid="0027ecd2"/>
    </style:style>
    <style:style style:name="T103" style:family="text">
      <style:text-properties officeooo:rsid="0179c3b0"/>
    </style:style>
    <style:style style:name="T104" style:family="text">
      <style:text-properties officeooo:rsid="0113116c"/>
    </style:style>
    <style:style style:name="T105" style:family="text">
      <style:text-properties fo:language="pl" fo:country="PL" style:font-name-asian="Times New Roman" style:language-asian="en" style:country-asian="US" style:font-name-complex="Times New Roman" style:language-complex="ar" style:country-complex="SA"/>
    </style:style>
    <style:style style:name="T106" style:family="text">
      <style:text-properties fo:language="pl" fo:country="PL" officeooo:rsid="0070f596" style:font-name-asian="Times New Roman" style:language-asian="en" style:country-asian="US" style:font-name-complex="Times New Roman" style:language-complex="ar" style:country-complex="SA"/>
    </style:style>
    <style:style style:name="T107" style:family="text">
      <style:text-properties fo:language="pl" fo:country="PL" officeooo:rsid="00e553f0" style:font-name-asian="Times New Roman" style:language-asian="en" style:country-asian="US" style:font-name-complex="Times New Roman" style:language-complex="ar" style:country-complex="SA"/>
    </style:style>
    <style:style style:name="T108" style:family="text">
      <style:text-properties fo:language="pl" fo:country="PL" officeooo:rsid="01b7526e" style:font-name-asian="Times New Roman" style:language-asian="en" style:country-asian="US" style:font-name-complex="Times New Roman" style:language-complex="ar" style:country-complex="SA"/>
    </style:style>
    <style:style style:name="T109" style:family="text">
      <style:text-properties fo:language="pl" fo:country="PL" officeooo:rsid="011c4f76" style:font-name-asian="Times New Roman" style:language-asian="en" style:country-asian="US" style:font-name-complex="Times New Roman" style:language-complex="ar" style:country-complex="SA"/>
    </style:style>
    <style:style style:name="T110" style:family="text">
      <style:text-properties fo:language="pl" fo:country="PL" officeooo:rsid="01b5a99c" style:font-name-asian="Times New Roman" style:language-asian="en" style:country-asian="US" style:font-name-complex="Times New Roman" style:language-complex="ar" style:country-complex="SA"/>
    </style:style>
    <style:style style:name="T111" style:family="text">
      <style:text-properties fo:language="pl" fo:country="PL" officeooo:rsid="01b4d5ab" style:font-name-asian="Times New Roman" style:language-asian="en" style:country-asian="US" style:font-name-complex="Times New Roman" style:language-complex="ar" style:country-complex="SA"/>
    </style:style>
    <style:style style:name="T112" style:family="text">
      <style:text-properties fo:language="pl" fo:country="PL" officeooo:rsid="00344a8a" style:font-name-asian="Times New Roman" style:language-asian="en" style:country-asian="US" style:font-name-complex="Times New Roman" style:language-complex="ar" style:country-complex="SA"/>
    </style:style>
    <style:style style:name="T113" style:family="text">
      <style:text-properties fo:language="pl" fo:country="PL" officeooo:rsid="00a6792a" style:font-name-asian="Times New Roman" style:language-asian="en" style:country-asian="US" style:font-name-complex="Times New Roman" style:language-complex="ar" style:country-complex="SA"/>
    </style:style>
    <style:style style:name="T114" style:family="text">
      <style:text-properties fo:language="pl" fo:country="PL" officeooo:rsid="00aba93f" style:font-name-asian="Times New Roman" style:language-asian="en" style:country-asian="US" style:font-name-complex="Times New Roman" style:language-complex="ar" style:country-complex="SA"/>
    </style:style>
    <style:style style:name="T115" style:family="text">
      <style:text-properties fo:language="pl" fo:country="PL" officeooo:rsid="0090778d" style:font-name-asian="Times New Roman" style:language-asian="en" style:country-asian="US" style:font-name-complex="Times New Roman" style:language-complex="ar" style:country-complex="SA"/>
    </style:style>
    <style:style style:name="T116" style:family="text">
      <style:text-properties fo:language="pl" fo:country="PL" officeooo:rsid="00f08870" style:font-name-asian="Times New Roman" style:language-asian="en" style:country-asian="US" style:font-name-complex="Times New Roman" style:language-complex="ar" style:country-complex="SA"/>
    </style:style>
    <style:style style:name="T117" style:family="text">
      <style:text-properties fo:language="pl" fo:country="PL" officeooo:rsid="01b77ed0" style:font-name-asian="Times New Roman" style:language-asian="en" style:country-asian="US" style:font-name-complex="Times New Roman" style:language-complex="ar" style:country-complex="SA"/>
    </style:style>
    <style:style style:name="T118" style:family="text">
      <style:text-properties fo:language="pl" fo:country="PL" officeooo:rsid="008f09ce" style:font-name-asian="Times New Roman" style:language-asian="en" style:country-asian="US" style:font-name-complex="Times New Roman" style:language-complex="ar" style:country-complex="SA"/>
    </style:style>
    <style:style style:name="T119" style:family="text">
      <style:text-properties fo:language="pl" fo:country="PL" officeooo:rsid="00363c97" style:font-name-asian="Times New Roman" style:language-asian="en" style:country-asian="US" style:font-name-complex="Times New Roman" style:language-complex="ar" style:country-complex="SA"/>
    </style:style>
    <style:style style:name="T120" style:family="text">
      <style:text-properties fo:language="pl" fo:country="PL" officeooo:rsid="019ccb14" style:font-name-asian="Times New Roman" style:language-asian="en" style:country-asian="US" style:font-name-complex="Times New Roman" style:language-complex="ar" style:country-complex="SA"/>
    </style:style>
    <style:style style:name="T121" style:family="text">
      <style:text-properties fo:language="pl" fo:country="PL" officeooo:rsid="019c850b" style:font-name-asian="Times New Roman" style:language-asian="en" style:country-asian="US" style:font-name-complex="Times New Roman" style:language-complex="ar" style:country-complex="SA"/>
    </style:style>
    <style:style style:name="T122" style:family="text">
      <style:text-properties fo:language="pl" fo:country="PL" officeooo:rsid="0082f903" style:font-name-asian="Times New Roman" style:language-asian="en" style:country-asian="US" style:font-name-complex="Times New Roman" style:language-complex="ar" style:country-complex="SA"/>
    </style:style>
    <style:style style:name="T123" style:family="text">
      <style:text-properties fo:language="pl" fo:country="PL" officeooo:rsid="00ad9016" style:font-name-asian="Times New Roman" style:language-asian="en" style:country-asian="US" style:font-name-complex="Times New Roman" style:language-complex="ar" style:country-complex="SA"/>
    </style:style>
    <style:style style:name="T124" style:family="text">
      <style:text-properties fo:language="pl" fo:country="PL" officeooo:rsid="00b7834e" style:font-name-asian="Times New Roman" style:language-asian="en" style:country-asian="US" style:font-name-complex="Times New Roman" style:language-complex="ar" style:country-complex="SA"/>
    </style:style>
    <style:style style:name="T125" style:family="text">
      <style:text-properties fo:language="pl" fo:country="PL" officeooo:rsid="01c2e33d" style:font-name-asian="Times New Roman" style:language-asian="en" style:country-asian="US" style:font-name-complex="Times New Roman" style:language-complex="ar" style:country-complex="SA"/>
    </style:style>
    <style:style style:name="T126" style:family="text">
      <style:text-properties fo:language="pl" fo:country="PL" officeooo:rsid="01a29a81" style:font-name-asian="Times New Roman" style:language-asian="en" style:country-asian="US" style:font-name-complex="Times New Roman" style:language-complex="ar" style:country-complex="SA"/>
    </style:style>
    <style:style style:name="T127" style:family="text">
      <style:text-properties fo:language="pl" fo:country="PL" officeooo:rsid="011a98a0" style:font-name-asian="Times New Roman" style:language-asian="en" style:country-asian="US" style:font-name-complex="Times New Roman" style:language-complex="ar" style:country-complex="SA"/>
    </style:style>
    <style:style style:name="T128" style:family="text">
      <style:text-properties fo:language="pl" fo:country="PL" officeooo:rsid="00a4dc39" style:font-name-asian="Times New Roman" style:language-asian="en" style:country-asian="US" style:font-name-complex="Times New Roman" style:language-complex="ar" style:country-complex="SA"/>
    </style:style>
    <style:style style:name="T129" style:family="text">
      <style:text-properties fo:language="pl" fo:country="PL" officeooo:rsid="01a6b15f" style:font-name-asian="Times New Roman" style:language-asian="en" style:country-asian="US" style:font-name-complex="Times New Roman" style:language-complex="ar" style:country-complex="SA"/>
    </style:style>
    <style:style style:name="T130" style:family="text">
      <style:text-properties fo:language="pl" fo:country="PL" officeooo:rsid="00328960" style:font-name-asian="Times New Roman" style:language-asian="en" style:country-asian="US" style:font-name-complex="Times New Roman" style:language-complex="ar" style:country-complex="SA"/>
    </style:style>
    <style:style style:name="T131" style:family="text">
      <style:text-properties fo:language="pl" fo:country="PL" officeooo:rsid="0199732c" style:font-name-asian="Times New Roman" style:language-asian="en" style:country-asian="US" style:font-name-complex="Times New Roman" style:language-complex="ar" style:country-complex="SA"/>
    </style:style>
    <style:style style:name="T132" style:family="text">
      <style:text-properties fo:language="pl" fo:country="PL" officeooo:rsid="00720aef" style:font-name-asian="Times New Roman" style:language-asian="en" style:country-asian="US" style:font-name-complex="Times New Roman" style:language-complex="ar" style:country-complex="SA"/>
    </style:style>
    <style:style style:name="T133" style:family="text">
      <style:text-properties fo:language="pl" fo:country="PL" officeooo:rsid="00ebfdcf" style:font-name-asian="Times New Roman" style:language-asian="en" style:country-asian="US" style:font-name-complex="Times New Roman" style:language-complex="ar" style:country-complex="SA"/>
    </style:style>
    <style:style style:name="T134" style:family="text">
      <style:text-properties fo:language="pl" fo:country="PL" officeooo:rsid="01292b4d" style:font-name-asian="Times New Roman" style:language-asian="en" style:country-asian="US" style:font-name-complex="Times New Roman" style:language-complex="ar" style:country-complex="SA"/>
    </style:style>
    <style:style style:name="T135" style:family="text">
      <style:text-properties fo:language="pl" fo:country="PL" officeooo:rsid="0179c3b0" style:font-name-asian="Times New Roman" style:language-asian="en" style:country-asian="US" style:font-name-complex="Times New Roman" style:language-complex="ar" style:country-complex="SA"/>
    </style:style>
    <style:style style:name="T136" style:family="text">
      <style:text-properties fo:language="pl" fo:country="PL" officeooo:rsid="00ad4a08" style:font-name-asian="Times New Roman" style:language-asian="en" style:country-asian="US" style:font-name-complex="Times New Roman" style:language-complex="ar" style:country-complex="SA"/>
    </style:style>
    <style:style style:name="T137" style:family="text">
      <style:text-properties fo:language="pl" fo:country="PL" officeooo:rsid="01b96ff1" style:font-name-asian="Times New Roman" style:language-asian="en" style:country-asian="US" style:font-name-complex="Times New Roman" style:language-complex="ar" style:country-complex="SA"/>
    </style:style>
    <style:style style:name="T138" style:family="text">
      <style:text-properties fo:language="pl" fo:country="PL" fo:font-weight="normal" style:font-name-asian="Times New Roman" style:language-asian="en" style:country-asian="US" style:font-weight-asian="normal" style:font-name-complex="Times New Roman" style:language-complex="ar" style:country-complex="SA" style:font-weight-complex="normal"/>
    </style:style>
    <style:style style:name="T139" style:family="text">
      <style:text-properties fo:language="pl" fo:country="PL" fo:font-weight="normal" officeooo:rsid="01052684" style:font-name-asian="Times New Roman" style:language-asian="en" style:country-asian="US" style:font-weight-asian="normal" style:font-name-complex="Times New Roman" style:language-complex="ar" style:country-complex="SA" style:font-weight-complex="normal"/>
    </style:style>
    <style:style style:name="T140" style:family="text">
      <style:text-properties fo:language="pl" fo:country="PL" fo:font-weight="normal" officeooo:rsid="01a56559" style:font-name-asian="Times New Roman" style:language-asian="en" style:country-asian="US" style:font-weight-asian="normal" style:font-name-complex="Times New Roman" style:language-complex="ar" style:country-complex="SA" style:font-weight-complex="normal"/>
    </style:style>
    <style:style style:name="T141" style:family="text">
      <style:text-properties fo:language="pl" fo:country="PL" fo:font-weight="normal" officeooo:rsid="01b4d5ab" style:font-name-asian="Times New Roman" style:language-asian="en" style:country-asian="US" style:font-weight-asian="normal" style:font-name-complex="Times New Roman" style:language-complex="ar" style:country-complex="SA" style:font-weight-complex="normal"/>
    </style:style>
    <style:style style:name="T142" style:family="text">
      <style:text-properties fo:language="pl" fo:country="PL" fo:font-weight="normal" officeooo:rsid="00e87101" style:font-name-asian="Times New Roman" style:language-asian="en" style:country-asian="US" style:font-weight-asian="normal" style:font-name-complex="Times New Roman" style:language-complex="ar" style:country-complex="SA" style:font-weight-complex="normal"/>
    </style:style>
    <style:style style:name="T143" style:family="text">
      <style:text-properties fo:language="pl" fo:country="PL" fo:font-weight="normal" officeooo:rsid="00ea18ec" style:font-name-asian="Times New Roman" style:language-asian="en" style:country-asian="US" style:font-weight-asian="normal" style:font-name-complex="Times New Roman" style:language-complex="ar" style:country-complex="SA" style:font-weight-complex="normal"/>
    </style:style>
    <style:style style:name="T144" style:family="text">
      <style:text-properties fo:language="pl" fo:country="PL" fo:font-weight="normal" officeooo:rsid="00b149cb" style:font-name-asian="Times New Roman" style:language-asian="en" style:country-asian="US" style:font-weight-asian="normal" style:font-name-complex="Times New Roman" style:language-complex="ar" style:country-complex="SA" style:font-weight-complex="normal"/>
    </style:style>
    <style:style style:name="T145" style:family="text">
      <style:text-properties fo:language="pl" fo:country="PL" fo:font-weight="normal" officeooo:rsid="00a95d39" style:font-name-asian="Times New Roman" style:language-asian="en" style:country-asian="US" style:font-weight-asian="normal" style:font-name-complex="Times New Roman" style:language-complex="ar" style:country-complex="SA" style:font-weight-complex="normal"/>
    </style:style>
    <style:style style:name="T146" style:family="text">
      <style:text-properties fo:language="pl" fo:country="PL" fo:font-weight="normal" officeooo:rsid="007be257" style:font-name-asian="Times New Roman" style:language-asian="en" style:country-asian="US" style:font-weight-asian="normal" style:font-name-complex="Times New Roman" style:language-complex="ar" style:country-complex="SA" style:font-weight-complex="normal"/>
    </style:style>
    <style:style style:name="T147" style:family="text">
      <style:text-properties fo:language="pl" fo:country="PL" fo:font-weight="normal" officeooo:rsid="0103fcc3" style:font-name-asian="Times New Roman" style:language-asian="en" style:country-asian="US" style:font-weight-asian="normal" style:font-name-complex="Times New Roman" style:language-complex="ar" style:country-complex="SA" style:font-weight-complex="normal"/>
    </style:style>
    <style:style style:name="T148" style:family="text">
      <style:text-properties fo:language="pl" fo:country="PL" fo:font-weight="normal" officeooo:rsid="01c87ca7" style:font-name-asian="Times New Roman" style:language-asian="en" style:country-asian="US" style:font-weight-asian="normal" style:font-name-complex="Times New Roman" style:language-complex="ar" style:country-complex="SA" style:font-weight-complex="normal"/>
    </style:style>
    <style:style style:name="T149" style:family="text">
      <style:text-properties fo:language="pl" fo:country="PL" fo:font-weight="normal" officeooo:rsid="004a51fa" style:font-name-asian="Times New Roman" style:language-asian="en" style:country-asian="US" style:font-weight-asian="normal" style:font-name-complex="Times New Roman" style:language-complex="ar" style:country-complex="SA" style:font-weight-complex="normal"/>
    </style:style>
    <style:style style:name="T150" style:family="text">
      <style:text-properties fo:language="pl" fo:country="PL" fo:font-weight="normal" officeooo:rsid="0084da05" style:font-name-asian="Times New Roman" style:language-asian="en" style:country-asian="US" style:font-weight-asian="normal" style:font-name-complex="Times New Roman" style:language-complex="ar" style:country-complex="SA" style:font-weight-complex="normal"/>
    </style:style>
    <style:style style:name="T151" style:family="text">
      <style:text-properties fo:language="pl" fo:country="PL" fo:font-weight="normal" officeooo:rsid="01cdfbbc" style:font-name-asian="Times New Roman" style:language-asian="en" style:country-asian="US" style:font-weight-asian="normal" style:font-name-complex="Times New Roman" style:language-complex="ar" style:country-complex="SA" style:font-weight-complex="normal"/>
    </style:style>
    <style:style style:name="T152" style:family="text">
      <style:text-properties fo:language="pl" fo:country="PL" fo:font-weight="normal" officeooo:rsid="0019506a" style:font-name-asian="Times New Roman" style:language-asian="en" style:country-asian="US" style:font-weight-asian="normal" style:font-name-complex="Times New Roman" style:language-complex="ar" style:country-complex="SA" style:font-weight-complex="normal"/>
    </style:style>
    <style:style style:name="T153" style:family="text">
      <style:text-properties fo:language="pl" fo:country="PL" fo:font-weight="normal" officeooo:rsid="001b4ce5" style:font-name-asian="Times New Roman" style:language-asian="en" style:country-asian="US" style:font-weight-asian="normal" style:font-name-complex="Times New Roman" style:language-complex="ar" style:country-complex="SA" style:font-weight-complex="normal"/>
    </style:style>
    <style:style style:name="T154" style:family="text">
      <style:text-properties fo:language="pl" fo:country="PL" fo:font-weight="normal" officeooo:rsid="001ea730" style:font-name-asian="Times New Roman" style:language-asian="en" style:country-asian="US" style:font-weight-asian="normal" style:font-name-complex="Times New Roman" style:language-complex="ar" style:country-complex="SA" style:font-weight-complex="normal"/>
    </style:style>
    <style:style style:name="T155" style:family="text">
      <style:text-properties fo:language="pl" fo:country="PL" fo:font-weight="normal" officeooo:rsid="01c18aa2" style:font-name-asian="Times New Roman" style:language-asian="en" style:country-asian="US" style:font-weight-asian="normal" style:font-name-complex="Times New Roman" style:language-complex="ar" style:country-complex="SA" style:font-weight-complex="normal"/>
    </style:style>
    <style:style style:name="T156" style:family="text">
      <style:text-properties fo:language="pl" fo:country="PL" fo:font-weight="normal" officeooo:rsid="01ca5500" style:font-name-asian="Times New Roman" style:language-asian="en" style:country-asian="US" style:font-weight-asian="normal" style:font-name-complex="Times New Roman" style:language-complex="ar" style:country-complex="SA" style:font-weight-complex="normal"/>
    </style:style>
    <style:style style:name="T157" style:family="text">
      <style:text-properties fo:language="pl" fo:country="PL" fo:font-weight="normal" officeooo:rsid="01e0ce01" style:font-name-asian="Times New Roman" style:language-asian="en" style:country-asian="US" style:font-weight-asian="normal" style:font-name-complex="Calibri2" style:language-complex="ar" style:country-complex="SA" style:font-weight-complex="normal"/>
    </style:style>
    <style:style style:name="T158" style:family="text">
      <style:text-properties fo:language="pl" fo:country="PL" fo:font-weight="normal" officeooo:rsid="0103fcc3" style:font-name-asian="Times New Roman" style:language-asian="en" style:country-asian="US" style:font-weight-asian="normal" style:font-name-complex="Calibri2" style:language-complex="ar" style:country-complex="SA" style:font-weight-complex="normal"/>
    </style:style>
    <style:style style:name="T159" style:family="text">
      <style:text-properties fo:language="pl" fo:country="PL" fo:font-weight="normal" officeooo:rsid="01e724be" style:font-name-asian="Times New Roman" style:language-asian="en" style:country-asian="US" style:font-weight-asian="normal" style:font-name-complex="Calibri2" style:language-complex="ar" style:country-complex="SA" style:font-weight-complex="normal"/>
    </style:style>
    <style:style style:name="T160" style:family="text">
      <style:text-properties fo:language="pl" fo:country="PL" officeooo:rsid="00ebfdcf" fo:background-color="transparent" loext:char-shading-value="0" style:font-name-asian="Times New Roman" style:language-asian="en" style:country-asian="US" style:font-name-complex="Times New Roman" style:language-complex="ar" style:country-complex="SA"/>
    </style:style>
    <style:style style:name="T161" style:family="text">
      <style:text-properties fo:language="pl" fo:country="PL" style:text-underline-style="none" officeooo:rsid="00ebfdcf" style:font-name-asian="Times New Roman" style:language-asian="en" style:country-asian="US" style:font-name-complex="Times New Roman" style:language-complex="ar" style:country-complex="SA"/>
    </style:style>
    <style:style style:name="T162" style:family="text">
      <style:text-properties fo:language="pl" fo:country="PL" style:text-underline-style="none" officeooo:rsid="0186ccfe" style:font-name-asian="Times New Roman" style:language-asian="en" style:country-asian="US" style:font-name-complex="Times New Roman" style:language-complex="ar" style:country-complex="SA"/>
    </style:style>
    <style:style style:name="T163" style:family="text">
      <style:text-properties fo:language="pl" fo:country="PL" style:text-underline-style="none" officeooo:rsid="019aa026" style:font-name-asian="Times New Roman" style:language-asian="en" style:country-asian="US" style:font-name-complex="Times New Roman" style:language-complex="ar" style:country-complex="SA"/>
    </style:style>
    <style:style style:name="T164" style:family="text">
      <style:text-properties officeooo:rsid="00e553f0"/>
    </style:style>
    <style:style style:name="T165" style:family="text">
      <style:text-properties officeooo:rsid="00e6b191"/>
    </style:style>
    <style:style style:name="T166" style:family="text">
      <style:text-properties officeooo:rsid="00e87101"/>
    </style:style>
    <style:style style:name="T167" style:family="text">
      <style:text-properties style:use-window-font-color="true" loext:opacity="0%" fo:font-weight="normal" officeooo:rsid="0121afd8" style:font-weight-asian="normal" style:font-weight-complex="normal"/>
    </style:style>
    <style:style style:name="T168" style:family="text">
      <style:text-properties style:use-window-font-color="true" loext:opacity="0%" fo:font-weight="normal" officeooo:rsid="01cabf0e" style:font-weight-asian="normal" style:font-weight-complex="normal"/>
    </style:style>
    <style:style style:name="T169" style:family="text">
      <style:text-properties style:use-window-font-color="true" loext:opacity="0%" fo:font-weight="normal" officeooo:rsid="0167ae50" style:font-weight-asian="normal" style:font-weight-complex="normal"/>
    </style:style>
    <style:style style:name="T170" style:family="text">
      <style:text-properties style:use-window-font-color="true" loext:opacity="0%" fo:font-weight="normal" officeooo:rsid="01eace50" style:font-weight-asian="normal" style:font-weight-complex="normal"/>
    </style:style>
    <style:style style:name="T171" style:family="text">
      <style:text-properties style:use-window-font-color="true" loext:opacity="0%" fo:font-weight="normal" officeooo:rsid="01b7526e" style:font-weight-asian="normal" style:font-weight-complex="normal"/>
    </style:style>
    <style:style style:name="T172" style:family="text">
      <style:text-properties style:use-window-font-color="true" loext:opacity="0%" fo:font-weight="normal" officeooo:rsid="0027ecd2" style:font-weight-asian="normal" style:font-weight-complex="normal"/>
    </style:style>
    <style:style style:name="T173" style:family="text">
      <style:text-properties style:use-window-font-color="true" loext:opacity="0%" style:font-name="Calibri1" fo:font-size="12pt" fo:language="pl" fo:country="PL" fo:font-style="normal" fo:font-weight="normal" officeooo:rsid="011dff71"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74" style:family="text">
      <style:text-properties style:use-window-font-color="true" loext:opacity="0%" style:font-name="Calibri1" fo:font-size="12pt" fo:language="pl" fo:country="PL" fo:font-style="normal" fo:font-weight="normal" officeooo:rsid="013207b6"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75" style:family="text">
      <style:text-properties officeooo:rsid="01292b4d"/>
    </style:style>
    <style:style style:name="T176" style:family="text">
      <style:text-properties officeooo:rsid="00e91029"/>
    </style:style>
    <style:style style:name="T177" style:family="text">
      <style:text-properties style:text-line-through-style="none" style:text-line-through-type="none" officeooo:rsid="0077b938"/>
    </style:style>
    <style:style style:name="T178" style:family="text">
      <style:text-properties style:text-line-through-style="none" style:text-line-through-type="none" officeooo:rsid="017f85f0"/>
    </style:style>
    <style:style style:name="T179" style:family="text">
      <style:text-properties fo:letter-spacing="-0.009cm"/>
    </style:style>
    <style:style style:name="T180" style:family="text">
      <style:text-properties officeooo:rsid="00a6792a"/>
    </style:style>
    <style:style style:name="T181" style:family="text">
      <style:text-properties fo:letter-spacing="-0.007cm"/>
    </style:style>
    <style:style style:name="T182" style:family="text">
      <style:text-properties fo:letter-spacing="-0.007cm" officeooo:rsid="00a6792a"/>
    </style:style>
    <style:style style:name="T183" style:family="text">
      <style:text-properties fo:letter-spacing="-0.007cm" fo:font-weight="normal" officeooo:rsid="006425e5" style:font-weight-asian="normal" style:font-weight-complex="normal"/>
    </style:style>
    <style:style style:name="T184" style:family="text">
      <style:text-properties fo:letter-spacing="-0.007cm" fo:background-color="transparent" loext:char-shading-value="0"/>
    </style:style>
    <style:style style:name="T185" style:family="text">
      <style:text-properties fo:letter-spacing="-0.007cm" officeooo:rsid="00ebfdcf" fo:background-color="transparent" loext:char-shading-value="0"/>
    </style:style>
    <style:style style:name="T186" style:family="text">
      <style:text-properties fo:letter-spacing="-0.007cm" officeooo:rsid="0179c3b0" fo:background-color="transparent" loext:char-shading-value="0"/>
    </style:style>
    <style:style style:name="T187" style:family="text">
      <style:text-properties officeooo:rsid="00a70c22"/>
    </style:style>
    <style:style style:name="T188" style:family="text">
      <style:text-properties fo:letter-spacing="-0.021cm"/>
    </style:style>
    <style:style style:name="T189" style:family="text">
      <style:text-properties officeooo:rsid="00ed601a"/>
    </style:style>
    <style:style style:name="T190" style:family="text">
      <style:text-properties officeooo:rsid="012a983b"/>
    </style:style>
    <style:style style:name="T191" style:family="text">
      <style:text-properties fo:letter-spacing="-0.002cm"/>
    </style:style>
    <style:style style:name="T192" style:family="text">
      <style:text-properties fo:letter-spacing="-0.005cm"/>
    </style:style>
    <style:style style:name="T193" style:family="text">
      <style:text-properties fo:letter-spacing="-0.005cm" officeooo:rsid="006425e5"/>
    </style:style>
    <style:style style:name="T194" style:family="text">
      <style:text-properties fo:letter-spacing="-0.005cm" fo:font-weight="normal" officeooo:rsid="006425e5" style:font-weight-asian="normal" style:font-weight-complex="normal"/>
    </style:style>
    <style:style style:name="T195" style:family="text">
      <style:text-properties fo:letter-spacing="-0.005cm" officeooo:rsid="01086962"/>
    </style:style>
    <style:style style:name="T196" style:family="text">
      <style:text-properties fo:letter-spacing="-0.005cm" fo:language="pl" fo:country="PL" officeooo:rsid="0082f903" style:font-name-asian="Times New Roman" style:language-asian="en" style:country-asian="US" style:font-name-complex="Times New Roman" style:language-complex="ar" style:country-complex="SA"/>
    </style:style>
    <style:style style:name="T197" style:family="text">
      <style:text-properties fo:letter-spacing="-0.005cm" fo:language="pl" fo:country="PL" officeooo:rsid="01172faf" style:font-name-asian="Times New Roman" style:language-asian="en" style:country-asian="US" style:font-name-complex="Times New Roman" style:language-complex="ar" style:country-complex="SA"/>
    </style:style>
    <style:style style:name="T198" style:family="text">
      <style:text-properties fo:letter-spacing="-0.019cm"/>
    </style:style>
    <style:style style:name="T199" style:family="text">
      <style:text-properties officeooo:rsid="00f08870"/>
    </style:style>
    <style:style style:name="T200" style:family="text">
      <style:text-properties fo:letter-spacing="-0.004cm"/>
    </style:style>
    <style:style style:name="T201" style:family="text">
      <style:text-properties fo:letter-spacing="0.092cm"/>
    </style:style>
    <style:style style:name="T202" style:family="text">
      <style:text-properties officeooo:rsid="0114a386"/>
    </style:style>
    <style:style style:name="T203" style:family="text">
      <style:text-properties fo:background-color="transparent" loext:char-shading-value="0"/>
    </style:style>
    <style:style style:name="T204" style:family="text">
      <style:text-properties officeooo:rsid="0179c3b0" fo:background-color="transparent" loext:char-shading-value="0"/>
    </style:style>
    <style:style style:name="T205" style:family="text">
      <style:text-properties officeooo:rsid="017b10e6" fo:background-color="transparent" loext:char-shading-value="0"/>
    </style:style>
    <style:style style:name="T206" style:family="text">
      <style:text-properties officeooo:rsid="01c18aa2" fo:background-color="transparent" loext:char-shading-value="0"/>
    </style:style>
    <style:style style:name="T207" style:family="text">
      <style:text-properties officeooo:rsid="01c87ca7" fo:background-color="transparent" loext:char-shading-value="0"/>
    </style:style>
    <style:style style:name="T208" style:family="text">
      <style:text-properties officeooo:rsid="01d845f7"/>
    </style:style>
    <style:style style:name="T209" style:family="text">
      <style:text-properties style:text-underline-style="solid" style:text-underline-width="auto" style:text-underline-color="font-color" fo:font-weight="bold" officeooo:rsid="01916b39" style:font-weight-asian="bold" style:font-weight-complex="bold"/>
    </style:style>
    <style:style style:name="T210" style:family="text">
      <style:text-properties style:text-underline-style="none"/>
    </style:style>
    <style:style style:name="T211" style:family="text">
      <style:text-properties style:text-underline-style="none" fo:font-weight="normal" style:font-weight-asian="normal" style:font-weight-complex="normal"/>
    </style:style>
    <style:style style:name="T212" style:family="text">
      <style:text-properties style:text-underline-style="none" fo:font-weight="normal" officeooo:rsid="01916b39" style:font-weight-asian="normal" style:font-weight-complex="normal"/>
    </style:style>
    <style:style style:name="T213" style:family="text">
      <style:text-properties style:text-underline-style="none" officeooo:rsid="0184eecb"/>
    </style:style>
    <style:style style:name="T214" style:family="text">
      <style:text-properties style:text-underline-style="none" officeooo:rsid="0184eecb" style:language-asian="pl" style:country-asian="PL" style:font-name-complex="Calibri1" style:font-weight-complex="bold"/>
    </style:style>
    <style:style style:name="T215" style:family="text">
      <style:text-properties officeooo:rsid="011dff71"/>
    </style:style>
    <style:style style:name="T216" style:family="text">
      <style:text-properties officeooo:rsid="00f63554"/>
    </style:style>
    <style:style style:name="T217" style:family="text">
      <style:text-properties officeooo:rsid="00797f47"/>
    </style:style>
    <style:style style:name="T218" style:family="text">
      <style:text-properties officeooo:rsid="00aa2d33"/>
    </style:style>
    <style:style style:name="T219" style:family="text">
      <style:text-properties officeooo:rsid="01db0f76"/>
    </style:style>
    <style:style style:name="T220" style:family="text">
      <style:text-properties officeooo:rsid="00fb39e8"/>
    </style:style>
    <style:style style:name="T221" style:family="text">
      <style:text-properties officeooo:rsid="011fc0a2"/>
    </style:style>
    <style:style style:name="T222" style:family="text">
      <style:text-properties officeooo:rsid="01bf46f8"/>
    </style:style>
    <style:style style:name="T223" style:family="text">
      <style:text-properties officeooo:rsid="0167ae50"/>
    </style:style>
    <style:style style:name="T224" style:family="text">
      <style:text-properties officeooo:rsid="01eace50"/>
    </style:style>
    <style:style style:name="T225" style:family="text">
      <style:text-properties officeooo:rsid="01b96910"/>
    </style:style>
    <style:style style:name="T226" style:family="text">
      <style:text-properties officeooo:rsid="00fb6cf0"/>
    </style:style>
    <style:style style:name="T227" style:family="text">
      <style:text-properties officeooo:rsid="01b96ff1"/>
    </style:style>
    <style:style style:name="T228" style:family="text">
      <style:text-properties officeooo:rsid="006425e5"/>
    </style:style>
    <style:style style:name="T229" style:family="text">
      <style:text-properties officeooo:rsid="00560942"/>
    </style:style>
    <style:style style:name="T230" style:family="text">
      <style:text-properties officeooo:rsid="006d464f"/>
    </style:style>
    <style:style style:name="T231" style:family="text">
      <style:text-properties fo:letter-spacing="-0.014cm"/>
    </style:style>
    <style:style style:name="T232" style:family="text">
      <style:text-properties fo:letter-spacing="-0.014cm" fo:background-color="transparent" loext:char-shading-value="0"/>
    </style:style>
    <style:style style:name="T233" style:family="text">
      <style:text-properties fo:letter-spacing="-0.026cm" fo:font-weight="normal" officeooo:rsid="006425e5" style:font-weight-asian="normal" style:font-weight-complex="normal"/>
    </style:style>
    <style:style style:name="T234" style:family="text">
      <style:text-properties officeooo:rsid="0121afd8"/>
    </style:style>
    <style:style style:name="T235" style:family="text">
      <style:text-properties officeooo:rsid="00882c09"/>
    </style:style>
    <style:style style:name="T236" style:family="text">
      <style:text-properties fo:font-style="normal" style:font-style-asian="normal" style:font-style-complex="normal"/>
    </style:style>
    <style:style style:name="T237" style:family="text">
      <style:text-properties fo:font-style="normal" officeooo:rsid="001cc9c3" style:font-style-asian="normal" style:font-style-complex="normal"/>
    </style:style>
    <style:style style:name="T238" style:family="text">
      <style:text-properties fo:font-style="normal" officeooo:rsid="001aa00b" style:font-style-asian="normal" style:font-style-complex="normal"/>
    </style:style>
    <style:style style:name="T239" style:family="text">
      <style:text-properties fo:font-style="normal" officeooo:rsid="001b3e4f" style:font-style-asian="normal" style:font-style-complex="normal"/>
    </style:style>
    <style:style style:name="T240" style:family="text">
      <style:text-properties fo:font-style="normal" officeooo:rsid="00135382" style:font-style-asian="normal" style:font-style-complex="normal"/>
    </style:style>
    <style:style style:name="T241" style:family="text">
      <style:text-properties fo:font-style="normal" officeooo:rsid="002aa36b" style:font-style-asian="normal" style:font-style-complex="normal"/>
    </style:style>
    <style:style style:name="T242" style:family="text">
      <style:text-properties fo:font-style="normal" officeooo:rsid="0031b7c3" style:font-style-asian="normal" style:font-style-complex="normal"/>
    </style:style>
    <style:style style:name="T243" style:family="text">
      <style:text-properties fo:font-style="normal" officeooo:rsid="0032fdc9" style:font-style-asian="normal" style:font-style-complex="normal"/>
    </style:style>
    <style:style style:name="T244" style:family="text">
      <style:text-properties fo:font-style="normal" officeooo:rsid="0055e1ef" fo:background-color="transparent" loext:char-shading-value="0" style:font-style-asian="normal" style:font-style-complex="normal"/>
    </style:style>
    <style:style style:name="T245" style:family="text">
      <style:text-properties fo:font-style="normal" officeooo:rsid="00553283" fo:background-color="transparent" loext:char-shading-value="0" style:font-style-asian="normal" style:font-style-complex="normal"/>
    </style:style>
    <style:style style:name="T246" style:family="text">
      <style:text-properties fo:font-style="normal" officeooo:rsid="00135382" fo:background-color="transparent" loext:char-shading-value="0" style:font-style-asian="normal" style:font-style-complex="normal"/>
    </style:style>
    <style:style style:name="T247" style:family="text">
      <style:text-properties fo:font-style="normal" officeooo:rsid="00279fe6" fo:background-color="transparent" loext:char-shading-value="0" style:font-style-asian="normal" style:font-style-complex="normal"/>
    </style:style>
    <style:style style:name="T248" style:family="text">
      <style:text-properties style:language-asian="pl" style:country-asian="PL" style:font-name-complex="Calibri1" style:font-weight-complex="bold"/>
    </style:style>
    <style:style style:name="T249" style:family="text">
      <style:text-properties officeooo:rsid="0032c761"/>
    </style:style>
    <style:style style:name="T250" style:family="text">
      <style:text-properties officeooo:rsid="0199732c"/>
    </style:style>
    <style:style style:name="T251" style:family="text">
      <style:text-properties officeooo:rsid="00720aef"/>
    </style:style>
    <style:style style:name="T252" style:family="text">
      <style:text-properties officeooo:rsid="011c4f76"/>
    </style:style>
    <style:style style:name="T253" style:family="text">
      <style:text-properties officeooo:rsid="00ea18ec"/>
    </style:style>
    <style:style style:name="T254" style:family="text">
      <style:text-properties officeooo:rsid="0077b938"/>
    </style:style>
    <style:style style:name="T255" style:family="text">
      <style:text-properties officeooo:rsid="00ebfdcf"/>
    </style:style>
    <style:style style:name="T256" style:family="text">
      <style:text-properties officeooo:rsid="01bf3168"/>
    </style:style>
    <style:style style:name="T257" style:family="text">
      <style:text-properties officeooo:rsid="01987514"/>
    </style:style>
    <style:style style:name="T258" style:family="text">
      <style:text-properties officeooo:rsid="012ac65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15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fo:text-align="end">
          <style:list-level-label-alignment text:label-followed-by="listtab" fo:text-indent="-0.109cm" fo:margin-left="0.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space" fo:text-indent="-0.649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9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fo:text-align="end">
          <style:list-level-label-alignment text:label-followed-by="listtab" fo:text-indent="-0.15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fo:text-align="end">
          <style:list-level-label-alignment text:label-followed-by="space" fo:text-indent="-0.15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37">Załącznik nr 1 do </text:span><text:span text:style-name="T236">Zarządzeni</text:span><text:span text:style-name="T237">a</text:span><text:span text:style-name="T236"> nr </text:span><text:span text:style-name="T243">36</text:span><text:span text:style-name="T236">/</text:span><text:span text:style-name="T238">20</text:span><text:span text:style-name="T237">21 </text:span><text:span text:style-name="T236">Dyrektora Lubelskiego Centrum<text:line-break/>Ekonomiczno-Administracyjnego Oświaty z dnia </text:span><text:span text:style-name="T242">30 września</text:span><text:span text:style-name="T236"> 20</text:span><text:span text:style-name="T239">21</text:span><text:span text:style-name="T236"> roku </text:span><text:span text:style-name="T240">w sprawie</text:span><text:span text:style-name="T244"> </text:span><text:span text:style-name="T246"><text:s/></text:span><text:span text:style-name="T247">ustalenia Procedur</text:span><text:span text:style-name="T245">y</text:span><text:span text:style-name="T247"> windykacji należności Gminy Lublin</text:span><text:span text:style-name="T246"> w jednostkach obsługiwanych przez Lubelskie Centrum Ekonomiczno-Administracyjne Oświaty</text:span></text:p>
      <text:p text:style-name="P19">Procedura windykacji należności Gminy Lublin w jednostkach obsługiwanych przez Lubelskie Centrum Ekonomiczno-Administracyjne Oświaty</text:p>
      <text:h text:style-name="P21" text:outline-level="1">Rozdział I<text:line-break/>Postanowienia ogólne<text:line-break/>§ 1</text:h>
      <text:h text:style-name="P21" text:outline-level="1">Podstawy prawne wprowadzenia Procedury</text:h>
      <text:p text:style-name="P9">Procedura została opracowana w oparciu o:</text:p>
      <text:list xml:id="list88982409" text:style-name="L1">
        <text:list-item>
          <text:p text:style-name="P42">Ustawę z dnia 17 czerwca 1966 roku o postępowaniu egzekucyjnym<text:line-break/>w administracji, zwaną dalej „u.p.e.a.”.</text:p>
        </text:list-item>
        <text:list-item>
          <text:p text:style-name="P42">Ustawę z dnia 8 marca 1990 roku o samorządzie gminnym.</text:p>
        </text:list-item>
        <text:list-item>
          <text:p text:style-name="P43">Ustawę z dnia 29 września 1994 r. o rachunkowości, zwaną dalej „uor”.</text:p>
        </text:list-item>
        <text:list-item>
          <text:p text:style-name="P42">Ustawę z dnia 27 sierpnia 2009 roku o finansach publicznych.</text:p>
        </text:list-item>
        <text:list-item>
          <text:p text:style-name="P42">Ustawę z dnia 13 listopada 2013 roku o dochodach jednostek samorządu terytorialnego.</text:p>
        </text:list-item>
        <text:list-item>
          <text:p text:style-name="P42">Ustawę z dnia 17 grudnia 2004 roku o odpowiedzialności za naruszenie dyscypliny finansów publicznych.</text:p>
        </text:list-item>
        <text:list-item>
          <text:p text:style-name="P42">Ustawę z dnia 14 czerwca 1960 roku Kodeks postępowania administracyjnego.</text:p>
        </text:list-item>
        <text:list-item>
          <text:p text:style-name="P42">Ustawę z dnia 23 kwietnia 1964 roku – Kodeks cywilny.</text:p>
        </text:list-item>
        <text:list-item>
          <text:p text:style-name="P42">Ustawę z dnia 14 czerwca 1960 roku – Kodeks postępowania cywilnego.</text:p>
        </text:list-item>
        <text:list-item>
          <text:p text:style-name="P42">Ustawę z dnia 30 sierpnia 2002 roku – Prawo o postępowaniu przed sądami administracyjnymi.</text:p>
        </text:list-item>
        <text:list-item>
          <text:p text:style-name="P42">Ustawę z dnia 29 sierpnia 1997 roku – Ordynacja podatkowa.</text:p>
        </text:list-item>
        <text:list-item>
          <text:p text:style-name="P42">Ustawę z dnia 27 października 2017 roku o finansowaniu zadań oświatowych.</text:p>
        </text:list-item>
        <text:list-item>
          <text:p text:style-name="P42">Ustawę z dnia 7 września 1991 roku o systemie oświaty.</text:p>
        </text:list-item>
        <text:list-item>
          <text:p text:style-name="P42">Ustawę z dnia 14 grudnia 2016 roku – Prawo oświatowe.</text:p>
        </text:list-item>
        <text:list-item>
          <text:p text:style-name="P42">Ustawę z dnia 23 listopada 2012 roku – Prawo pocztowe.</text:p>
        </text:list-item>
        <text:list-item>
          <text:p text:style-name="P42">Ustawę z dnia 12 stycznia 1991 roku o podatkach i opłatach lokalnych.</text:p>
        </text:list-item>
        <text:list-item>
          <text:p text:style-name="P42"><text:soft-page-break/>Rozporządzenie Ministra Finansów z dnia 30 października 2014 roku w sprawie określenia należności pieniężnych, których egzekucja może być wszczęta bez uprzedniego doręczenia upomnienia.</text:p>
        </text:list-item>
        <text:list-item>
          <text:p text:style-name="P42">Rozporządzenie Ministra Finansów z dnia 11 września 2015 roku w sprawie wysokości kosztów upomnienia skierowanego przez wierzyciela do zobowiązanego przed wszczęciem egzekucji administracyjnej.</text:p>
        </text:list-item>
        <text:list-item>
          <text:p text:style-name="P45">Rozporządzenie Ministra Finansów, Funduszy i Polityki Regionalnej z dnia 12 stycznia 2021 r. w sprawie wzorów tytułów wykonawczych stosowanych w egzekucji administracyjnej.</text:p>
        </text:list-item>
        <text:list-item>
          <text:p text:style-name="P42">Rozporządzenie Ministra Finansów z dnia 23 lipca 2020 roku w sprawie postępowania wierzycieli należności pieniężnych.</text:p>
        </text:list-item>
        <text:list-item>
          <text:p text:style-name="P42">Uchwałę nr 306/VIII/2019 Rady Miasta Lublin z dnia 1 lipca 2019 roku w sprawie ustalenia wysokości opłat za korzystanie z wychowania przedszkolnego w publicznych przedszkolach, oddziałach przedszkolnych w publicznych szkołach podstawowych oraz innych publicznych formach wychowania przedszkolnego prowadzonych przez Gminę Lublin.</text:p>
        </text:list-item>
        <text:list-item>
          <text:p text:style-name="P42">Uchwałę nr 456/XI/2019 Rady Miasta Lublin z dnia 21 listopada 2019 roku w sprawie ustalenia wysokości opłaty za zakwaterowanie w bursach prowadzonych przez Miasto Lublin oraz terminu i sposobu jej wnoszenia.</text:p>
        </text:list-item>
        <text:list-item>
          <text:p text:style-name="P42">Statuty jednostek obsługiwanych przez Lubelskie Centrum Ekonomiczno-Administracyjne Oświaty.</text:p>
        </text:list-item>
        <text:list-item>
          <text:p text:style-name="P42">Uchwałę nr 822/XXXII/2017 Rady Miasta Lublin z dnia 7 września 2017 roku w sprawie utworzenia jednostki organizacyjnej pod nazwą „Lubelskie Centrum Ekonomiczno-Administracyjne Oświaty” i nadania jej statutu, ze zmianami.</text:p>
        </text:list-item>
        <text:list-item>
          <text:p text:style-name="P44"><text:span text:style-name="T74">Zarządzenie nr 38/12/2018 Prezydenta Miasta Lublin z dnia 21 grudnia 2018 r. w sprawie zasad gospodarki finansowej jednostek budżetowych Miasta Lublin </text:span><text:span text:style-name="T75">ze zmianami.</text:span></text:p>
        </text:list-item>
      </text:list>
      <text:h text:style-name="P23" text:outline-level="1"><text:span text:style-name="T79">§ 2 <text:line-break/></text:span><text:span text:style-name="T78">Przedmiot i cel </text:span><text:span text:style-name="T80">P</text:span><text:span text:style-name="T78">rocedury</text:span></text:h>
      <text:list xml:id="list887290757" text:style-name="L2">
        <text:list-item>
          <text:p text:style-name="P28">Niniejsza procedura windykacji należności określa tryb postępowania, zmierzający do dochodzenia wymagalnych niepodatkowych należności publicznoprawnych oraz należności cywilnoprawnych. Celem procedury jest przedstawienie postępowania egzekucyjnego w fazie czynności poprzedzających wszczęcie egzekucji, zmierzających do odzyskania niezapłaconych w terminie należności publicznoprawnych – niepodatkowych należności budżetowych oraz należności cywilnoprawnych wraz z kosztami postępowania.</text:p>
        </text:list-item>
        <text:list-item>
          <text:p text:style-name="P30">Wprowadzenie Procedury ma na celu usystematyzowanie prawidłowego i terminowego podejmowania czynności w zakresie dochodzenia wyżej wymienionych należności.</text:p>
        </text:list-item>
      </text:list>
      <text:p text:style-name="P18"/>
      <text:h text:style-name="P22" text:outline-level="1"><text:soft-page-break/><text:span text:style-name="T100">§ </text:span><text:span text:style-name="T101">3<text:line-break/></text:span><text:span text:style-name="T102">Określenia zawarte w Procedurze</text:span></text:h>
      <text:p text:style-name="P10">Ilekroć w niniejszej Procedurze jest mowa o:</text:p>
      <text:list xml:id="list4267504742" text:style-name="L3">
        <text:list-item>
          <text:p text:style-name="P53">Prezydencie – należy przez to rozumieć Prezydenta Miasta Lublin;</text:p>
        </text:list-item>
        <text:list-item>
          <text:p text:style-name="P54">Centrum – należy przez to rozumieć Lubelskie Centrum Ekonomiczno-Administracyjne Oświaty;</text:p>
        </text:list-item>
        <text:list-item>
          <text:p text:style-name="P54">Dyrektorze Centrum - należy przez to rozumieć osobę upoważnioną do załatwiania indywidualnych spraw z zakresu administracji publicznej oraz wykonywania praw<text:line-break/>i obowiązków wierzyciela w sprawach dotyczących egzekucji administracyjnej należności pieniężnych Gminy Lublin;</text:p>
        </text:list-item>
        <text:list-item>
          <text:p text:style-name="P54">Dyrektorze jednostki - należy przez to rozumieć dyrektora jednostki obsługiwanej, odpowiedzialnego za gromadzenie dochodów Gminy Lublin z tytułu prowadzenia statutowej i pozastatutowej działalności tych jednostek;</text:p>
        </text:list-item>
        <text:list-item>
          <text:p text:style-name="P54">jednostce – należy przez to rozumieć jednostki obsługiwane przez Centrum;</text:p>
        </text:list-item>
        <text:list-item>
          <text:p text:style-name="P54">placówce wychowania przedszkolnego – należy przez to rozumieć przedszkole publiczne, oddział przedszkolny w publicznej szkole podstawowej, prowadzone przez Miasto Lublin;</text:p>
        </text:list-item>
        <text:list-item>
          <text:p text:style-name="P54">wierzycielu – należy przez to rozumieć Gminę Lublin reprezentowaną przez Prezydenta Miasta Lublin, jako podmiot uprawniony do żądania wykonania obowiązku lub jego zabezpieczenia w administracyjnym postępowaniu egzekucyjnym lub zabezpieczającym. Prezydent Miasta Lublin może upoważnić Dyrektora Centrum będącego kierownikiem nieposiadającej osobowości prawnej jednostki organizacyjnej Gminy Lublin do wykonywania w jego imieniu praw i obowiązków wierzyciela;</text:p>
        </text:list-item>
        <text:list-item>
          <text:p text:style-name="P54">dłużniku lub zobowiązanym – należy przez to rozumieć osobę fizyczną, osobę prawną lub jednostkę organizacyjną nieposiadającą osobowości prawnej, zobowiązaną do zapłaty należności;</text:p>
        </text:list-item>
        <text:list-item>
          <text:p text:style-name="P54">należnościach (zaległościach) – należy przez to rozumieć niepodatkowe publicznoprawne lub cywilnoprawne wymagalne wierzytelności pieniężne przypadające Gminie Lublin, wraz z należnymi odsetkami i kosztami ich dochodzenia, związane z działalnością jednostek obsługiwanych przez Centrum;</text:p>
        </text:list-item>
        <text:list-item>
          <text:p text:style-name="P68">czynnościach windykacyjnych – należy przez to rozumieć ogół czynności technicznych i prawnych, zmierzających do odzyskania należności, w sposób sprawny, terminowy i zgodny z prawem, z uwzględnieniem gospodarności przy ich podejmowaniu;</text:p>
        </text:list-item>
        <text:list-item>
          <text:p text:style-name="P54">przypisie/odpisie - należy przez to rozumieć naliczenie/zmniejszenie kwoty zobowiązania;</text:p>
        </text:list-item>
        <text:list-item>
          <text:p text:style-name="P54">należności głównej - należy przez to rozumieć określoną należność, opłatę albo niepodatkową należność budżetową podlegającą zapłacie;</text:p>
        </text:list-item>
        <text:list-item>
          <text:p text:style-name="P54">programach dziedzinowych - należy przez to rozumieć programy księgowe, w których prowadzona jest ewidencja szczegółowa dochodów budżetowych;</text:p>
        </text:list-item>
        <text:list-item>
          <text:p text:style-name="P54"><text:soft-page-break/>wezwaniu do zapłaty - należy przez to rozumieć wezwanie do dobrowolnego wykonania przez dłużnika obowiązku wpłacenia należności cywilnoprawnych wymienionych <text:span text:style-name="T24">w wezwaniu, zawierające zagrożenie skierowania sprawy na drogę sądową w przypadku niewykonania obowiązku;</text:span></text:p>
        </text:list-item>
        <text:list-item>
          <text:p text:style-name="P54">upomnieniu - należy przez to rozumieć wezwanie do dobrowolnego wykonania przez zobowiązanego obowiązku wpłacenia należności publicznoprawnych wymienionych w upomnieniu, zawierające zagrożenie skierowania sprawy na drogę postępowania egzekucyjnego w przypadku niewykonania obowiązku;</text:p>
        </text:list-item>
        <text:list-item>
          <text:p text:style-name="P54">tytule wykonawczym - należy przez to rozumieć dokument urzędowy, stwierdzający istnienie i zakres nadającego się do egzekucji roszczenia wierzyciela i odpowiadającego mu obowiązku dłużnika, którego <text:span text:style-name="T210">wzór </text:span><text:span text:style-name="T213">zawiera </text:span><text:span text:style-name="T214">Rozporz</text:span><text:span text:style-name="T248">ądzenie Ministra Finansów, Funduszy i Polityki Regionalnej z dnia 12 stycznia 2021 r. w sprawie wzorów tytułów wykonawczych stosowanych w egzekucji administracyjnej;</text:span></text:p>
        </text:list-item>
        <text:list-item>
          <text:p text:style-name="P54">rejestrze czynności informacyjnych - należy przez to rozumieć spis podjętych czynności informacyjnych przez dyrektora jednostki obsługiwanej;</text:p>
        </text:list-item>
        <text:list-item>
          <text:p text:style-name="P54">rejestrze upomnień - należy przez to rozumieć spis upomnień skierowanych do zobowiązanych;</text:p>
        </text:list-item>
        <text:list-item>
          <text:p text:style-name="P54">rejestrze wezwań - należy przez to rozumieć spis wezwań do zapłaty skierowanych do dłużników;</text:p>
        </text:list-item>
        <text:list-item>
          <text:p text:style-name="P54">ewidencji tytułów wykonawczych - należy przez to rozumieć spis tytułów wykonawczych zawierający numer każdego z tytułów;</text:p>
        </text:list-item>
        <text:list-item>
          <text:p text:style-name="P54">czynności<text:span text:style-name="T103">ach</text:span> poprzedzających wszczęcie egzekucji - należy przez to rozumieć wszelkie podejmowane przez wierzyciela czynności i działania zmierzające do zastosowania egzekucji i czynności organu egzekucyjnego;</text:p>
        </text:list-item>
        <text:list-item>
          <text:p text:style-name="P54">Głównym księgowym – należy przez to rozumieć Głównego księgowego zatrudnionego w Lubelskim Centrum Ekonomiczno-Administracyjnym Oświaty;</text:p>
        </text:list-item>
        <text:list-item>
          <text:p text:style-name="P54">Radcy prawnym – należy przez to rozumieć radcę prawnego zatrudnionego w Lubelskim Centrum Ekonomiczno-Administracyjnym Oświaty.</text:p>
          <text:p text:style-name="P61"/>
        </text:list-item>
      </text:list>
      <text:h text:style-name="P14" text:outline-level="5">§ 4 <text:line-break/><text:span text:style-name="T249">Terminy windykacji</text:span></text:h>
      <text:h text:style-name="P17" text:outline-level="5"><text:span text:style-name="T19">Czynności windykacyjne </text:span><text:span text:style-name="T25">po</text:span><text:span text:style-name="T19">winny</text:span><text:span text:style-name="T25"> </text:span><text:span text:style-name="T19">być podejmowane terminowo, w sposób </text:span><text:span text:style-name="T26">uniemożliwiający</text:span><text:span text:style-name="T19"> dopu</text:span><text:span text:style-name="T26">szczenie</text:span><text:span text:style-name="T19"> do przedawnienia należności. </text:span><text:span text:style-name="T27">Terminy windykacji należności:</text:span></text:h>
      <text:list xml:id="list1126874159" text:style-name="L4">
        <text:list-item>
          <text:p text:style-name="P55"><text:span text:style-name="T103">publicznoprawnych - określone są w</text:span><text:span text:style-name="T104"> § 7 i § 8 niniejszej Procedury;</text:span></text:p>
        </text:list-item>
        <text:list-item>
          <text:p text:style-name="P65">cywilnoprawnych - określone są w § 10 niniejszej Procedury.</text:p>
        </text:list-item>
      </text:list>
      <text:p text:style-name="P16"/>
      <text:p text:style-name="P15"><text:span text:style-name="T82">Rozd</text:span><text:span text:style-name="T81">ział II <text:line-break/></text:span><text:span text:style-name="T78">Windykacja należności publicznoprawnych</text:span></text:p>
      <text:p text:style-name="P15"><text:soft-page-break/><text:span text:style-name="T78">§ 5<text:line-break/></text:span><text:span text:style-name="T87">Opłaty stanowiące należności publicznoprawne</text:span></text:p>
      <text:list xml:id="list4023762640" text:style-name="L5">
        <text:list-item>
          <text:h text:style-name="P27" text:outline-level="1"><text:span text:style-name="T63">Do </text:span><text:span text:style-name="T64">niepodatkow</text:span><text:span text:style-name="T65">ych</text:span><text:span text:style-name="T64"> należności</text:span><text:span text:style-name="T66"> </text:span><text:span text:style-name="T63">publicznoprawn</text:span><text:span text:style-name="T65">ych</text:span><text:span text:style-name="T63"> </text:span><text:span text:style-name="T67">objętych niniejszą procedurą</text:span><text:span text:style-name="T63"> należą:</text:span></text:h>
        </text:list-item>
      </text:list>
      <text:list xml:id="list3620748277" text:style-name="L6">
        <text:list-item>
          <text:list>
            <text:list-item>
              <text:h text:style-name="P24" text:outline-level="1"><text:span text:style-name="T28">o</text:span><text:span text:style-name="T29">płaty za </text:span><text:span text:style-name="T28">korzystanie z</text:span><text:span text:style-name="T29"> wychowani</text:span><text:span text:style-name="T28">a</text:span><text:span text:style-name="T29"> przedszkolne</text:span><text:span text:style-name="T28">go </text:span><text:span text:style-name="T30">w </text:span><text:span text:style-name="T28">publicznych placówkach wychowania przedszkolnego</text:span><text:span text:style-name="T30">;</text:span></text:h>
            </text:list-item>
            <text:list-item>
              <text:h text:style-name="P25" text:outline-level="1"><text:span text:style-name="T30">opłaty za korzystanie z wyżywienia w </text:span><text:span text:style-name="T28">publicznych placówkach wychowania przedszkolnego;</text:span></text:h>
            </text:list-item>
            <text:list-item>
              <text:p text:style-name="P46"><text:span text:style-name="T29">o</text:span><text:span text:style-name="T28">płaty za zakwaterowanie wychowanków w bursach szkolnych;</text:span></text:p>
            </text:list-item>
            <text:list-item>
              <text:p text:style-name="P46"><text:span text:style-name="T28">opłaty za korzystanie uczniów </text:span><text:span text:style-name="T31">i wychowanków</text:span><text:span text:style-name="T28"> z wyżywienia w </text:span><text:span text:style-name="T19">szkołach podstawowych,</text:span><text:span text:style-name="T28"> bursach szkolnych, specjalnych ośrodkach szkolno-wychowawczych i </text:span><text:span text:style-name="T32">Młodzieżowym Ośrodku Socjoterapii</text:span><text:span text:style-name="T28">;</text:span></text:p>
            </text:list-item>
            <text:list-item>
              <text:p text:style-name="P47"><text:span text:style-name="T41">o</text:span><text:span text:style-name="T28">płaty za wyżywienie pracowników jednostek</text:span><text:span text:style-name="T41">.</text:span></text:p>
            </text:list-item>
          </text:list>
        </text:list-item>
        <text:list-item>
          <text:h text:style-name="P26" text:outline-level="1"><text:span text:style-name="T29">Należności </text:span><text:span text:style-name="T33">powyższe</text:span><text:span text:style-name="T29"> </text:span><text:span text:style-name="T34">są </text:span><text:span text:style-name="T29">naliczane z dołu, czyli według stanu rzeczywistego </text:span><text:span text:style-name="T61">z wyjątkiem </text:span><text:span text:style-name="T35">należności za korzystanie uczniów </text:span><text:span text:style-name="T31">z wyżywienia</text:span><text:span text:style-name="T35"> w szkołach podstawowych </text:span><text:span text:style-name="T36">naliczanych z góry</text:span><text:span text:style-name="T35">, </text:span><text:span text:style-name="T31">poza </text:span><text:span text:style-name="T37">szkołą </text:span><text:span text:style-name="T34">podstawową </text:span><text:span text:style-name="T37">specjalną oraz </text:span><text:span text:style-name="T38">s</text:span><text:span text:style-name="T31">zkoł</text:span><text:span text:style-name="T38">ami</text:span><text:span text:style-name="T31"> </text:span><text:span text:style-name="T38">p</text:span><text:span text:style-name="T31">odstawow</text:span><text:span text:style-name="T38">ymi</text:span><text:span text:style-name="T31"> </text:span><text:span text:style-name="T38">korzystającymi z usługi cateringu</text:span><text:span text:style-name="T31">,</text:span><text:span text:style-name="T35"> naliczany</text:span><text:span text:style-name="T36">mi</text:span><text:span text:style-name="T35"> z </text:span><text:span text:style-name="T62">dołu</text:span><text:span text:style-name="T29">.</text:span></text:h>
          <text:p text:style-name="P31"/>
        </text:list-item>
      </text:list>
      <text:p text:style-name="P15"><text:span text:style-name="T78">§ </text:span><text:span text:style-name="T87">6<text:line-break/></text:span><text:span text:style-name="T78">Kontrola terminowej realizacji zobowiązań z tytułu opłat </text:span><text:span text:style-name="T88">o charakterze publicznoprawnym</text:span><text:span text:style-name="T78"> oraz ustalenie kwoty zobowiązania</text:span></text:p>
      <text:list xml:id="list2246764847" text:style-name="WWNum3">
        <text:list-item>
          <text:list>
            <text:list-item>
              <text:p text:style-name="P56"><text:span text:style-name="T125">W przypadku opłat naliczanych z dołu zgodnie z </text:span><text:span text:style-name="T111">§ 5 ust. </text:span><text:span text:style-name="T125">2, p</text:span><text:span text:style-name="T105">racownik </text:span><text:span text:style-name="T111">jednostek, o których mowa w § 5 ust. 1</text:span><text:span text:style-name="T105">, niezwłocznie po zakończonym miesiącu kalendarzowym, przekazuje rodzicowi/opiekunowi prawnemu dziecka informację o wysokości zobowiązania z tytułu opłat </text:span><text:span text:style-name="T126">określonych w </text:span><text:span text:style-name="T127">§ </text:span><text:span text:style-name="T126">5</text:span><text:span text:style-name="T105"> za miesiąc poprzedni. </text:span><text:span text:style-name="T125">Gdy opłata naliczana jest z góry zgodnie z </text:span><text:span text:style-name="T111">§ 5 ust. </text:span><text:span text:style-name="T125">2,</text:span><text:span text:style-name="T140"> informacja jest przekazywana do 3 dnia miesiąca, </text:span><text:span text:style-name="T141">którego opłata dotyczy.</text:span></text:p>
            </text:list-item>
            <text:list-item>
              <text:p text:style-name="P56"><text:span text:style-name="T106">D</text:span><text:span text:style-name="T128">yrektor </text:span><text:span text:style-name="T110">jednostki, </text:span><text:span text:style-name="T111">o któr</text:span><text:span text:style-name="T108">ej</text:span><text:span text:style-name="T111"> mowa w § 5 ust. 1</text:span><text:span text:style-name="T110">,</text:span><text:span text:style-name="T128"> do </text:span><text:span text:style-name="T107">3 </text:span><text:span text:style-name="T128">dnia miesiąca następującego po danym miesiącu, przekazuje do Centrum listy </text:span><text:span text:style-name="T110">wysokości</text:span><text:span text:style-name="T128"> </text:span><text:span text:style-name="T129">ww.</text:span><text:span text:style-name="T128"> opłat</text:span><text:span text:style-name="T107">,</text:span><text:span text:style-name="T128"> sprawdzone pod względem merytorycznym i </text:span><text:span text:style-name="T107">zatwierdzone </text:span><text:span text:style-name="T110">do realizacji</text:span><text:span text:style-name="T128">.</text:span></text:p>
            </text:list-item>
            <text:list-item>
              <text:p text:style-name="P57"><text:span text:style-name="T106">Pracownik </text:span><text:span text:style-name="T107">Centrum dokonuje kontroli formalno-rachunkowej list </text:span><text:span text:style-name="T108">opłat</text:span><text:span text:style-name="T107"> oraz ewidencjonuje </text:span><text:span text:style-name="T108">wysokości opłat</text:span><text:span text:style-name="T109"> </text:span><text:span text:style-name="T107">w programie dziedzinowym.</text:span></text:p>
            </text:list-item>
            <text:list-item>
              <text:p text:style-name="P57"><text:span text:style-name="T106">Pracownik </text:span><text:span text:style-name="T107">Centrum</text:span> zobowiązany jest do systematycznej kontroli terminowości zapłaty należności pieniężnych, sprawdzając czy należności zostały uregulowane według stanu na koniec miesiąca, <text:span text:style-name="T164">następującego po miesiącu rozliczeniowym</text:span>.</text:p>
            </text:list-item>
            <text:list-item>
              <text:p text:style-name="P57">Zaległość powstaje pierwszego dnia roboczego po terminie zapłaty wskazanym<text:line-break/>w statucie <text:span text:style-name="T130">jednostki</text:span>. W przypadku nieterminowego regulowania należności, naliczane są odsetki <text:span text:style-name="T250">za zwłokę od zaległości podatkowych.</text:span></text:p>
            </text:list-item>
            <text:list-item>
              <text:p text:style-name="P57"><text:soft-page-break/>Po upływie terminu <text:span text:style-name="T192">zapłaty, </text:span>a przed podjęciem działań zmierzających do zastosowania <text:span text:style-name="T107">egzekucji i czynności organu egzekucyjnego,</text:span> <text:span text:style-name="T106">Pracownik </text:span><text:span text:style-name="T107">Centrum </text:span><text:span text:style-name="T131">co miesiąc</text:span><text:span text:style-name="T106"> </text:span><text:span text:style-name="T132">informuje</text:span> <text:span text:style-name="T130">Dyrektor</text:span><text:span text:style-name="T132">a</text:span><text:span text:style-name="T130"> jednostki </text:span><text:span text:style-name="T132">o stanie zaległości w celu podjęcia przez Dyrektora jednostki</text:span> działa<text:span text:style-name="T251">ń</text:span> informacyjn<text:span text:style-name="T251">ych</text:span> wobec <text:span text:style-name="T164">z</text:span>obowiązanego <text:span text:style-name="T251">tj. rodzica/opiekuna prawnego dziecka,</text:span> zmierzając<text:span text:style-name="T251">ych</text:span> do dobrowolnego wykonania przez niego obowiązku.</text:p>
            </text:list-item>
            <text:list-item>
              <text:p text:style-name="P57">Działania informacyjne <text:span text:style-name="T165">Dyrektora wobec zobowiązanego mogą być podejmowane<text:line-break/>w szczególności poprzez: rozmowę osobistą, krótką wiadomość tekstową (sms), e-mail, telefon lub faks i mogą obejmować informacje o terminie zapłaty należności pieniężnych lub jego upływie, wysokości należności pieniężnej oraz grożącej egzekucji administracyjnej<text:line-break/>i mogących powstać kosztach egzekucyjnych.</text:span></text:p>
            </text:list-item>
            <text:list-item>
              <text:p text:style-name="P57">Doboru powyższych metod w zakresie czynności informacyjnych dokonuje Dyrektor <text:span text:style-name="T110">jednostki, </text:span><text:span text:style-name="T111">o któr</text:span><text:span text:style-name="T108">ej</text:span><text:span text:style-name="T111"> mowa w § 5 ust. 1,</text:span> według posiadanych informacji i możliwości technicznych.</text:p>
            </text:list-item>
            <text:list-item>
              <text:p text:style-name="P57">Prowadzone działania informacyjne należy udokumentować poprzez prowadzenie rejestru czynności informacyjnych w formie elektronicznej. <text:span text:style-name="T252">W</text:span>zór Rejestru czynności informacyjnych stanowi <text:span text:style-name="T252">Z</text:span>ałącznik nr 1 <text:span text:style-name="T223">do </text:span><text:span text:style-name="T224">niniejszego</text:span><text:span text:style-name="T223"> </text:span><text:span text:style-name="T18">Załącznika nr 1</text:span><text:span text:style-name="T23">.</text:span></text:p>
            </text:list-item>
            <text:list-item>
              <text:p text:style-name="P69"><text:span text:style-name="T71">D</text:span><text:span text:style-name="T72">yrektor jednostki niezwłocznie przekazuje </text:span><text:span text:style-name="T73">do Centrum</text:span><text:span text:style-name="T72"> informacje o podjętych działaniach informacyjnych.</text:span></text:p>
            </text:list-item>
          </text:list>
        </text:list-item>
      </text:list>
      <text:p text:style-name="P15"><text:span text:style-name="T78">§ </text:span><text:span text:style-name="T89">7</text:span> <text:line-break/><text:span text:style-name="T78">Zasady dotyczące wystawiania upomnień</text:span></text:p>
      <text:list xml:id="list2666760480" text:style-name="WWNum4">
        <text:list-item>
          <text:p text:style-name="P62">Niewykonanie przez <text:span text:style-name="T166">z</text:span>obowiązanego obowiązku zapłaty opłat <text:span text:style-name="T126">określonych w </text:span><text:span text:style-name="T127">§ </text:span><text:span text:style-name="T126">5</text:span><text:span text:style-name="T166">,</text:span> skutkuje koniecznością podjęcia przez <text:span text:style-name="T166">w</text:span>ierzyciela czynności poprzedzających wszczęcie egzekucji administracyjnej z urzędu.</text:p>
        </text:list-item>
        <text:list-item>
          <text:p text:style-name="P62">Do wystawiania i wysyłania zobowiązanemu upomnień <text:span text:style-name="T166">jest upoważniony Dyrektor Centrum</text:span>.</text:p>
        </text:list-item>
        <text:list-item>
          <text:p text:style-name="P66">Upomnienia wystawia się w programie dziedzinowym.</text:p>
        </text:list-item>
        <text:list-item>
          <text:p text:style-name="P72"><text:span text:style-name="T6">Gdy łączna wysokość zadłużenia przekroczy dziesięciokrotność kosztów upomnienia, upomnienie wystawia się </text:span><text:span text:style-name="T9">niezwłocznie</text:span><text:span text:style-name="T6">, </text:span><text:span text:style-name="T9">jeżeli nie zostały podjęte działania informacyjne, o których mowa </text:span><text:span text:style-name="T10">w § 6. </text:span><text:span text:style-name="T11">W </text:span><text:span text:style-name="T173">sytuacji, gdy działania </text:span><text:span text:style-name="T174">informacyjne</text:span><text:span text:style-name="T173"> zostały podjęte, </text:span><text:span text:style-name="T174">upomnienie wystawia się</text:span><text:span text:style-name="T173"> przed upływem </text:span><text:span text:style-name="Strong_20_Emphasis"><text:span text:style-name="T173">21 dni</text:span></text:span><text:span text:style-name="T173"> od dnia, w którym po raz pierwszy podjęto </text:span><text:span text:style-name="T174">ww.</text:span><text:span text:style-name="T173"> działanie. </text:span></text:p>
        </text:list-item>
        <text:list-item>
          <text:p text:style-name="P62">Gdy łączna wysokość zadłużenia nie przekroczy dziesięciokrotności kosztów upomnienia<text:span text:style-name="T175">,</text:span> upomnienie wystawia się do dnia 30 czerwca/<text:span text:style-name="T176">października</text:span> następnego roku kalendarzowego, <text:span text:style-name="T176">nie później jednak niż przed upływem 6 miesięcy poprzedzających upływ terminu przedawnienia należności pieniężnej</text:span>.</text:p>
        </text:list-item>
        <text:list-item>
          <text:p text:style-name="P62">Wystawiając upomnienie nalicza się koszty upomnienia, <text:span text:style-name="T253">stosownie do zapisów rozporządzenia</text:span> o który<text:span text:style-name="T208">m</text:span> mowa w <text:span text:style-name="T142">§ </text:span><text:span text:style-name="T143">1 pkt 18 niniejszej Procedury.</text:span></text:p>
        </text:list-item>
        <text:list-item>
          <text:p text:style-name="P62"><text:soft-page-break/><text:span text:style-name="T254">Upomnienie</text:span><text:span text:style-name="T177"> </text:span><text:span text:style-name="T178">wystawia się oddzielnie na każdy rodzaj należności.</text:span></text:p>
        </text:list-item>
        <text:list-item>
          <text:p text:style-name="P74">Upomnienie może dotyczyć więcej niż jednej należności pieniężnej, jeżeli są one należne od tego samego zobowiązanego. </text:p>
        </text:list-item>
        <text:list-item>
          <text:p text:style-name="P70"><text:span text:style-name="T203">Upomnienie sporządza się w </text:span><text:span text:style-name="T207">dwóch</text:span><text:span text:style-name="T203"> egzemplarzach</text:span><text:span text:style-name="T184">. </text:span><text:span text:style-name="T185">Oryginał przeznaczony jest dla zobowiązanego, natomiast kopia </text:span><text:span text:style-name="T186">jest pozostawiana w</text:span><text:span text:style-name="T185"> Centrum </text:span><text:span text:style-name="T186">do zaewidencjonowania</text:span><text:span text:style-name="T185"><text:line-break/>w terminie 3 dni od daty skutecznego doręczenia upomnienia (wraz z kopią potwierdzenia odbioru).</text:span><text:span text:style-name="T184"> </text:span><text:span text:style-name="T203">Pracownik </text:span><text:span text:style-name="T160">Centrum</text:span><text:span text:style-name="T203"> jest zobowiązany zapewnić w wersji elektronicznej egzemplarz upomnienia wraz z podaniem swojego imienia, nazwiska oraz swojego stanowiska służbowego (osoby upoważnionej do działania w imieniu</text:span><text:span text:style-name="T232"> </text:span><text:span text:style-name="T203">wierzyciela).</text:span></text:p>
        </text:list-item>
        <text:list-item>
          <text:p text:style-name="P62">Upomnienie wysyłane jest jeden raz za tę samą<text:span text:style-name="T179"> </text:span>zaległość.</text:p>
        </text:list-item>
        <text:list-item>
          <text:p text:style-name="P62"><text:span text:style-name="T255">U</text:span>pomnienia numerowane są narastająco w danym roku kalendarzowym i ewidencjonowane są w <text:span text:style-name="T255">R</text:span>ejestrze upomnień <text:span text:style-name="T256">w programie dziedzinowym.</text:span></text:p>
        </text:list-item>
        <text:list-item>
          <text:p text:style-name="P62">Wygenerowane upomnienia są przed wysłaniem weryfikowane pod kątem zasadności ich wystawienia. Przed wysłaniem upomnienia należy sprawdzić, czy w okresie od wystawienia upomnienia do dnia wysłania nie odnotowano wpłaty zaległości. Upomnienia, które nie przejdą pozytywnie weryfikacji nie są wysyłane, a <text:span text:style-name="T112">Pracownik Centrum</text:span> dokonuje stosownej adnotacji w rejestrze upomnień.</text:p>
        </text:list-item>
        <text:list-item>
          <text:p text:style-name="P62">Upomnienie wysyła się za pośrednictwem <text:span text:style-name="T133">wyznaczonego operatora pocztowego, przesyłką poleconą listowną </text:span><text:span text:style-name="T161">za </text:span><text:span text:style-name="T162">zwrotnym</text:span><text:span text:style-name="T161"> potwierdzeniem odbioru </text:span><text:span text:style-name="T163">doręczeń w postępowaniu administracyjnym</text:span><text:span text:style-name="T133"> lub drogą elektroniczną za pomocą profilu zaufanego wierzyciela,</text:span><text:span text:style-name="T134"> przez swoich pracowników, </text:span><text:span text:style-name="T135">ewentualnie</text:span><text:span text:style-name="T134"> przez inne upoważnione osoby lub organy.</text:span></text:p>
        </text:list-item>
        <text:list-item>
          <text:p text:style-name="P62">Zasady doręczania upomnień regulują przepisy ustawy Kodeks postępowania administracyjnego.</text:p>
        </text:list-item>
        <text:list-item>
          <text:p text:style-name="P62"><text:span text:style-name="T112">Pracownik Centrum</text:span> <text:span text:style-name="T215">odnotowuje datę odbioru upomnienia w </text:span><text:span text:style-name="T189">R</text:span>ejestrze upomnień, <text:span text:style-name="T215">zaś </text:span>zwrotne potwierdzenie odbioru <text:span text:style-name="T215">dołącza</text:span> do zbiorów zwrotnych potwierdzeń odbioru<text:span text:style-name="T191"> </text:span>upomnień.</text:p>
        </text:list-item>
        <text:list-item>
          <text:p text:style-name="P62"><text:span text:style-name="T112">Pracownik Centrum</text:span>, w przypadku stwierdzenia braku daty doręczenia upomnienia, ustala przyczynę i dokonuje stosownej adnotacji. W przypadku nieotrzymania potwierdzenia odbioru upomnienia, Pracownik <text:span text:style-name="T112">Centrum</text:span> składa reklamację u operatora pocztowego. W przypadku zaginięcia upomnienia lub braku dowodu doręczenia <text:span text:style-name="T180">z</text:span>obowiązanemu upomnienia, <text:span text:style-name="T113">Pracownik</text:span><text:span text:style-name="T112"> Centrum</text:span><text:span text:style-name="T180"> wysyła je </text:span><text:span text:style-name="T182"><text:s/></text:span><text:span text:style-name="T180">ponownie.</text:span></text:p>
        </text:list-item>
        <text:list-item>
          <text:p text:style-name="P62">Jeżeli do <text:span text:style-name="T187">z</text:span>obowiązanego zostało skierowane upomnienie po dniu dokonania wpłaty zaległości lub zobowiązany dokonał wpłaty zaległości przed skutecznym doręczeniem upomnienia, Pracownik <text:span text:style-name="T112">Centrum</text:span> dokonuje stosownej adnotacji w rejestrze<text:span text:style-name="T188"> </text:span>upomnień.</text:p>
        </text:list-item>
        <text:list-item>
          <text:p text:style-name="P62"><text:soft-page-break/>Jeżeli do <text:span text:style-name="T114">zobowiązanego</text:span> zostało skierowane upomnienie po dniu dokonania przez niego <text:span text:style-name="T181">wpłaty, </text:span>pracownik <text:span text:style-name="T189">Centrum</text:span> nie pobiera kosztów<text:span text:style-name="T179"> </text:span>upomnienia.</text:p>
        </text:list-item>
        <text:list-item>
          <text:p text:style-name="P62"><text:span text:style-name="T189">Dokonując wyżej wymienionych czynności należy mieć na uwadze, że e</text:span>gzekucja administracyjna może być wszczęta, jeżeli Pracownik <text:span text:style-name="T112">Centrum</text:span> po upływie te<text:span text:style-name="T190">rm</text:span>inu do wykonania przez <text:span text:style-name="T187">z</text:span>obowiązanego obowiązku, przesłał mu pisemne<text:span text:style-name="T191"> </text:span>upomnienie.</text:p>
        </text:list-item>
      </text:list>
      <text:p text:style-name="P15"><text:span text:style-name="T81">§ </text:span><text:span text:style-name="T83">8<text:line-break/>Zasady dotyczące wystawiania t</text:span><text:span text:style-name="T81">ytuł</text:span><text:span text:style-name="T83">ów</text:span><text:span text:style-name="T81"> wykonawcz</text:span><text:span text:style-name="T83">ych</text:span></text:p>
      <text:list xml:id="list784034272" text:style-name="WWNum5">
        <text:list-item>
          <text:p text:style-name="P63">Podstawą egzekucji administracyjnej jest prawidłowo wystawiony tytuł wykonawczy.</text:p>
        </text:list-item>
        <text:list-item>
          <text:p text:style-name="P63"><text:span text:style-name="T192">Tytuł </text:span>wykonawczy może być wystawiony bez uprzedniego doręczenia upomnienia<text:line-break/>w przypadku, gdy dotyczy kosztów upomnienia oraz kosztów<text:span text:style-name="T198"> </text:span>egzekucyjnych.</text:p>
        </text:list-item>
        <text:list-item>
          <text:p text:style-name="P63"><text:span text:style-name="T179">Tytuł </text:span>wykonawczy sporządza <text:span text:style-name="T115">Pracownik </text:span><text:span text:style-name="T116">Centrum (p</text:span><text:span text:style-name="T117">rzy</text:span><text:span text:style-name="T116"> akceptacji Radcy prawnego)</text:span> na zaległości powstałe w wyniku niezapłacenia lub częściowego zapłacenia zaległości objętych upomnieniem w zakresie opłat <text:span text:style-name="T126">określonych w </text:span><text:span text:style-name="T127">§ </text:span><text:span text:style-name="T126">5</text:span><text:span text:style-name="T116">.</text:span></text:p>
        </text:list-item>
        <text:list-item>
          <text:p text:style-name="P63"><text:span text:style-name="T118">Pracownik</text:span> przed wystawieniem tytułu wykonawczego sprawdza, czy należność wskazana w upomnieniu <text:span text:style-name="T199">nie wpłynęła na rachunek bankowy.</text:span></text:p>
        </text:list-item>
        <text:list-item>
          <text:p text:style-name="P63"><text:span text:style-name="T118">Pracownik</text:span> sporządza tytuł wykonawczy po uprzednim otrzymaniu zwrotnego potwierdzenia odbioru<text:span text:style-name="T200"> </text:span>upomnienia.</text:p>
        </text:list-item>
        <text:list-item>
          <text:p text:style-name="P63">Pracownik <text:span text:style-name="T119">Centrum</text:span> jest zobowiązany systematycznie weryfikować zaległości objęte upomnieniem za dany okres, celem sprawdzenia, czy na wszystkie zaległości zostały wystawione tytuły<text:span text:style-name="T179"> </text:span>wykonawcze.</text:p>
        </text:list-item>
        <text:list-item>
          <text:p text:style-name="P63"><text:span text:style-name="T181">Tytuły</text:span><text:span text:style-name="T201"> </text:span>wykonawcze są numerowane narastająco w danym roku kalendarzowym i ujmowane są w prowadzonej w <text:span text:style-name="T200">tym </text:span>celu ewidencji, <text:span text:style-name="T202">w systemie dziedzinowym</text:span>.</text:p>
        </text:list-item>
        <text:list-item>
          <text:p text:style-name="P63">Dyrektor <text:span text:style-name="T119">Centrum</text:span> wystawia tytuły wykonawcze najpóźniej 3 miesiące po bezskutecznym upływie terminu określonego w upomnieniu. Mając na względzie racjonalność gospodarowania środkami publicznymi, tytuły wykonawcze wystawia się na zaległości przekraczające łącznie dziesięciokrotnoś<text:span text:style-name="T257">ć</text:span> kosztów upomnienia. W przypadku kwoty nieprzekraczającej w danym roku dziesięciokrotności kosztów upomnienia, tytuł wykonawczy wystawia się zawsze w terminie do 30 października roku następnego.</text:p>
        </text:list-item>
        <text:list-item>
          <text:p text:style-name="P71"><text:span text:style-name="T203">Wierzyciel przekazuje organowi egzekucyjnemu tytuł wykonawczy </text:span><text:span text:style-name="T204">wraz z </text:span><text:span text:style-name="T203">informacj</text:span><text:span text:style-name="T204">ą</text:span><text:span text:style-name="T203"> dotyczącą:</text:span></text:p>
          <text:list>
            <text:list-item>
              <text:p text:style-name="P58">posiadanego przez zobowiązanego składnika majątkowego lub źródła jego dochodu –<text:line-break/>w przypadku gdy są znane wierzycielowi;</text:p>
            </text:list-item>
            <text:list-item>
              <text:p text:style-name="P73"><text:soft-page-break/><text:span text:style-name="T6">majątku zobowiązanego lub większej jego części, znajdującego się na terenie działania organu egzekucyjnego – w przypadku ustalenia właściwości miejscowej organu egzekucyjnego na podstawie art. 22 § 3 </text:span><text:span text:style-name="Emphasis"><text:span text:style-name="T14">u.p.e.a</text:span></text:span><text:span text:style-name="T6">; </text:span></text:p>
            </text:list-item>
            <text:list-item>
              <text:p text:style-name="P73"><text:span text:style-name="T6">siedziby lub miejsca zamieszkania dłużnika zobowiązanego, który jest obciążony prawem majątkowym względem zobowiązanego – w przypadku ustalenia właściwości miejscowej organu egzekucyjnego na podstawie art. 22 § 3a </text:span><text:span text:style-name="Emphasis"><text:span text:style-name="T14">u.p.e.a</text:span></text:span><text:span text:style-name="T6">; </text:span></text:p>
            </text:list-item>
            <text:list-item>
              <text:p text:style-name="P59">daty wysłania przez centralne biuro <text:span text:style-name="T208">ł</text:span>ącznikowe wniosku o udzielenie informacji lub powiadomienie do państwa członkowskiego lub państwa trzeciego oraz numeru referencyjnego tego wniosku – w przypadku wystąpienia o udzielenie pomocy, o której mowa w ustawie o wzajemnej pomocy; </text:p>
            </text:list-item>
            <text:list-item>
              <text:p text:style-name="P73"><text:span text:style-name="T6">ujawnionego po umorzeniu postępowania egzekucyjnego na podstawie art. 59 </text:span><text:span text:style-name="T7">§ </text:span><text:span text:style-name="T8">2 </text:span><text:span text:style-name="Emphasis"><text:span text:style-name="T15">u.p.e.a</text:span></text:span><text:span text:style-name="T8"> składnika majątkowego lub źródła dochodu zobowiązanego oraz numeru i daty wydania postanowienia o egzekucji administracyjnej;</text:span></text:p>
            </text:list-item>
            <text:list-item>
              <text:p text:style-name="P67">imienia i nazwiska oraz adresu do korespondencji przedstawiciela ustawowego zobowiązanego;</text:p>
            </text:list-item>
            <text:list-item>
              <text:p text:style-name="P59">imienia i nazwiska oraz adresu do korespondencji opiekuna lub kuratora zobowiązanego – w przypadku ustanowienia opieki albo kurateli dla zobowiązanego.</text:p>
            </text:list-item>
          </text:list>
        </text:list-item>
        <text:list-item>
          <text:p text:style-name="P63">Wystawione tytuły wykonawcze wraz z ewidencją tytułów wykonawczych, podpisane przez Dyrektora <text:span text:style-name="T103">Centrum</text:span>, przekazuje się do<text:span text:style-name="T209"> </text:span><text:span text:style-name="T212">właściwego miejscowo organu egzekucyjnego</text:span><text:span text:style-name="T211">.</text:span> Ewidencję tytułów wykonawczych przekazuje się w dwóch egzemplarzach w terminie 7 dni od daty wystawienia tytułu wykonawczego.</text:p>
        </text:list-item>
        <text:list-item>
          <text:p text:style-name="P63">W przypadku odroczenia terminu płatności lub rozłożenia na raty zaległości, na które wcześniej został wystawiony tytuł wykonawczy, Dyrektor <text:span text:style-name="T215">Centrum </text:span>niezwłocznie zawiadamia<text:span text:style-name="T81"> </text:span><text:span text:style-name="T39">właściwy miejscowo organ egzekucyjny</text:span><text:span text:style-name="T81"> </text:span>o wydanej decyzji, dołączając jej kopię.</text:p>
        </text:list-item>
        <text:list-item>
          <text:p text:style-name="P63">W razie niedotrzymania odroczonego terminu płatności lub płatności rat na jakie została rozłożona zaległość, Dyrektor Centrum zobowiązany jest niezwłocznie zwrócić się do<text:span text:style-name="T19"> </text:span><text:span text:style-name="T40">właściwego miejscowo organu egzekucyjnego</text:span><text:span text:style-name="T81"> </text:span>z pisemnym wnioskiem o wznowienie postępowania egzekucyjnego.</text:p>
        </text:list-item>
        <text:list-item>
          <text:p text:style-name="P63">O każdej zmianie stanu zaległości objętej tytułem wykonawczym lub wygaśnięciu zaległości oraz o każdej zmianie mającej wpływ na prowadzone postępowanie egzekucyjne, Dyrektor Centrum zawiadamia niezwłocznie <text:span text:style-name="T40">właściwy miejscowo organ egzekucyjny</text:span>. Zawiadomienie o wygaśnięciu zobowiązania w całości lub jej części podpisuje Dyrektor <text:s/>Centrum.</text:p>
        </text:list-item>
      </text:list>
      <text:h text:style-name="P12" text:outline-level="3"><text:span text:style-name="T216">Rozdział III</text:span> <text:line-break/><text:span text:style-name="T217">W</text:span>indykacj<text:span text:style-name="T217">a</text:span> należności cywilnoprawnych <text:span text:style-name="T218">jako kompetencja Dyrektora jednostki</text:span></text:h>
      <text:list xml:id="list373255609" text:style-name="WWNum27">
        <text:list-header>
          <text:p text:style-name="P48"><text:soft-page-break/><text:span text:style-name="T78">§ </text:span><text:span text:style-name="T96">9<text:line-break/>Rodzaje</text:span><text:span text:style-name="T93"> </text:span><text:span text:style-name="T94">należności</text:span><text:span text:style-name="T93"> </text:span><text:span text:style-name="T90">cywilnoprawnych</text:span></text:p>
        </text:list-header>
      </text:list>
      <text:list xml:id="list1107446644" text:style-name="L7">
        <text:list-item>
          <text:p text:style-name="P64"><text:span text:style-name="T29">Do</text:span><text:span text:style-name="T56"> należności</text:span><text:span text:style-name="T42"> </text:span><text:span text:style-name="T57">cywilnoprawn</text:span><text:span text:style-name="T58">ych</text:span><text:span text:style-name="T29"> należą:</text:span></text:p>
        </text:list-item>
      </text:list>
      <text:list xml:id="list2598650796" text:style-name="L8">
        <text:list-item>
          <text:p text:style-name="P60">opłaty za czynsz <text:span text:style-name="T219">z tytułu </text:span>najmu powierzchni użytkowych, lokali użytkowych, powierzchni reklamowych, najmu sal przedszkolnych i szkolnych na godziny, udostępniania obiektów sportowych;</text:p>
        </text:list-item>
        <text:list-item>
          <text:p text:style-name="P60">opłaty za koszty eksploatacji z tytułu najmu lokali użytkowych;</text:p>
        </text:list-item>
        <text:list-item>
          <text:p text:style-name="P60">opłaty za czynsz <text:span text:style-name="T219">z tytułu</text:span> najmu lokali mieszkalnych;</text:p>
        </text:list-item>
        <text:list-item>
          <text:p text:style-name="P60">opłaty za koszty eksploatacji z tytułu najmu lokali mieszkalnych;</text:p>
        </text:list-item>
        <text:list-item>
          <text:p text:style-name="P60">należności z tytułu udzielonej pożyczki pracownikowi lub emerytowi z ZFŚS, zgodnie<text:line-break/>z Regulaminem ZFŚS danej jednostki;</text:p>
        </text:list-item>
        <text:list-item>
          <text:p text:style-name="P60">należności z tytułu mylnie wypłaconego pracownikowi jednostki obsługiwanej wynagrodzenia, świadczenia lub opłaty.</text:p>
        </text:list-item>
      </text:list>
      <text:list xml:id="list140426336517041" text:continue-list="list373255609" text:style-name="WWNum27">
        <text:list-header>
          <text:p text:style-name="P49"><text:span text:style-name="T78">§ </text:span><text:span text:style-name="T91">10<text:line-break/></text:span><text:span text:style-name="T92">Egzekwowanie</text:span><text:span text:style-name="T93"> </text:span><text:span text:style-name="T94">należności</text:span><text:span text:style-name="T93"> </text:span><text:span text:style-name="T90">cywilnoprawnych</text:span></text:p>
        </text:list-header>
      </text:list>
      <text:list xml:id="list2617074410" text:style-name="List_20_1">
        <text:list-item>
          <text:p text:style-name="P33">Dyrektor jednostki jako osoba odpowiedzialna za realizację dochodów w jednostce prowadzi bieżącą kontrolę realizacji należności.</text:p>
        </text:list-item>
        <text:list-item>
          <text:p text:style-name="P33">Pracownicy Centrum odpowiedzialni za ewidencjonowanie wpłat należności cywilnoprawnych, na bieżąco monitorują wpłaty i <text:span text:style-name="T120">po dniu 20 każdego miesiąca następującego po miesiącu,</text:span> informują Dyrektorów jednostek o powstałych zaległościach.</text:p>
        </text:list-item>
        <text:list-item>
          <text:p text:style-name="P33">Dyrektorzy jednostek na podstawie otrzymanych informacji podejmują działania informacyjne wobec <text:span text:style-name="T258">dłużnika, </text:span>zmierzające do dobrowolnego wykonania przez niego obowiązku, stosownie do zapisów <text:span text:style-name="T19">§ 6 pkt 7 i 8.</text:span></text:p>
        </text:list-item>
        <text:list-item>
          <text:p text:style-name="P33">Należności stają się zaległościami następnego dnia po upływie terminu płatności, jeżeli nie jest on dniem ustawowo wolnym od pracy. Jeżeli termin płatności przypada na dzień ustawowo wolny od pracy, terminem płatności jest następny najbliższy dzień powszedni (roboczy). W przypadku nieterminowego regulowania należności naliczane są odsetki ustawowe.</text:p>
        </text:list-item>
        <text:list-item>
          <text:p text:style-name="P33">W przypadku braku <text:span text:style-name="T220">wpłaty </text:span><text:span text:style-name="T121">mimo podjętych działań informacyjnych przez Dyrektorów jednostek,</text:span> <text:span text:style-name="T221">pracownicy Centrum opracowują, a </text:span>Dyrektor <text:span text:style-name="T220">j</text:span>ednostki <text:span text:style-name="T220">wysyła wezwanie do zapłaty wraz z wyliczeniem należności od dłużnika, według wzoru określonego w załączniku nr </text:span><text:span text:style-name="T222">2</text:span><text:span text:style-name="T220"> </text:span><text:span text:style-name="T223">do </text:span><text:span text:style-name="T224">niniejszego</text:span><text:span text:style-name="T223"> </text:span><text:span text:style-name="T18">Załącznika nr 1</text:span><text:span text:style-name="T23">.</text:span></text:p>
        </text:list-item>
        <text:list-item>
          <text:p text:style-name="P33">Wezwania do zapłaty <text:span text:style-name="T225">są</text:span> <text:span text:style-name="T221">wysyła</text:span><text:span text:style-name="T225">ne</text:span> na bieżąco, nie później niż 2 m-ce po upływie terminu płatności. <text:span text:style-name="T221">Ewidencja wezwań do zapłaty jest prowadzona przez pracowników Centrum według wzoru stanowiącego Załącznik nr </text:span><text:span text:style-name="T222">3</text:span><text:span text:style-name="T221"> </text:span><text:span text:style-name="T223">do </text:span><text:span text:style-name="T224">niniejszego</text:span><text:span text:style-name="T223"> </text:span><text:span text:style-name="T18">Załącznika nr 1</text:span><text:span text:style-name="T23">.</text:span></text:p>
        </text:list-item>
        <text:list-item>
          <text:p text:style-name="P33">W przypadku braku <text:span text:style-name="T226">zapłaty przez dłużnika</text:span> we wskazanym w <text:span text:style-name="T226">wezwaniu terminie, </text:span><text:span text:style-name="T227">pracownicy Centrum informują o tym fakcie Dyrektora jednostki</text:span><text:span text:style-name="T226">, </text:span><text:span text:style-name="T227">a</text:span><text:span text:style-name="T226"> Dyrektor jednostki</text:span> <text:span text:style-name="T226">niezwłocznie </text:span><text:soft-page-break/><text:span text:style-name="T226">prze</text:span>syła <text:span text:style-name="T226">dokumentację do Radcy prawnego celem rozpoczęcia procedury egzekucji należności na drodze postępowania sądowego.</text:span></text:p>
        </text:list-item>
        <text:list-item>
          <text:p text:style-name="P32"><text:span text:style-name="T193">Terminy </text:span><text:span text:style-name="T228">przekazywania spraw do </text:span>R<text:span text:style-name="T229">adcy prawnego:</text:span></text:p>
          <text:list>
            <text:list-item text:start-value="1">
              <text:p text:style-name="P33"><text:span text:style-name="T223">n</text:span>ależności z tytułu <text:span text:style-name="T230">najmu lub</text:span> dzierżawy gruntu lub bezumownego korzystania<text:span text:style-name="T231"> </text:span>-</text:p>
              <text:list>
                <text:list-item>
                  <text:list>
                    <text:list-item>
                      <text:p text:style-name="P33">nie później niż w ciągu 3 m-cy od daty powstania zaległości, gdy czynsz miesięczny jest równy bądź większy <text:span text:style-name="T227">od</text:span> <text:span text:style-name="T136">kwo</text:span><text:span text:style-name="T137">ty</text:span><text:span text:style-name="T181"> </text:span>1000 zł,</text:p>
                    </text:list-item>
                    <text:list-item>
                      <text:p text:style-name="P33">nie później niż w ciągu 6 m-cy od daty powstania zaległości, gdy czynsz miesięczny jest niższy <text:span text:style-name="T227">od kwoty</text:span><text:span text:style-name="T181"> </text:span>1000 zł,</text:p>
                    </text:list-item>
                  </text:list>
                </text:list-item>
                <text:list-item>
                  <text:p text:style-name="P33"><text:span text:style-name="T20">p</text:span><text:span text:style-name="T42">ozostałe należności cywilnoprawne</text:span><text:span text:style-name="T183"> </text:span><text:span text:style-name="T42">- nie później niż 1 m-c od otrzymania potwierdzenia odbioru wezwania do</text:span><text:span text:style-name="T233"> </text:span><text:span text:style-name="T194">zapłaty.</text:span></text:p>
                </text:list-item>
              </text:list>
            </text:list-item>
          </text:list>
        </text:list-item>
        <text:list-item>
          <text:p text:style-name="P33"><text:span text:style-name="T42">Dokumentacja </text:span><text:span text:style-name="T59">po</text:span><text:span text:style-name="T42">winna zawierać </text:span><text:span text:style-name="T45">co najmniej</text:span><text:span text:style-name="T42">: </text:span></text:p>
          <text:list>
            <text:list-item>
              <text:p text:style-name="P33"><text:span text:style-name="T42">pismo </text:span><text:span text:style-name="T43">D</text:span><text:span text:style-name="T42">yrektora jednostki </text:span><text:span text:style-name="T43">według wzoru określonego w</text:span><text:span text:style-name="T42"> </text:span><text:span text:style-name="T44">Z</text:span><text:span text:style-name="T42">ałącznik</text:span><text:span text:style-name="T43">u</text:span><text:span text:style-name="T42"> </text:span><text:span text:style-name="T45">nr </text:span><text:span text:style-name="T46">4</text:span><text:span text:style-name="T42"> </text:span><text:span text:style-name="T20">do </text:span><text:span text:style-name="T21">niniejszego</text:span><text:span text:style-name="T20"> </text:span><text:span text:style-name="T22">Załącznika nr 1</text:span><text:span text:style-name="T44">;</text:span></text:p>
            </text:list-item>
            <text:list-item>
              <text:p text:style-name="P33"><text:span text:style-name="T42">kserokopię umowy zawartej pomiędzy </text:span><text:span text:style-name="T44">Dyrektorem</text:span><text:span text:style-name="T42"> jednostki a </text:span><text:span text:style-name="T44">zobowiązanym </text:span><text:span text:style-name="T45">lub inny dokument stanowiący źródło zobowiązania</text:span><text:span text:style-name="T42">;</text:span></text:p>
            </text:list-item>
            <text:list-item>
              <text:p text:style-name="P33"><text:span text:style-name="T42">kserokopię wysłanego </text:span><text:span text:style-name="T44">wezwania</text:span><text:span text:style-name="T42"> </text:span><text:span text:style-name="T47">do zapłaty </text:span><text:span text:style-name="T42">wraz z potwierdzeniem odbioru;</text:span></text:p>
            </text:list-item>
            <text:list-item>
              <text:p text:style-name="P33"><text:span text:style-name="T42">p</text:span><text:span text:style-name="T19">ełnomocnictwo </text:span><text:span text:style-name="T43">według wzoru stanowiącego</text:span><text:span text:style-name="T19"> Załącznik nr </text:span><text:span text:style-name="T46">6</text:span><text:span text:style-name="T19"> </text:span><text:span text:style-name="T20">do </text:span><text:span text:style-name="T21">niniejszego</text:span><text:span text:style-name="T20"> </text:span><text:span text:style-name="T22">Załącznika nr 1</text:span><text:span text:style-name="T19">;</text:span></text:p>
            </text:list-item>
            <text:list-item>
              <text:p text:style-name="P33">zarządzenie Prezydenta Miasta Lublin upoważniające Dyrektora jednostki do udzielenia pełnomocnictwa procesowego Radcy prawnemu do reprezentowania Gminy Lublin<text:line-break/>w postępowaniach przed sądami powszechnymi, Sądem Najwyższym, przed organami egzekucyjnymi oraz w postępowaniach egzekucyjnych, z prawem dalszej substytucji;</text:p>
            </text:list-item>
            <text:list-item>
              <text:p text:style-name="P33"><text:span text:style-name="T19">oryginały przekazywanych </text:span><text:span text:style-name="T48">dokumentów w celu uwierzytelnienia kopii dokumentów za zgodność z oryginałem przez Radcę prawnego.</text:span></text:p>
            </text:list-item>
          </text:list>
        </text:list-item>
        <text:list-item>
          <text:p text:style-name="P34"><text:span text:style-name="T42">Kompletną dokumentację </text:span><text:span text:style-name="T60">wraz z kopiami w 3 egzemplarzach należy złożyć do</text:span><text:span text:style-name="T42"> </text:span><text:span text:style-name="T44">Centrum</text:span><text:span text:style-name="T42">. </text:span><text:span text:style-name="T60">Oryginały dokumentów, o których mowa w ust. 9 pkt 6, zostaną zwrócone po uwierzytelnieniu przez Radcę prawnego przesłanych kopii.</text:span></text:p>
        </text:list-item>
        <text:list-item>
          <text:p text:style-name="P36"><text:span text:style-name="T42">Radca </text:span><text:span text:style-name="T44">p</text:span><text:span text:style-name="T42">rawny, po otrzymaniu dokumentów a przed złożeniem pozwu, kieruje pismo do </text:span><text:span text:style-name="T44">D</text:span><text:span text:style-name="T42">yrektora jednostki o wydanie dyspozycji w sprawie przekazania opłaty sądowej </text:span><text:span text:style-name="T49">od pozwu</text:span><text:span text:style-name="T42"> na wskazan</text:span><text:span text:style-name="T49">y rachunek</text:span><text:span text:style-name="T42"> bankow</text:span><text:span text:style-name="T49">y</text:span><text:span text:style-name="T42">. Dyrektor poleca dokonanie przelewu </text:span><text:span text:style-name="T44">G</text:span><text:span text:style-name="T42">łównemu księgowemu w</text:span><text:span text:style-name="T43">edług wzoru określonego w </text:span><text:span text:style-name="T42"><text:s/></text:span><text:span text:style-name="T49">Z</text:span><text:span text:style-name="T42">ałącznik</text:span><text:span text:style-name="T43">u</text:span><text:span text:style-name="T42"> </text:span><text:span text:style-name="T49">nr </text:span><text:span text:style-name="T46">5</text:span><text:span text:style-name="T42"> </text:span><text:span text:style-name="T20">do </text:span><text:span text:style-name="T21">niniejszego</text:span><text:span text:style-name="T20"> </text:span><text:span text:style-name="T22">Załącznika nr 1</text:span><text:span text:style-name="T23">.</text:span></text:p>
        </text:list-item>
        <text:list-item>
          <text:p text:style-name="P37"><text:span text:style-name="T44">W </text:span><text:span text:style-name="T19">toku postępowania sądowego Radca prawny informuje Dyrektora jednostki o czynnościach wymagających uiszczenia innych opłat sądowych wraz ze wskazaniem kwoty, numeru rachunku bankowego, terminu i tytułu przelewu. Do dalszego toku postępowania Dyrektora jednostki stosuje się odpowiednio ust. 11.</text:span></text:p>
        </text:list-item>
        <text:list-item>
          <text:p text:style-name="P35">Po uzyskaniu prawomocnego nakazu zapłaty lub innego orzeczenia kończącego postępowanie sądowe w sprawie, radca prawny przekazuje Dyrektorowi jednostki <text:span text:style-name="T234">nakaz lub orzeczenie</text:span>.</text:p>
        </text:list-item>
        <text:list-item>
          <text:p text:style-name="P38"><text:soft-page-break/><text:span text:style-name="T42">Po otrzymaniu </text:span><text:span text:style-name="T50">orzeczenia sądu stwierdzającego obowiązek zapłaty należności przez dłużnika<text:line-break/>i stwierdzeniu braku zapłaty – zgodnie z orzeczeniem – Dyrektor jednostki</text:span><text:span text:style-name="T42"> wysyła wezwanie do zapłaty, </text:span><text:span text:style-name="T50">zgodnie z</text:span><text:span text:style-name="T42"> </text:span><text:span text:style-name="T50">Z</text:span><text:span text:style-name="T42">ałącznik</text:span><text:span text:style-name="T50">iem nr </text:span><text:span text:style-name="T51">2</text:span><text:span text:style-name="T42"> </text:span><text:span text:style-name="T20">do </text:span><text:span text:style-name="T21">niniejszego</text:span><text:span text:style-name="T20"> </text:span><text:span text:style-name="T22">Załącznika nr 1</text:span><text:span text:style-name="T23">.</text:span><text:span text:style-name="T42"> Dalszy brak wpłaty należności w określonym </text:span><text:span text:style-name="T50">w wezwaniu</text:span><text:span text:style-name="T42"> terminie zapłaty, powoduje </text:span><text:span text:style-name="T52">(</text:span><text:span text:style-name="T42">na wniosek </text:span><text:span text:style-name="T44">D</text:span><text:span text:style-name="T42">yrektora jednostki</text:span><text:span text:style-name="T52">)</text:span><text:span text:style-name="T42">, wszczęcie postępowania </text:span><text:span text:style-name="T50">egzekucyjnego</text:span><text:span text:style-name="T42">.</text:span></text:p>
        </text:list-item>
        <text:list-item>
          <text:p text:style-name="P34"><text:span text:style-name="T42">Przed złożeniem wniosku o wszczęcie postępowania </text:span><text:span text:style-name="T50">egzekucyjnego</text:span><text:span text:style-name="T42">, </text:span><text:span text:style-name="T44">D</text:span><text:span text:style-name="T42">yrektor jednostki analizuje sytuację dłużnika i jego możliwości spłaty należności. W przypadku, gdy </text:span><text:span text:style-name="T50">D</text:span><text:span text:style-name="T42">yrektor jednostki posiada wiedzę, że w postępowaniu </text:span><text:span text:style-name="T50">egzekucyjnym</text:span><text:span text:style-name="T42"> nie uzyska się kwoty wyższej od kosztów postępowania lub wszczęcia egzekucji byłoby bezcelowe, wobec stwierdzenia, że kwota uzyskana z egzekucji nie pokrywałaby kosztów egzekucyjnych, sporządza wniosek o umorzenie należności </text:span><text:span text:style-name="T44">zgodnie z </text:span><text:span text:style-name="T50">Rozd</text:span><text:span text:style-name="T53">ział</text:span><text:span text:style-name="T50">em</text:span><text:span text:style-name="T53"> IV.</text:span></text:p>
        </text:list-item>
        <text:list-item>
          <text:p text:style-name="P34"><text:span text:style-name="T42">W przypadku braku przesłanek do umorzenia należności, </text:span><text:span text:style-name="T44">D</text:span><text:span text:style-name="T42">yrektor jednostki przygotowuje wniosek o wszczęcie egzekucji komorniczej, który składa w </text:span><text:span text:style-name="T44">Centrum. </text:span><text:span text:style-name="T54">We wniosku Dyrektor wskazuje znane mu dane identyfikacyjne dłużnika, w tym: jego adres zamieszkania lub siedziby, nr PESEL, nr KRS i inne dane identyfikacyjne, a także – znane mu – informacje o majątku dłużnika, w tym numery posiadanych przez dłużnika rachunków bankowych. </text:span><text:span text:style-name="T167">Wzór wniosku stanowi Załącznik nr </text:span><text:span text:style-name="T168">8</text:span><text:span text:style-name="T167"> </text:span><text:span text:style-name="T169">do </text:span><text:span text:style-name="T170">niniejszego</text:span><text:span text:style-name="T169"> </text:span><text:span text:style-name="T171">Załącznika nr 1</text:span><text:span text:style-name="T172">.</text:span></text:p>
        </text:list-item>
        <text:list-item>
          <text:p text:style-name="P36"><text:span text:style-name="T54">P</text:span><text:span text:style-name="T19">o otrzymaniu wniosku Dyrektora jednostki, Radca prawny przygotowuje i składa do sądu wniosek o nadanie orzeczeniu, o którym mowa w ust. 14 klauzuli wykonalności, a następnie – po jej otrzymaniu – przygotowuje i składa wniosek o wszczęcie egzekucji do komornika sądowego, a także reprezentuje Gminę Lublin w postępowaniu zainicjowanym tym wnioskiem. Do opłat wywołanych tymi postępowaniami stosuje się odpowiednio ust. 12.</text:span></text:p>
        </text:list-item>
        <text:list-item>
          <text:p text:style-name="P36"><text:span text:style-name="T42">W przypadku umorzenia postępowania przez komornika, </text:span><text:span text:style-name="T44">D</text:span><text:span text:style-name="T42">yrektor jednostki sporządza wniosek o umorzenie należności </text:span><text:span text:style-name="T55">zgodnie z Rozd</text:span><text:span text:style-name="T53">ział</text:span><text:span text:style-name="T55">em</text:span><text:span text:style-name="T53"> IV</text:span><text:span text:style-name="T42">, w przypadku zaspokojenia wierzytelności w postępowaniu komorniczym uznaje się, że procedura egzekucji należności została zakończona. </text:span></text:p>
        </text:list-item>
      </text:list>
      <text:p text:style-name="P13"><text:span text:style-name="T84">Rozd</text:span><text:span text:style-name="T85">ział IV <text:line-break/>U</text:span><text:span text:style-name="T81">dziel</text:span><text:span text:style-name="T85">anie ulg</text:span><text:span text:style-name="T81"> </text:span><text:span text:style-name="T86">jako kompetencja Dyrektora jednostki</text:span></text:p>
      <text:p text:style-name="P13"><text:span text:style-name="T78">§ </text:span><text:span text:style-name="T97">1</text:span><text:span text:style-name="T98">1</text:span><text:span text:style-name="T78"> <text:line-break/></text:span><text:span text:style-name="T95">Zasady udzielania ulg </text:span><text:span text:style-name="T99">od należności publicznoprawnych</text:span></text:p>
      <text:list xml:id="list1985138056" text:style-name="L9">
        <text:list-item>
          <text:p text:style-name="P39"><text:span text:style-name="T144">Ulgi</text:span><text:span text:style-name="T145"> z t</text:span><text:span text:style-name="T146">ytułu opłat </text:span><text:span text:style-name="T147">za korzystanie z wychowania przedszkolnego określone są w</text:span><text:span text:style-name="T148">e właściwej</text:span><text:span text:style-name="T147"> uchwale w sprawie ustalania wysokości opłat za korzystanie z wychowania przedszkolnego w publicznych przedszkolach, oddziałach przedszkolnych w publicznych szkołach podstawowych oraz innych publicznych formach wychowania przedszkolnego prowadzonych przez Gminę Lublin.</text:span></text:p>
        </text:list-item>
        <text:list-item>
          <text:p text:style-name="P50"><text:span text:style-name="T157">Ulgi</text:span><text:span text:style-name="T158"> </text:span><text:span text:style-name="T159">z tytułu</text:span><text:span text:style-name="T158"> op</text:span><text:span text:style-name="T74">łat za: </text:span></text:p>
          <text:list>
            <text:list-item>
              <text:p text:style-name="P50"><text:span text:style-name="T74">posiłki w stołówce </text:span><text:span text:style-name="T76">Młodzieżowego Ośrodka Wychowawczego, Specjalnego Ośrodka Szkolno-Wychowawczego, </text:span><text:span text:style-name="T74">Bursy Szkolnej;</text:span></text:p>
            </text:list-item>
            <text:list-item>
              <text:p text:style-name="P52"><text:soft-page-break/>zakwaterowanie w Bursie Szkolnej;</text:p>
              <text:p text:style-name="P51"><text:span text:style-name="T77">określone są we właściwym</text:span><text:span text:style-name="T74"> rozporządzeni</text:span><text:span text:style-name="T77">u</text:span><text:span text:style-name="T74"> Ministra Edukacji Narodowej </text:span><text:span text:style-name="T76">w sprawie publicznych placówek oświatowo-wychowawczych, młodzieżowych ośrodków wychowawczych, młodzieżowych ośrodków socjoterapii, specjalnych ośrodków szkolno-wychowawczych, specjalnych ośrodków wychowawczych, ośrodków rewalidacyjno-wychowawczych oraz placówek zapewniających opiekę i wychowanie uczniom w okresie pobierania nauki poza miejscem stałego zamieszkania.</text:span></text:p>
            </text:list-item>
          </text:list>
        </text:list-item>
        <text:list-item>
          <text:p text:style-name="P41"><text:span text:style-name="T17">Organ prowadzący może upoważnić do udzielania </text:span><text:span text:style-name="T13">ww. ulg</text:span><text:span text:style-name="T16"> </text:span><text:span text:style-name="T17"><text:s/>Dyrektorów ww. placówek</text:span><text:span text:style-name="T12">.</text:span></text:p>
        </text:list-item>
      </text:list>
      <text:list xml:id="list1679528074" text:style-name="WWNum2aaaaaaaaaaaaaaaaaaaaaa">
        <text:list-header>
          <text:p text:style-name="P40"/>
          <text:p text:style-name="P40">§ <text:span text:style-name="T235">12<text:line-break/></text:span><text:span text:style-name="T122">Zasady udzielania ulg </text:span><text:span text:style-name="T123">dla należności </text:span><text:span text:style-name="T124">cywil</text:span><text:span text:style-name="T123">noprawnych</text:span></text:p>
        </text:list-header>
      </text:list>
      <text:list xml:id="list140426449407316" text:continue-list="list1985138056" text:style-name="L9">
        <text:list-item text:start-value="1">
          <text:p text:style-name="P39"><text:span text:style-name="T149">U</text:span><text:span text:style-name="T150">lgi</text:span><text:span text:style-name="T147"> w spłacie zobowiązań cywilnoprawnych dokonuje się w oparciu <text:s/>o </text:span><text:span text:style-name="T151">właściwą</text:span><text:span text:style-name="T147"> uchwałę</text:span><text:span text:style-name="T152"> w sprawie określenia zasad, </text:span><text:span text:style-name="T153">sposobu i trybu udzielania ulg w spłacie należności pieniężnych mających charakter cywilnoprawny, przypadających Gminie Lublin i jej jednostkom zaliczanym do sektora finansów publicznych, </text:span><text:span text:style-name="T154">ze zmianami.</text:span></text:p>
        </text:list-item>
        <text:list-item>
          <text:p text:style-name="P39"><text:span text:style-name="T139">D</text:span><text:span text:style-name="T138">o udzielenia ulg od należności cywilnoprawnych upoważniony jest Dyrektor jednostki, posiadający pełnomocnictwo do kierowania jednostką oświatową.</text:span></text:p>
        </text:list-item>
        <text:list-item>
          <text:p text:style-name="P39"><text:span text:style-name="T155">Dyrektor jednostki prze</text:span><text:span text:style-name="T156">kazuje do Centrum</text:span><text:span text:style-name="T155"> informację o umorzeniu</text:span><text:span text:style-name="T148"> na druku stanowiącym załącznik</text:span><text:span text:style-name="T155"> </text:span><text:span text:style-name="T148">do właściwej</text:span><text:span text:style-name="T155"> uchwały </text:span><text:span text:style-name="T147">w sprawie ustalania wysokości opłat za korzystanie z wychowania przedszkolnego w publicznych przedszkolach, oddziałach przedszkolnych w publicznych szkołach podstawowych oraz innych publicznych formach wychowania przedszkolnego prowadzonych przez Gminę Lublin.</text:span></text:p>
        </text:list-item>
      </text:list>
      <text:list xml:id="list140426820746793" text:continue-list="list1679528074" text:style-name="WWNum2aaaaaaaaaaaaaaaaaaaaaa">
        <text:list-header>
          <text:p text:style-name="P29"/>
          <text:p text:style-name="P40"><text:span text:style-name="T122">§ </text:span><text:span text:style-name="T235">13</text:span><text:span text:style-name="T195"><text:line-break/></text:span><text:span text:style-name="T196">T</text:span><text:span text:style-name="T197">ryb postępowania w przypadku przedawnionych należności</text:span></text:p>
        </text:list-header>
      </text:list>
      <text:p text:style-name="P11"><text:span text:style-name="T203"><text:tab/>W przypadku przedawnienia należności Dyrektorzy jednostek składają do Centrum </text:span><text:span text:style-name="T205">wnioski</text:span><text:span text:style-name="T203"> o wyksięgowanie przedawnionych zaległośc</text:span><text:span text:style-name="T206">i</text:span><text:span text:style-name="T203">, zgodnie z Załącznik</text:span><text:span text:style-name="T206">iem</text:span><text:span text:style-name="T203"> nr </text:span><text:span text:style-name="T206">7</text:span><text:span text:style-name="T203"> </text:span><text:span text:style-name="T68">do </text:span><text:span text:style-name="T69">niniejszego</text:span><text:span text:style-name="T68"> </text:span><text:span text:style-name="T70">Załącznika nr 1</text:span><text:span text:style-name="T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Arial3" svg:font-family="Arial" style:font-family-generic="swiss" style:font-pitch="variable"/>
    <style:font-face style:name="Calibri" svg:font-family="Calibri" style:font-adornments="Regularna"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adornments="Normalny"/>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libri" fo:font-family="Calibri" style:font-style-name="Regularna"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LCEAO_5f_Do_20_sprawy" style:display-name="LCEAO_Do sprawy" style:family="paragraph" style:parent-style-name="Caption" style:next-style-name="LCEAO_5f_Adresat_5f_zwrot_20_grzecznosciowy">
      <style:paragraph-properties fo:margin-left="0cm" fo:margin-right="0cm" fo:margin-top="0cm" fo:margin-bottom="0.452cm" style:contextual-spacing="false" fo:text-indent="0cm" style:auto-text-indent="false" style:writing-mode="page"/>
      <style:text-properties fo:font-size="10pt" style:font-size-asian="10.5pt"/>
    </style:style>
    <style:style style:name="Salutation" style:family="paragraph" style:parent-style-name="Standard" style:class="text">
      <style:paragraph-properties text:number-lines="false" text:line-number="0"/>
    </style:style>
    <style:style style:name="LCEAO_5f_Adresat_5f_zwrot_20_grzecznosciowy" style:display-name="LCEAO_Adresat_zwrot grzecznosciowy" style:family="paragraph" style:parent-style-name="Salutation" style:next-style-name="LCEAO_5f_Tresc_20_tekstu">
      <style:paragraph-properties fo:margin-left="0cm" fo:margin-right="0cm" fo:margin-top="0cm" fo:margin-bottom="0.452cm" style:contextual-spacing="false" fo:text-indent="0.9cm" style:auto-text-indent="false" style:writing-mode="page"/>
      <style:text-properties fo:font-size="11pt" fo:font-style="italic" fo:font-weight="normal" style:font-size-asian="10.5pt"/>
    </style:style>
    <style:style style:name="LCEAO_5f_Tresc_20_tekstu" style:display-name="LCEAO_Tresc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writing-mode="page" style:join-border="false">
        <style:tab-stops/>
      </style:paragraph-properties>
      <style:text-properties style:use-window-font-color="true" loext:opacity="0%" fo:font-size="11pt"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LCEAO_5f_Adresat" style:display-name="LCEAO_Adresat" style:family="paragraph" style:parent-style-name="Addressee" style:next-style-name="LCEAO_5f_Do_20_sprawy">
      <style:paragraph-properties fo:margin-left="8.114cm" fo:margin-right="0cm" fo:margin-top="0cm" fo:margin-bottom="1.125cm" style:contextual-spacing="false" fo:line-height="115%" fo:text-indent="0cm" style:auto-text-indent="false" style:writing-mode="page">
        <style:tab-stops/>
      </style:paragraph-properties>
      <style:text-properties fo:font-size="14pt" fo:font-style="italic" fo:font-weight="bold"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LCEAO_5f_N_5f_podmiot_5f_organ_5f_strona_5f_1" style:display-name="LCEAO_N_podmiot_organ_strona_1" style:family="paragraph" style:parent-style-name="Sender" style:next-style-name="LCEAO_5f_N_5f_Komorka_20_organizacyjna" style:default-outline-level="" style:list-style-name="" style:master-page-name="">
      <style:paragraph-properties fo:margin-top="2.117cm" fo:margin-bottom="0cm" style:contextual-spacing="false" fo:text-align="center" style:justify-single-word="false" style:page-number="auto" fo:keep-with-next="auto" style:writing-mode="page" style:join-border="false">
        <style:tab-stops/>
      </style:paragraph-properties>
      <style:text-properties fo:color="#666666" loext:opacity="100%" fo:font-size="125%" fo:font-weight="bold" fo:background-color="transparent" style:font-size-asian="10.5pt"/>
    </style:style>
    <style:style style:name="LCEAO_5f_N_5f_Komorka_20_organizacyjna" style:display-name="LCEAO_N_Komorka organizacyjna" style:family="paragraph" style:parent-style-name="Sender" style:next-style-name="LCEAO_5f_N_5f_dane_20_teleadresowe" style:default-outline-level="" style:list-style-name="" style:master-page-name="">
      <style:paragraph-properties fo:margin-top="0.744cm" fo:margin-bottom="0.166cm" style:contextual-spacing="false" fo:text-align="center" style:justify-single-word="false" style:page-number="auto" style:vertical-align="middle" style:writing-mode="page"/>
      <style:text-properties fo:font-size="12pt" fo:font-weight="bold" style:font-size-asian="10.5pt"/>
    </style:style>
    <style:style style:name="LCEAO_5f_N_5f_dane_20_teleadresowe" style:display-name="LCEAO_N_dane teleadresowe" style:family="paragraph" style:parent-style-name="Sender" style:next-style-name="LCEAO_5f_N_5f_Znak_5f_data" style:default-outline-level="" style:list-style-name="">
      <style:paragraph-properties fo:margin-top="0cm" fo:margin-bottom="0cm" style:contextual-spacing="false" fo:text-align="center" style:justify-single-word="false" style:vertical-align="middle" style:writing-mode="page"/>
      <style:text-properties fo:font-size="72%" fo:font-weight="normal" style:font-size-asian="10.5pt"/>
    </style:style>
    <style:style style:name="LCEAO_5f_N_5f_Znak_5f_data" style:display-name="LCEAO_N_Znak_data" style:family="paragraph" style:parent-style-name="Caption" style:next-style-name="LCEAO_5f_Adresat" style:default-outline-level="" style:list-style-name="">
      <style:paragraph-properties fo:margin-top="0.706cm" fo:margin-bottom="0cm" style:contextual-spacing="false" fo:text-align="justify" style:justify-single-word="false" style:writing-mode="page">
        <style:tab-stops>
          <style:tab-stop style:position="16.228cm" style:type="right"/>
        </style:tab-stops>
      </style:paragraph-properties>
      <style:text-properties fo:font-size="11pt" fo:font-style="normal" fo:font-weight="normal" style:font-size-asian="10.5pt"/>
    </style:style>
    <style:style style:name="UM_5f_Logo_5f_herb_5f_700-lecie_5f_Iso" style:display-name="UM_Logo_herb_700-lecie_Iso" style:family="paragraph" style:parent-style-name="LCEAO_5f_N_5f_podmiot_5f_organ_5f_strona_5f_1">
      <style:paragraph-properties fo:margin-top="0cm" fo:margin-bottom="0cm" style:contextual-spacing="false" fo:text-align="start" style:justify-single-word="false"/>
      <style:text-properties fo:font-size="5%" style:font-size-asian="10.5pt"/>
    </style:style>
    <style:style style:name="LCEAO_5f_N_5f_podmiot_5f_strona_5f_2" style:display-name="LCEAO_N_podmiot_strona_2" style:family="paragraph" style:parent-style-name="LCEAO_5f_N_5f_podmiot_5f_organ_5f_strona_5f_1">
      <style:paragraph-properties fo:margin-top="0.134cm" fo:margin-bottom="0cm" style:contextual-spacing="false" style:writing-mode="page"/>
      <style:text-properties fo:color="#999999" loext:opacity="100%" fo:font-size="60%"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LCEAO_5f_Stopka_5f_strona_5f_1" style:display-name="LCEAO_Stopka_strona_1" style:family="paragraph" style:parent-style-name="Footer" style:next-style-name="LCEAO_5f_Stopka_5f_strona_20_kolejna_5f_parzysta">
      <style:paragraph-properties fo:margin-top="0.071cm" fo:margin-bottom="0cm" style:contextual-spacing="false" fo:text-align="justify" style:justify-single-word="false" fo:padding="0cm" fo:border="none" style:writing-mode="page">
        <style:tab-stops>
          <style:tab-stop style:position="16.228cm" style:type="right"/>
        </style:tab-stops>
      </style:paragraph-properties>
      <style:text-properties fo:font-size="8pt" style:font-size-asian="10.5pt"/>
    </style:style>
    <style:style style:name="LCEAO_5f_Stopka_5f_strona_20_kolejna_5f_parzysta" style:display-name="LCEAO_Stopka_strona kolejna_parzysta" style:family="paragraph" style:parent-style-name="LCEAO_5f_Stopka_5f_strona_5f_1" style:next-style-name="LCEAO_5f_Stopka_5f_strona_20_kolejna_5f_nieparzysta">
      <style:paragraph-properties fo:padding="0cm" fo:border="none" style:writing-mode="page">
        <style:tab-stops>
          <style:tab-stop style:position="16.228cm" style:type="right"/>
        </style:tab-stops>
      </style:paragraph-properties>
    </style:style>
    <style:style style:name="LCEAO_5f_Stopka_5f_strona_20_kolejna_5f_nieparzysta" style:display-name="LCEAO_Stopka_strona kolejna_nieparzysta" style:family="paragraph" style:parent-style-name="LCEAO_5f_Stopka_5f_strona_20_kolejna_5f_parzysta" style:next-style-name="LCEAO_5f_Stopka_5f_strona_20_kolejna_5f_parzysta">
      <style:paragraph-properties fo:padding="0cm" fo:border="none" style:writing-mode="page"/>
    </style:style>
    <style:style style:name="LCEAO_5f_Podpis" style:display-name="LCEAO_Podpis" style:family="paragraph" style:parent-style-name="Caption" style:next-style-name="LCEAO_5f_Podpis_5f_male">
      <style:paragraph-properties fo:margin-left="8.114cm" fo:margin-right="0cm" fo:margin-top="0.452cm" fo:margin-bottom="0cm" style:contextual-spacing="false" fo:text-align="center" style:justify-single-word="false" fo:text-indent="0cm" style:auto-text-indent="false" style:writing-mode="page">
        <style:tab-stops>
          <style:tab-stop style:position="11.43cm" style:type="center"/>
        </style:tab-stops>
      </style:paragraph-properties>
      <style:text-properties fo:font-size="9pt" fo:font-style="italic" fo:font-weight="bold" style:font-size-asian="10.5pt"/>
    </style:style>
    <style:style style:name="LCEAO_5f_Podpis_5f_male" style:display-name="LCEAO_Podpis_male" style:family="paragraph" style:parent-style-name="LCEAO_5f_Podpis" style:next-style-name="LCEAO_5f_Tresc_20_tekstu">
      <style:paragraph-properties fo:margin-top="0cm" fo:margin-bottom="0cm" style:contextual-spacing="false" style:writing-mode="page"/>
      <style:text-properties fo:font-size="7pt" fo:font-weight="normal" style:font-size-asian="10.5pt"/>
    </style:style>
    <style:style style:name="UM_5f_Podpis_5f_male" style:display-name="UM_Podpis_male" style:family="paragraph" style:parent-style-name="LCEAO_5f_Podpis" style:next-style-name="LCEAO_5f_Tresc_20_tekstu">
      <style:paragraph-properties fo:margin-top="0cm" fo:margin-bottom="0cm" style:contextual-spacing="false"/>
      <style:text-properties fo:font-size="7pt" fo:font-weight="normal" style:font-size-asian="10.5pt"/>
    </style:style>
    <style:style style:name="LCEAO_5f_Tresc_20_punktu" style:display-name="LCEAO_Tresc punktu" style:family="paragraph" style:parent-style-name="LCEAO_5f_Tresc_20_tekstu" style:default-outline-level="1" style:list-style-name="Numbering_20_2" style:master-page-name="">
      <style:paragraph-properties fo:margin-left="0.199cm" fo:margin-right="0cm" fo:margin-top="0cm" fo:margin-bottom="0cm" style:contextual-spacing="false" fo:text-indent="0.199cm" style:auto-text-indent="false" style:page-number="auto" style:writing-mode="page">
        <style:tab-stops/>
      </style:paragraph-properties>
      <style:text-properties style:use-window-font-color="true" loext:opacity="0%" style:letter-kerning="false" style:font-size-asian="10.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0.67cm" fo:margin-right="0cm" fo:line-height="115%" fo:text-align="justify" style:justify-single-word="false" fo:text-indent="0.7cm" style:auto-text-indent="false"/>
      <style:text-properties style:font-name="Calibri" fo:font-family="Calibri" style:font-style-name="Regularna" style:font-family-generic="swiss" style:font-pitch="variable" fo:font-size="11pt" fo:language="pl" fo:country="PL"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language-complex="ar" style:country-complex="SA"/>
    </style:style>
    <style:style style:name="Heading_20_5" style:display-name="Heading 5" style:family="paragraph" style:parent-style-name="Standard" style:default-outline-level="5" style:list-style-name="" style:class="text">
      <style:paragraph-properties fo:margin-left="0.704cm" fo:margin-right="0cm" fo:line-height="115%" fo:text-align="justify" style:justify-single-word="false" fo:text-indent="0cm" style:auto-text-indent="false"/>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margin-left="0.222cm" fo:margin-right="0.554cm" fo:margin-top="0.326cm" fo:margin-bottom="0cm" style: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Numbering_20_Symbols" style:display-name="Numbering Symbols" style:family="text">
      <style:text-properties style:font-name="Calibri1" fo:font-family="Calibri" style:font-family-generic="swiss" style:font-pitch="variable" fo:font-weight="normal" style:font-weight-asian="normal" style:font-weight-complex="normal"/>
    </style:style>
    <style:style style:name="Character_5f_20_5f_style" style:display-name="Character_20_style" style:family="text"/>
    <style:style style:name="Domyślna_20_czcionka_20_akapitu" style:display-name="Domyślna czcionka akapitu" style:family="text"/>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language="pl" fo:country="PL" style:language-asian="en" style:country-asian="US" style:language-complex="ar" style:country-complex="SA"/>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ListLabel_20_39" style:display-name="ListLabel 39" style:family="text">
      <style:text-properties fo:language="pl" fo:country="PL" style:language-asian="en" style:country-asian="US" style:language-complex="ar" style:country-complex="SA"/>
    </style:style>
    <style:style style:name="ListLabel_20_40" style:display-name="ListLabel 40" style:family="text">
      <style:text-properties fo:language="pl" fo:country="PL" style:language-asian="en" style:country-asian="US" style:language-complex="ar" style:country-complex="SA"/>
    </style:style>
    <style:style style:name="ListLabel_20_41" style:display-name="ListLabel 41" style:family="text">
      <style:text-properties fo:language="pl" fo:country="PL" style:language-asian="en" style:country-asian="US" style:language-complex="ar" style:country-complex="SA"/>
    </style:style>
    <style:style style:name="ListLabel_20_42" style:display-name="ListLabel 42" style:family="text">
      <style:text-properties fo:language="pl" fo:country="PL" style:language-asian="en" style:country-asian="US" style:language-complex="ar" style:country-complex="SA"/>
    </style:style>
    <style:style style:name="ListLabel_20_43" style:display-name="ListLabel 43" style:family="text">
      <style:text-properties fo:language="pl" fo:country="PL" style:language-asian="en" style:country-asian="US" style:language-complex="ar" style:country-complex="SA"/>
    </style:style>
    <style:style style:name="ListLabel_20_44" style:display-name="ListLabel 44" style:family="text">
      <style:text-properties fo:language="pl" fo:country="PL" style:language-asian="en" style:country-asian="US" style:language-complex="ar" style:country-complex="SA"/>
    </style:style>
    <style:style style:name="ListLabel_20_45" style:display-name="ListLabel 45" style:family="text">
      <style:text-properties fo:language="pl" fo:country="PL" style:language-asian="en" style:country-asian="US" style:language-complex="ar" style:country-complex="SA"/>
    </style:style>
    <style:style style:name="ListLabel_20_236" style:display-name="ListLabel 236" style:family="text">
      <style:text-properties fo:language="pl" fo:country="PL" style:language-asian="en" style:country-asian="US" style:language-complex="ar" style:country-complex="SA"/>
    </style:style>
    <style:style style:name="ListLabel_20_237" style:display-name="ListLabel 237" style:family="text">
      <style:text-properties fo:language="pl" fo:country="PL" style:language-asian="en" style:country-asian="US" style:language-complex="ar" style:country-complex="SA"/>
    </style:style>
    <style:style style:name="ListLabel_20_238" style:display-name="ListLabel 238" style:family="text">
      <style:text-properties fo:language="pl" fo:country="PL" style:language-asian="en" style:country-asian="US" style:language-complex="ar" style:country-complex="SA"/>
    </style:style>
    <style:style style:name="ListLabel_20_239" style:display-name="ListLabel 239" style:family="text">
      <style:text-properties fo:language="pl" fo:country="PL" style:language-asian="en" style:country-asian="US" style:language-complex="ar" style:country-complex="SA"/>
    </style:style>
    <style:style style:name="ListLabel_20_240" style:display-name="ListLabel 240" style:family="text">
      <style:text-properties fo:language="pl" fo:country="PL" style:language-asian="en" style:country-asian="US" style:language-complex="ar" style:country-complex="SA"/>
    </style:style>
    <style:style style:name="ListLabel_20_241" style:display-name="ListLabel 241" style:family="text">
      <style:text-properties fo:language="pl" fo:country="PL" style:language-asian="en" style:country-asian="US" style:language-complex="ar" style:country-complex="SA"/>
    </style:style>
    <style:style style:name="ListLabel_20_242" style:display-name="ListLabel 242" style:family="text">
      <style:text-properties fo:language="pl" fo:country="PL" style:language-asian="en" style:country-asian="US" style:language-complex="ar" style:country-complex="SA"/>
    </style:style>
    <style:style style:name="ListLabel_20_243" style:display-name="ListLabel 243" style:family="text">
      <style:text-properties fo:language="pl" fo:country="PL" style:language-asian="en" style:country-asian="US" style:language-complex="ar" style:country-complex="SA"/>
    </style:style>
    <style:style style:name="ListLabel_20_522" style:display-name="ListLabel 522" style:family="text">
      <style:text-properties fo:font-size="12pt" style:font-name-complex="Times New Roman1" style:font-family-complex="'Times New Roman'" style:font-family-generic-complex="swiss" style:font-pitch-complex="variable"/>
    </style:style>
    <style:style style:name="ListLabel_20_524" style:display-name="ListLabel 524" style:family="text">
      <style:text-properties style:font-name-complex="Times New Roman1" style:font-family-complex="'Times New Roman'" style:font-family-generic-complex="swiss" style:font-pitch-complex="variable"/>
    </style:style>
    <style:style style:name="ListLabel_20_525" style:display-name="ListLabel 525" style:family="text">
      <style:text-properties style:font-name-complex="Times New Roman1" style:font-family-complex="'Times New Roman'" style:font-family-generic-complex="swiss" style:font-pitch-complex="variable"/>
    </style:style>
    <style:style style:name="ListLabel_20_526" style:display-name="ListLabel 526" style:family="text">
      <style:text-properties style:font-name-complex="Times New Roman1" style:font-family-complex="'Times New Roman'" style:font-family-generic-complex="swiss" style:font-pitch-complex="variable"/>
    </style:style>
    <style:style style:name="ListLabel_20_527" style:display-name="ListLabel 527" style:family="text">
      <style:text-properties style:font-name-complex="Times New Roman1" style:font-family-complex="'Times New Roman'" style:font-family-generic-complex="swiss" style:font-pitch-complex="variable"/>
    </style:style>
    <style:style style:name="ListLabel_20_528" style:display-name="ListLabel 528" style:family="text">
      <style:text-properties style:font-name-complex="Times New Roman1" style:font-family-complex="'Times New Roman'" style:font-family-generic-complex="swiss" style:font-pitch-complex="variable"/>
    </style:style>
    <style:style style:name="ListLabel_20_529" style:display-name="ListLabel 529" style:family="text">
      <style:text-properties style:font-name-complex="Times New Roman1" style:font-family-complex="'Times New Roman'" style:font-family-generic-complex="swiss" style:font-pitch-complex="variable"/>
    </style:style>
    <style:style style:name="ListLabel_20_530" style:display-name="ListLabel 530" style:family="text">
      <style:text-properties style:font-name-complex="Times New Roman1" style:font-family-complex="'Times New Roman'"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15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18cm" fo:text-indent="-0.4cm" fo:margin-left="4.001cm"/>
        </style:list-level-properties>
        <style:text-properties style:font-name="OpenSymbol"/>
      </text:list-level-style-bullet>
    </text:list-style>
    <text:list-style style:name="Numbering_20_2" style:display-name="Numbering 2">
      <text:list-level-style-number text:level="1" text:style-name="Character_5f_20_5f_style" loext:num-list-format="§ %1%" style:num-prefix="§ " style:num-format="1">
        <style:list-level-properties text:space-before="0.002cm" text:min-label-width="0.494cm" text:min-label-distance="0.071cm" fo:text-align="center"/>
      </text:list-level-style-number>
      <text:list-level-style-number text:level="2" text:style-name="Character_5f_20_5f_style" loext:num-list-format="%2%." style:num-suffix="." style:num-format="1">
        <style:list-level-properties text:space-before="-0.353cm" text:min-label-width="0.494cm" text:min-label-distance="0.071cm" fo:text-align="center"/>
      </text:list-level-style-number>
      <text:list-level-style-number text:level="3" text:style-name="Character_5f_20_5f_style" loext:num-list-format="%3%)" style:num-suffix=")" style:num-format="1">
        <style:list-level-properties text:space-before="0.141cm" text:min-label-width="0.494cm" text:min-label-distance="0.071cm" fo:text-align="center"/>
      </text:list-level-style-number>
      <text:list-level-style-number text:level="4" text:style-name="Character_5f_20_5f_style" loext:num-list-format="%4%)" style:num-suffix=")" style:num-format="a">
        <style:list-level-properties text:space-before="0.494cm" text:min-label-width="0.494cm" text:min-label-distance="0.071cm" fo:text-align="center"/>
      </text:list-level-style-number>
      <text:list-level-style-bullet text:level="5" text:style-name="Character_5f_20_5f_style" loext:num-list-format="%5%" text:bullet-char="-">
        <style:list-level-properties text:space-before="0.847cm" text:min-label-width="0.494cm" text:min-label-distance="0.071cm" fo:text-align="center"/>
        <style:text-properties style:font-name="Arial2"/>
      </text:list-level-style-bullet>
      <text:list-level-style-bullet text:level="6" text:style-name="Character_5f_20_5f_style" loext:num-list-format="%6%" text:bullet-char="●">
        <style:list-level-properties text:space-before="1.199cm" text:min-label-width="0.494cm" text:min-label-distance="0.071cm" fo:text-align="center"/>
        <style:text-properties style:font-name="Segoe UI"/>
      </text:list-level-style-bullet>
      <text:list-level-style-bullet text:level="7" text:style-name="Character_5f_20_5f_style" loext:num-list-format="%7%" text:bullet-char="→">
        <style:list-level-properties text:space-before="1.552cm" text:min-label-width="0.494cm" text:min-label-distance="0.071cm" fo:text-align="center"/>
        <style:text-properties style:font-name="Segoe UI"/>
      </text:list-level-style-bullet>
      <text:list-level-style-number text:level="8" text:style-name="Character_5f_20_5f_style" loext:num-list-format="%8%" style:num-format="" text:start-value="8">
        <style:list-level-properties text:space-before="3.503cm" text:min-label-width="0.494cm" text:min-label-distance="0.071cm" fo:text-align="center"/>
      </text:list-level-style-number>
      <text:list-level-style-number text:level="9" text:style-name="Character_5f_20_5f_style" loext:num-list-format="%9%" style:num-format="" text:start-value="9">
        <style:list-level-properties text:space-before="4.002cm" text:min-label-width="0.494cm" text:min-label-distance="0.071cm" fo:text-align="center"/>
      </text:list-level-style-number>
      <text:list-level-style-number text:level="10" text:style-name="Character_5f_20_5f_style" loext:num-list-format="%10%" style:num-format="" text:start-value="10">
        <style:list-level-properties text:space-before="4.503cm" text:min-label-width="0.494cm" text:min-label-distance="0.071cm" fo:text-align="center"/>
      </text:list-level-style-number>
    </text:list-style>
    <text:list-style style:name="WWNum3">
      <text:list-level-style-number text:level="1" text:style-name="Numbering_20_Symbols" loext:num-list-format="%1%." style:num-suffix="." style:num-format="1">
        <style:list-level-properties text:list-level-position-and-space-mode="label-alignment" fo:text-align="end">
          <style:list-level-label-alignment text:label-followed-by="listtab" fo:text-indent="-0.15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93cm" fo:margin-left="0.674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text:list-tab-stop-position="2.54cm" fo:text-indent="-0.653cm" fo:margin-left="2.95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text:list-tab-stop-position="3.175cm" fo:text-indent="-0.653cm" fo:margin-left="4.703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text:list-tab-stop-position="3.81cm" fo:text-indent="-0.653cm" fo:margin-left="6.456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text:list-tab-stop-position="4.445cm" fo:text-indent="-0.653cm" fo:margin-left="8.207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text:list-tab-stop-position="5.08cm" fo:text-indent="-0.653cm" fo:margin-left="9.95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text:list-tab-stop-position="5.715cm" fo:text-indent="-0.653cm" fo:margin-left="11.71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text:list-tab-stop-position="6.35cm" fo:text-indent="-0.653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fo:text-align="end">
          <style:list-level-label-alignment text:label-followed-by="listtab" fo:text-indent="-0.15cm" fo:margin-left="0.4cm"/>
        </style:list-level-properties>
      </text:list-level-style-number>
      <text:list-level-style-number text:level="2" loext:num-list-format=" %2%." style:num-prefix=" " style:num-suffix="." style:num-format="1">
        <style:list-level-properties text:list-level-position-and-space-mode="label-alignment">
          <style:list-level-label-alignment text:label-followed-by="listtab" text:list-tab-stop-position="1.905cm" fo:text-indent="-0.406cm" fo:margin-left="2.39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395cm" fo:margin-left="4.156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395cm" fo:margin-left="5.916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395cm" fo:margin-left="7.676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395cm" fo:margin-left="9.437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395cm" fo:margin-left="11.197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395cm" fo:margin-left="12.958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395cm" fo:margin-left="14.718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fo:text-align="end">
          <style:list-level-label-alignment text:label-followed-by="listtab" fo:text-indent="-0.15cm" fo:margin-left="0.4cm"/>
        </style:list-level-properties>
      </text:list-level-style-number>
      <text:list-level-style-number text:level="2" text:style-name="Numbering_20_Symbols" loext:num-list-format="%2%)" style:num-suffix=")" style:num-format="1">
        <style:list-level-properties text:list-level-position-and-space-mode="label-alignment" fo:text-align="end">
          <style:list-level-label-alignment text:label-followed-by="space" fo:text-indent="-0.199cm" fo:margin-left="1.199cm"/>
        </style:list-level-properties>
      </text:list-level-style-number>
      <text:list-level-style-bullet text:level="3" text:style-name="ListLabel_20_39" loext:num-list-format="%3%" text:bullet-char="•">
        <style:list-level-properties text:list-level-position-and-space-mode="label-alignment">
          <style:list-level-label-alignment text:label-followed-by="listtab" text:list-tab-stop-position="2.54cm" fo:text-indent="-0.619cm" fo:margin-left="3.845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text:list-tab-stop-position="3.175cm" fo:text-indent="-0.619cm" fo:margin-left="5.644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text:list-tab-stop-position="3.81cm" fo:text-indent="-0.619cm" fo:margin-left="7.444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text:list-tab-stop-position="4.445cm" fo:text-indent="-0.619cm" fo:margin-left="9.243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text:list-tab-stop-position="5.08cm" fo:text-indent="-0.619cm" fo:margin-left="11.042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text:list-tab-stop-position="5.715cm" fo:text-indent="-0.619cm" fo:margin-left="12.841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text:list-tab-stop-position="6.35cm" fo:text-indent="-0.619cm" fo:margin-left="1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Numbering_20_Symbols" loext:num-list-format="%1%)" style:num-suffix=")" style:num-format="1">
        <style:list-level-properties text:list-level-position-and-space-mode="label-alignment">
          <style:list-level-label-alignment text:label-followed-by="space" fo:text-indent="-0.593cm" fo:margin-left="0.25cm"/>
        </style:list-level-properties>
      </text:list-level-style-number>
      <text:list-level-style-bullet text:level="2" text:style-name="ListLabel_20_236" loext:num-list-format="%2%" text:bullet-char="•">
        <style:list-level-properties text:list-level-position-and-space-mode="label-alignment">
          <style:list-level-label-alignment text:label-followed-by="listtab" text:list-tab-stop-position="1.905cm" fo:text-indent="-0.593cm" fo:margin-left="2.046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text:list-tab-stop-position="2.54cm" fo:text-indent="-0.593cm" fo:margin-left="3.845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text:list-tab-stop-position="3.175cm" fo:text-indent="-0.593cm" fo:margin-left="5.644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text:list-tab-stop-position="3.81cm" fo:text-indent="-0.593cm" fo:margin-left="7.444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text:list-tab-stop-position="4.445cm" fo:text-indent="-0.593cm" fo:margin-left="9.243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text:list-tab-stop-position="5.08cm" fo:text-indent="-0.593cm" fo:margin-left="11.042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text:list-tab-stop-position="5.715cm" fo:text-indent="-0.593cm" fo:margin-left="12.841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text:list-tab-stop-position="6.35cm" fo:text-indent="-0.593cm" fo:margin-left="1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5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4"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5"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6"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7"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8"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9"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0"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14cm" table:align="margins" style:writing-mode="page"/>
    </style:style>
    <style:style style:name="Tabela1.A" style:family="table-column">
      <style:table-column-properties style:column-width="7.197cm" style:rel-column-width="29222*"/>
    </style:style>
    <style:style style:name="Tabela1.C" style:family="table-column">
      <style:table-column-properties style:column-width="1.746cm" style:rel-column-width="7091*"/>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2" style:family="table">
      <style:table-properties style:width="16.219cm" table:align="left" style:writing-mode="page"/>
    </style:style>
    <style:style style:name="Tabela2.A" style:family="table-column">
      <style:table-column-properties style:column-width="7.103cm"/>
    </style:style>
    <style:style style:name="Tabela2.B" style:family="table-column">
      <style:table-column-properties style:column-width="7.105cm"/>
    </style:style>
    <style:style style:name="Tabela2.C" style:family="table-column">
      <style:table-column-properties style:column-width="2.011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C1" style:family="table-cell">
      <style:table-cell-properties style:vertical-align="middle" fo:padding="0.097cm" fo:border="0.05pt solid #000000"/>
    </style:style>
    <style:style style:name="Tabela3" style:family="table">
      <style:table-properties style:width="16.14cm" fo:margin-left="0cm" table:align="left" style:writing-mode="page"/>
    </style:style>
    <style:style style:name="Tabela3.A" style:family="table-column">
      <style:table-column-properties style:column-width="7.103cm"/>
    </style:style>
    <style:style style:name="Tabela3.B" style:family="table-column">
      <style:table-column-properties style:column-width="7.105cm"/>
    </style:style>
    <style:style style:name="Tabela3.C" style:family="table-column">
      <style:table-column-properties style:column-width="1.931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C1" style:family="table-cell">
      <style:table-cell-properties style:vertical-align="middle" fo:padding="0.097cm" fo:border="0.05pt solid #000000"/>
    </style:style>
    <style:style style:name="MP1" style:family="paragraph" style:parent-style-name="Footer">
      <style:text-properties officeooo:paragraph-rsid="001fdaf8"/>
    </style:style>
    <style:style style:name="MP2" style:family="paragraph" style:parent-style-name="Standard">
      <style:text-properties officeooo:paragraph-rsid="001fdaf8"/>
    </style:style>
    <style:style style:name="MP3" style:family="paragraph" style:parent-style-name="LCEAO_5f_Stopka_5f_strona_5f_1">
      <style:text-properties officeooo:paragraph-rsid="001fdaf8"/>
    </style:style>
    <style:style style:name="MP4" style:family="paragraph" style:parent-style-name="Table_20_Contents">
      <style:paragraph-properties fo:text-align="start" style:justify-single-word="false"/>
      <style:text-properties officeooo:rsid="00220398" officeooo:paragraph-rsid="00220398"/>
    </style:style>
    <style:style style:name="MP5" style:family="paragraph" style:parent-style-name="Table_20_Contents">
      <style:paragraph-properties fo:text-align="start" style:justify-single-word="false"/>
      <style:text-properties officeooo:paragraph-rsid="00202a33"/>
    </style:style>
    <style:style style:name="MP6" style:family="paragraph" style:parent-style-name="Table_20_Contents">
      <style:paragraph-properties fo:text-align="end" style:justify-single-word="false"/>
      <style:text-properties officeooo:rsid="00135382" officeooo:paragraph-rsid="00135382"/>
    </style:style>
    <style:style style:name="MP7" style:family="paragraph" style:parent-style-name="Table_20_Contents">
      <style:paragraph-properties fo:text-align="start" style:justify-single-word="false"/>
      <style:text-properties officeooo:rsid="00220398" officeooo:paragraph-rsid="002dd446"/>
    </style:style>
    <style:style style:name="MP8" style:family="paragraph" style:parent-style-name="Table_20_Contents">
      <style:paragraph-properties fo:text-align="end" style:justify-single-word="false"/>
      <style:text-properties officeooo:rsid="00135382" officeooo:paragraph-rsid="001fdaf8"/>
    </style:style>
    <style:style style:name="MT1" style:family="text">
      <style:text-properties style:font-name="Calibri" fo:font-size="11pt" officeooo:rsid="00202a33" style:font-size-asian="10.5pt" style:font-size-complex="10pt"/>
    </style:style>
    <style:style style:name="MT2" style:family="text">
      <style:text-properties style:font-name="Calibri" fo:font-size="11pt" style:font-size-asian="10.5pt" style:font-size-complex="10pt"/>
    </style:style>
    <style:style style:name="MT3" style:family="text">
      <style:text-properties style:font-name="Calibri" fo:font-size="11pt" officeooo:rsid="00294db1" style:font-size-asian="10.5pt" style:font-size-complex="10pt"/>
    </style:style>
    <style:style style:name="MT4" style:family="text">
      <style:text-properties style:font-name="Calibri" fo:font-size="11pt" officeooo:rsid="002dd446" style:font-size-asian="10.5pt" style:font-size-complex="10pt"/>
    </style:style>
    <style:style style:name="MT5" style:family="text">
      <style:text-properties officeooo:rsid="001aba94"/>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35cm" fo:margin-bottom="1.372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1cm" fo:margin-left="0cm" fo:margin-right="0cm" fo:margin-bottom="0.882cm" fo:background-color="transparent" style:dynamic-spacing="false" draw:fill="none" draw:fill-color="#729fcf"/>
      </style:header-style>
      <style:footer-style>
        <style:header-footer-properties fo:min-height="1.081cm" fo:margin-left="0cm" fo:margin-right="0cm" fo:margin-top="0.711cm" fo:border="none" fo:padding="0.049cm" fo:background-color="transparent" style:dynamic-spacing="false" draw:fill="none" draw:fill-color="#729fcf"/>
      </style:footer-style>
    </style:page-layout>
    <style:page-layout style:name="Mpm3">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3cm" fo:margin-left="0cm" fo:margin-right="0cm" fo:margin-bottom="0.882cm" fo:background-color="transparent" style:dynamic-spacing="tru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0.882cm" fo:background-color="transparent" style:dynamic-spacing="true" draw:fill="none" draw:fill-color="#729fcf"/>
      </style:header-style>
      <style:footer-style>
        <style:header-footer-properties fo:min-height="1.081cm" fo:margin-left="0cm" fo:margin-right="0cm" fo:margin-top="0.711cm" fo:border-top="0.06pt solid #000000"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LCEAO_5f_Strona_5f_1" style:display-name="LCEAO_Strona_1" style:page-layout-name="Mpm2" draw:style-name="Mdp1" style:next-style-name="LCEAO_5f_Strona_5f_kolejna_5f_parzysta">
      <style:header>
        <text:section text:style-name="MSect1" text:name="N1">
          <text:p text:style-name="UM_5f_Logo_5f_herb_5f_700-lecie_5f_Iso"/>
          <text:p text:style-name="LCEAO_5f_N_5f_podmiot_5f_organ_5f_strona_5f_1"><draw:frame draw:style-name="Mfr1" draw:name="grafika1" text:anchor-type="paragraph" svg:width="16.238cm" svg:height="2.214cm" draw:z-index="0"><draw:image xlink:href="Pictures/100000000000056A000000BD8A1F0EE18C1FAB82.png" xlink:type="simple" xlink:show="embed" xlink:actuate="onLoad" draw:mime-type="image/png"/></draw:frame>Dyrektor Lubelskiego Centrum Ekonomiczno – Administracyjnego Oświaty</text:p>
        </text:section>
      </style:header>
      <style:footer>
        <text:section text:style-name="MSect1" text:name="S1">
          <table:table table:name="Tabela1" table:style-name="Tabela1">
            <table:table-column table:style-name="Tabela1.A" table:number-columns-repeated="2"/>
            <table:table-column table:style-name="Tabela1.C"/>
            <table:table-row table:style-name="TableLine2810960522160">
              <table:table-cell table:style-name="Tabela1.A1" office:value-type="string">
                <text:p text:style-name="MP4"><text:span text:style-name="MT1">O</text:span><text:span text:style-name="MT2">R.011.</text:span><text:span text:style-name="MT3">1</text:span><text:span text:style-name="MT2">.2021 </text:span><text:span text:style-name="MT4">Nr Mdok 4210/09/2021</text:span></text:p>
              </table:table-cell>
              <table:table-cell table:style-name="Tabela1.A1" office:value-type="string">
                <text:p text:style-name="MP5"/>
              </table:table-cell>
              <table:table-cell table:style-name="Tabela1.C1" office:value-type="string">
                <text:p text:style-name="MP6">Str. <text:page-number text:select-page="current">1</text:page-number><text:s/><text:span text:style-name="MT5">z </text:span><text:span text:style-name="MT5"><text:page-count>13</text:page-count></text:span></text:p>
              </table:table-cell>
            </table:table-row>
          </table:table>
          <text:p text:style-name="LCEAO_5f_Stopka_5f_strona_5f_1"><text:tab/></text:p>
        </text:section>
      </style:footer>
    </style:master-page>
    <style:master-page style:name="LCEAO_5f_Strona_5f_kolejna_5f_parzysta" style:display-name="LCEAO_Strona_kolejna_parzysta" style:page-layout-name="Mpm3" draw:style-name="Mdp1" style:next-style-name="LCEAO_5f_Strona_5f_kolejna_5f_nieparzysta">
      <style:header>
        <text:section text:style-name="MSect1" text:name="Sekcja2" text:protected="true">
          <text:p text:style-name="UM_5f_Logo_5f_herb_5f_700-lecie_5f_Iso"/>
        </text:section>
        <text:p text:style-name="UM_5f_Logo_5f_herb_5f_700-lecie_5f_Iso"/>
      </style:header>
      <style:footer>
        <text:p text:style-name="MP1"/>
        <table:table table:name="Tabela2" table:style-name="Tabela2">
          <table:table-column table:style-name="Tabela2.A"/>
          <table:table-column table:style-name="Tabela2.B"/>
          <table:table-column table:style-name="Tabela2.C"/>
          <table:table-row table:style-name="TableLine2810960537664">
            <table:table-cell table:style-name="Tabela2.A1" office:value-type="string">
              <text:p text:style-name="MP7"><text:span text:style-name="MT1">O</text:span><text:span text:style-name="MT2">R.011.</text:span><text:span text:style-name="MT3">1</text:span><text:span text:style-name="MT2">.2021 </text:span><text:span text:style-name="MT4">Nr Mdok 4210/09/2021</text:span></text:p>
            </table:table-cell>
            <table:table-cell table:style-name="Tabela2.A1" office:value-type="string">
              <text:p text:style-name="MP5"/>
            </table:table-cell>
            <table:table-cell table:style-name="Tabela2.C1" office:value-type="string">
              <text:p text:style-name="MP8">Str. <text:page-number text:select-page="current">12</text:page-number><text:s/><text:span text:style-name="MT5">z </text:span><text:span text:style-name="MT5"><text:page-count>13</text:page-count></text:span></text:p>
            </table:table-cell>
          </table:table-row>
        </table:table>
        <text:p text:style-name="MP2"/>
      </style:footer>
    </style:master-page>
    <style:master-page style:name="LCEAO_5f_Strona_5f_kolejna_5f_nieparzysta" style:display-name="LCEAO_Strona_kolejna_nieparzysta" style:page-layout-name="Mpm4" draw:style-name="Mdp1" style:next-style-name="LCEAO_5f_Strona_5f_kolejna_5f_parzysta">
      <style:header>
        <text:section text:style-name="MSect1" text:name="N3" text:protected="true">
          <text:p text:style-name="UM_5f_Logo_5f_herb_5f_700-lecie_5f_Iso"/>
        </text:section>
      </style:header>
      <style:footer>
        <text:section text:style-name="MSect1" text:name="S3">
          <text:p text:style-name="MP3"/>
          <table:table table:name="Tabela3" table:style-name="Tabela3">
            <table:table-column table:style-name="Tabela3.A"/>
            <table:table-column table:style-name="Tabela3.B"/>
            <table:table-column table:style-name="Tabela3.C"/>
            <table:table-row table:style-name="TableLine2810960531680">
              <table:table-cell table:style-name="Tabela3.A1" office:value-type="string">
                <text:p text:style-name="MP7"><text:span text:style-name="MT1">O</text:span><text:span text:style-name="MT2">R.011.</text:span><text:span text:style-name="MT3">1</text:span><text:span text:style-name="MT2">.2021 </text:span><text:span text:style-name="MT4">Nr Mdok 4210/09/2021</text:span></text:p>
              </table:table-cell>
              <table:table-cell table:style-name="Tabela3.A1" office:value-type="string">
                <text:p text:style-name="MP5"/>
              </table:table-cell>
              <table:table-cell table:style-name="Tabela3.C1" office:value-type="string">
                <text:p text:style-name="MP8">Str. <text:page-number text:select-page="current">13</text:page-number><text:s/><text:span text:style-name="MT5">z </text:span><text:span text:style-name="MT5"><text:page-count>13</text:page-count></text:span></text:p>
              </table:table-cell>
            </table:table-row>
          </table:table>
          <text:p text:style-name="MP2"/>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 </meta:initial-creator>
    <meta:creation-date>2018-01-12T09:57:24.474000000</meta:creation-date>
    <dc:date>2021-09-30T14:04:24.777000000</dc:date>
    <meta:editing-duration>PT2H48M18S</meta:editing-duration>
    <meta:editing-cycles>41</meta:editing-cycles>
    <meta:generator>LibreOffice/7.2.2.1$Windows_X86_64 LibreOffice_project/0e408af0b27894d652a87aa5f21fe17bf058124c</meta:generator>
    <meta:print-date>2021-02-16T13:10:52.330000000</meta:print-date>
    <dc:title>LCEAO_DyrektorPismoAdresowe</dc:title>
    <meta:document-statistic meta:table-count="3" meta:image-count="1" meta:object-count="0" meta:page-count="13" meta:paragraph-count="183" meta:word-count="3874" meta:character-count="29962" meta:non-whitespace-character-count="26369"/>
  </office:meta>
</office:document-meta>
</file>