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ArialMT" svg:font-family="ArialMT" style:font-adornments="Regularna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imSun2" svg:font-family="SimSun, 'Arial Unicode MS'" style:font-pitch="variable"/>
    <style:font-face style:name="SimSun3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2"/>
    </style:style>
    <style:style style:name="P2" style:family="paragraph" style:parent-style-name="Standard">
      <style:paragraph-properties fo:text-align="center" style:justify-single-word="false"/>
      <style:text-properties style:font-name="Calibri2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officeooo:rsid="0019b7b0" officeooo:paragraph-rsid="0019b7b0" style:font-size-asian="12pt" style:font-size-complex="12pt"/>
    </style:style>
    <style:style style:name="T1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2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3" style:family="text">
      <style:text-properties fo:color="#000000" loext:opacity="100%" style:font-name="Calibri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5" style:family="text">
      <style:text-properties fo:color="#000000" loext:opacity="100%" style:font-name="Calibri2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6" style:family="text">
      <style:text-properties fo:color="#000000" loext:opacity="100%" style:font-name="Calibri2" fo:font-size="10pt" fo:font-weight="normal" officeooo:rsid="000c6570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2" fo:font-size="10pt" fo:font-weight="normal" officeooo:rsid="0011251f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2" fo:font-size="10pt" fo:font-weight="normal" officeooo:rsid="0019b7b0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2" fo:font-size="10pt" fo:font-weight="normal" officeooo:rsid="0019fcae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2" fo:font-size="10pt" fo:font-weight="normal" officeooo:rsid="00377baf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2" fo:font-size="10pt" fo:font-weight="normal" officeooo:rsid="00352c7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2" fo:font-size="10pt" fo:font-weight="normal" officeooo:rsid="001d5aad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2" fo:font-size="10pt" fo:font-weight="normal" officeooo:rsid="0022f489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2" fo:font-size="10pt" fo:font-weight="normal" style:font-name-asian="DejaVu Sans" style:font-size-asian="10pt" style:font-weight-asian="normal" style:font-name-complex="Calibri4" style:font-size-complex="10pt" style:font-weight-complex="normal"/>
    </style:style>
    <style:style style:name="T15" style:family="text">
      <style:text-properties fo:color="#000000" loext:opacity="100%" style:font-name="Calibri2" fo:font-size="10pt" fo:font-weight="normal" style:font-name-asian="SimSun" style:font-size-asian="10pt" style:font-weight-asian="normal" style:font-name-complex="Calibri4" style:font-size-complex="10pt" style:font-weight-complex="normal"/>
    </style:style>
    <style:style style:name="T16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7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6e4bc" style:font-size-asian="12pt" style:font-size-complex="12pt"/>
    </style:style>
    <style:style style:name="T20" style:family="text">
      <style:text-properties style:font-name="Calibri1" fo:font-size="12pt" style:font-size-asian="12pt" style:font-size-complex="12pt"/>
    </style:style>
    <style:style style:name="T21" style:family="text">
      <style:text-properties style:font-name="Calibri1" fo:font-size="12pt" officeooo:rsid="000deba0" style:font-size-asian="12pt" style:font-size-complex="12pt"/>
    </style:style>
    <style:style style:name="T22" style:family="text">
      <style:text-properties style:font-name="Calibri1" fo:font-size="12pt" officeooo:rsid="000e1113" style:font-size-asian="12pt" style:font-size-complex="12pt"/>
    </style:style>
    <style:style style:name="T23" style:family="text">
      <style:text-properties style:font-name="Calibri1" fo:font-size="12pt" officeooo:rsid="0011251f" style:font-size-asian="12pt" style:font-size-complex="12pt"/>
    </style:style>
    <style:style style:name="T24" style:family="text">
      <style:text-properties style:font-name="Calibri1" fo:font-size="12pt" officeooo:rsid="0013bebc" style:font-size-asian="12pt" style:font-size-complex="12pt"/>
    </style:style>
    <style:style style:name="T25" style:family="text">
      <style:text-properties style:font-name="Calibri1" fo:font-size="12pt" officeooo:rsid="0019b7b0" style:font-size-asian="12pt" style:font-size-complex="12pt"/>
    </style:style>
    <style:style style:name="T26" style:family="text">
      <style:text-properties style:font-name="Calibri1" fo:font-size="12pt" officeooo:rsid="002140c5" style:font-size-asian="12pt" style:font-size-complex="12pt"/>
    </style:style>
    <style:style style:name="T27" style:family="text">
      <style:text-properties officeooo:rsid="000c6570"/>
    </style:style>
    <style:style style:name="T28" style:family="text">
      <style:text-properties officeooo:rsid="000deba0"/>
    </style:style>
    <style:style style:name="T29" style:family="text">
      <style:text-properties officeooo:rsid="0011251f"/>
    </style:style>
    <style:style style:name="T30" style:family="text">
      <style:text-properties officeooo:rsid="0012f729"/>
    </style:style>
    <style:style style:name="T31" style:family="text">
      <style:text-properties officeooo:rsid="00148a70"/>
    </style:style>
    <style:style style:name="T32" style:family="text">
      <style:text-properties officeooo:rsid="0019b7b0"/>
    </style:style>
    <style:style style:name="T33" style:family="text">
      <style:text-properties style:use-window-font-color="true" loext:opacity="0%" style:font-name="Calibri2" fo:font-size="10pt" fo:language="pl" fo:country="PL" fo:font-weight="normal" officeooo:rsid="00352c72" style:letter-kerning="true" style:font-name-asian="SimSun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34" style:family="text">
      <style:text-properties style:use-window-font-color="true" loext:opacity="0%" style:font-name="Calibri2" fo:font-size="10pt" fo:language="pl" fo:country="PL" fo:font-weight="normal" officeooo:rsid="0017f361" style:letter-kerning="true" style:font-name-asian="SimSun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35" style:family="text">
      <style:text-properties officeooo:rsid="001f4b82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6"><text:s/></text:span></text:span><text:span text:style-name="Domyślna_20_czcionka_20_akapitu"><text:span text:style-name="T5">Załącznik do Zarządzenia nr </text:span></text:span><text:span text:style-name="Domyślna_20_czcionka_20_akapitu"><text:span text:style-name="T13">35</text:span></text:span><text:span text:style-name="Domyślna_20_czcionka_20_akapitu"><text:span text:style-name="T5">/202</text:span></text:span><text:span text:style-name="Domyślna_20_czcionka_20_akapitu"><text:span text:style-name="T6">1</text:span></text:span><text:span text:style-name="Domyślna_20_czcionka_20_akapitu"><text:span text:style-name="T5"> Dyrektora Lubelskiego Centrum Ekonomiczno-Administracyjnego Oświaty </text:span></text:span></text:p>
      <text:p text:style-name="P7"><text:span text:style-name="Domyślna_20_czcionka_20_akapitu"><text:span text:style-name="T5">z dnia <text:s/></text:span></text:span><text:span text:style-name="Domyślna_20_czcionka_20_akapitu"><text:span text:style-name="T12">30</text:span></text:span><text:span text:style-name="Domyślna_20_czcionka_20_akapitu"><text:span text:style-name="T8"> </text:span></text:span><text:span text:style-name="Domyślna_20_czcionka_20_akapitu"><text:span text:style-name="T7">września</text:span></text:span><text:span text:style-name="Domyślna_20_czcionka_20_akapitu"><text:span text:style-name="T5"> <text:s/>202</text:span></text:span><text:span text:style-name="Domyślna_20_czcionka_20_akapitu"><text:span text:style-name="T6">1</text:span></text:span><text:span text:style-name="Domyślna_20_czcionka_20_akapitu"><text:span text:style-name="T5"> r. w sprawie przeprowadzenia inwentaryzacji ok</text:span></text:span><text:span text:style-name="Domyślna_20_czcionka_20_akapitu"><text:span text:style-name="T12">resowej <text:s/></text:span></text:span><text:span text:style-name="Domyślna_20_czcionka_20_akapitu"><text:span text:style-name="T5">w <text:s/></text:span></text:span><text:span text:style-name="Domyślna_20_czcionka_20_akapitu"><text:span text:style-name="T33">Specjalnym Ośrodku Szkolno-Wychowawczym</text:span></text:span><text:span text:style-name="Domyślna_20_czcionka_20_akapitu"><text:span text:style-name="T34"> dla Dzieci i </text:span></text:span><text:span text:style-name="Domyślna_20_czcionka_20_akapitu"><text:span text:style-name="T33">Mł</text:span></text:span><text:span text:style-name="Domyślna_20_czcionka_20_akapitu"><text:span text:style-name="T5">odzieży Niesłyszącej i Słabo Słyszącej </text:span></text:span><text:span text:style-name="Domyślna_20_czcionka_20_akapitu"><text:span text:style-name="T10">im. Jana Pawła II</text:span></text:span><text:span text:style-name="Domyślna_20_czcionka_20_akapitu"><text:span text:style-name="T5"> </text:span></text:span><text:span text:style-name="Domyślna_20_czcionka_20_akapitu"><text:span text:style-name="T11">w Lublinie.</text:span></text:span><text:span text:style-name="Domyślna_20_czcionka_20_akapitu"><text:span text:style-name="T14"> </text:span></text:span><text:span text:style-name="Domyślna_20_czcionka_20_akapitu"><text:span text:style-name="T15"><text:s/>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<text:tab/><text:tab/></text:span></text:span></text:p>
      <text:p text:style-name="P2"><text:span text:style-name="Domyślna_20_czcionka_20_akapitu"><text:span text:style-name="T4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4">od <text:span text:style-name="T35">10</text:span>.<text:span text:style-name="T30">1</text:span><text:span text:style-name="T32">1</text:span>.202<text:span text:style-name="T27">1</text:span> <text:s text:c="7"/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3">od <text:span text:style-name="T35">10</text:span>.<text:span text:style-name="T31">1</text:span><text:span text:style-name="T32">1</text:span>.202<text:span text:style-name="T28">1</text:span> </text:p>
            <text:p text:style-name="P13"/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3">do <text:span text:style-name="T35">10</text:span>.<text:span text:style-name="T29">1</text:span><text:span text:style-name="T32">1</text:span>.202<text:span text:style-name="T28">1</text:span> </text:p>
            <text:p text:style-name="P13"/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19">od <text:span text:style-name="T35">10</text:span>.11.2021</text:p>
            <text:p text:style-name="P6"><text:span text:style-name="T20">d</text:span><text:span text:style-name="T18">o </text:span><text:span text:style-name="T26">10.</text:span><text:span text:style-name="T23">1</text:span><text:span text:style-name="T26">2</text:span><text:span text:style-name="T20">.</text:span><text:span text:style-name="T18">20</text:span><text:span text:style-name="T20">2</text:span><text:span text:style-name="T21">1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6"><text:span text:style-name="T20">d</text:span><text:span text:style-name="T18">o </text:span><text:span text:style-name="T25">31</text:span><text:span text:style-name="T20">.</text:span><text:span text:style-name="T23">1</text:span><text:span text:style-name="T25">2</text:span><text:span text:style-name="T18">.20</text:span><text:span text:style-name="T20">2</text:span><text:span text:style-name="T22">1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6"><text:span text:style-name="T20">d</text:span><text:span text:style-name="T18">o <text:s/></text:span><text:span text:style-name="T25">31</text:span><text:span text:style-name="T20">.</text:span><text:span text:style-name="T24">1</text:span><text:span text:style-name="T25">2</text:span><text:span text:style-name="T18">.20</text:span><text:span text:style-name="T20">21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6"><text:span text:style-name="T19">d</text:span><text:span text:style-name="T18">o </text:span><text:span text:style-name="T25">14</text:span><text:span text:style-name="T18">.</text:span><text:span text:style-name="T25">01</text:span><text:span text:style-name="T23">.</text:span><text:span text:style-name="T18">20</text:span><text:span text:style-name="T20">2</text:span><text:span text:style-name="T25">2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7"><text:span text:style-name="Domyślna_20_czcionka_20_akapitu1"><text:span text:style-name="T17"/></text:span></text:p>
      <text:p text:style-name="P18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ArialMT" svg:font-family="ArialMT" style:font-adornments="Regularna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imSun2" svg:font-family="SimSun, 'Arial Unicode MS'" style:font-pitch="variable"/>
    <style:font-face style:name="SimSun3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3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2" fo:font-family="Calibri" style:font-family-generic="swiss" style:font-pitch="variable" fo:font-size="13pt" fo:font-weight="bold" style:font-size-asian="13pt" style:font-weight-asian="bold" style:font-name-complex="Calibri2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2" fo:font-family="Calibri" style:font-family-generic="swiss" style:font-pitch="variable" fo:font-size="13pt" style:font-size-asian="13pt" style:font-name-complex="Calibri2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2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3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4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4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3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4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4" style:font-family-complex="Calibri" style:font-family-generic-complex="system" style:font-pitch-complex="variable"/>
    </style:style>
    <style:style style:name="WW8Num5z0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WW8Num4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4" style:font-family-complex="Calibri" style:font-family-generic-complex="system" style:font-pitch-complex="variable"/>
    </style:style>
    <style:style style:name="WW8Num2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58S</meta:editing-duration>
    <meta:editing-cycles>142</meta:editing-cycles>
    <meta:generator>LibreOffice/7.2.2.1$Windows_X86_64 LibreOffice_project/0e408af0b27894d652a87aa5f21fe17bf058124c</meta:generator>
    <dc:date>2021-09-30T13:30:01.092000000</dc:date>
    <meta:document-statistic meta:table-count="1" meta:image-count="1" meta:object-count="0" meta:page-count="1" meta:paragraph-count="32" meta:word-count="142" meta:character-count="1269" meta:non-whitespace-character-count="1100"/>
  </office:meta>
</office:document-meta>
</file>