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P8"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7a99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de94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12fca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0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officeooo:rsid="000ba512"/>
    </style:style>
    <style:style style:name="T12" style:family="text">
      <style:text-properties officeooo:rsid="00108809"/>
    </style:style>
    <style:style style:name="T13" style:family="text">
      <style:text-properties officeooo:rsid="0012ad13"/>
    </style:style>
    <style:style style:name="T14" style:family="text">
      <style:text-properties officeooo:rsid="00146f9c"/>
    </style:style>
    <style:style style:name="T15" style:family="text">
      <style:text-properties officeooo:rsid="0017e6eb"/>
    </style:style>
    <style:style style:name="T16" style:family="text">
      <style:text-properties officeooo:rsid="0019af4d"/>
    </style:style>
    <style:style style:name="T17" style:family="text">
      <style:text-properties officeooo:rsid="001a8dbe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8">28</text:span></text:span><text:span text:style-name="Domyślna_20_czcionka_20_akapitu"><text:span text:style-name="T3">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8">28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1</text:span></text:span><text:span text:style-name="Domyślna_20_czcionka_20_akapitu"><text:span text:style-name="T1"> r. w sprawie przeprowadzenia inwentaryzacji <text:s/>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 </text:span></text:span><text:span text:style-name="Domyślna_20_czcionka_20_akapitu"><text:span text:style-name="T1"><text:s/>nr </text:span></text:span><text:span text:style-name="Domyślna_20_czcionka_20_akapitu"><text:span text:style-name="T6">4</text:span></text:span><text:span text:style-name="Domyślna_20_czcionka_20_akapitu"><text:span text:style-name="T7">0</text:span></text:span><text:span text:style-name="Domyślna_20_czcionka_20_akapitu"><text:span text:style-name="T4"> </text:span></text:span><text:span text:style-name="Domyślna_20_czcionka_20_akapitu"><text:span text:style-name="T1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9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12">o</text:span>d <text:s/><text:span text:style-name="T16">10.10.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12">o</text:span>d <text:span text:style-name="T16">10.10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12">d</text:span>o <text:span text:style-name="T16">10.10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<text:span text:style-name="T13">o</text:span>d <text:s/><text:span text:style-name="T16">10.10.</text:span> 2021 do <text:span text:style-name="T15">30.11</text:span>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14">d</text:span>o <text:span text:style-name="T14">31.12</text:span> <text:span text:style-name="T11">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14">d</text:span>o <text:span text:style-name="T15">31.12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14">d</text:span>o <text:span text:style-name="T17">31.12.</text:span>202<text:span text:style-name="T17">1</text:span>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1-09-29T12:41:32.717000000</dc:date>
    <meta:editing-duration>PT14H27M13S</meta:editing-duration>
    <meta:editing-cycles>142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30" meta:word-count="132" meta:character-count="1142" meta:non-whitespace-character-count="1017"/>
  </office:meta>
</office:document-meta>
</file>