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P8">
      <style:text-properties style:font-name="Calibri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0" style:family="paragraph" style:parent-style-name="P5">
      <style:text-properties style:font-name="Calibri1" fo:font-size="11pt" style:font-size-asian="11pt" style:font-size-complex="11pt"/>
    </style:style>
    <style:style style:name="P21" style:family="paragraph" style:parent-style-name="P10">
      <style:text-properties style:font-name="Calibri1" fo:font-size="11pt" style:font-size-asian="11pt" style:font-size-complex="11pt"/>
    </style:style>
    <style:style style:name="P22" style:family="paragraph" style:parent-style-name="P4">
      <style:text-properties style:font-name="Calibri1" fo:font-size="11pt" style:font-size-asian="11pt" style:font-size-complex="11pt"/>
    </style:style>
    <style:style style:name="T1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5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6" style:family="text">
      <style:text-properties officeooo:rsid="000ba512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text:s/></text:span></text:span><text:span text:style-name="Domyślna_20_czcionka_20_akapitu"><text:span text:style-name="T3">20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3">22 lipca 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2">zdawczo-odbiorcz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2">56</text:span></text:span><text:span text:style-name="Domyślna_20_czcionka_20_akapitu"><text:span text:style-name="T1"> 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4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6">o</text:span>d 23.<text:span text:style-name="T6">08.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6">o</text:span>d 23.<text:span text:style-name="T6">08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6">d</text:span>o <text:span text:style-name="T6">23.08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od 23.08.2021 do 27.08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6">d</text:span>o <text:span text:style-name="T6">17.09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6">d</text:span>o <text:span text:style-name="T6">17.09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6">d</text:span>o <text:span text:style-name="T6">17.09.</text:span>2021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7-22T07:35:31.493000000</dc:date>
    <meta:editing-duration>PT13H45M14S</meta:editing-duration>
    <meta:editing-cycles>129</meta:editing-cycles>
    <meta:generator>LibreOffice/7.1.5.1$Windows_X86_64 LibreOffice_project/2ca94649fd6dbdcab938c55c28b6a950a9634a34</meta:generator>
    <meta:print-date>2021-07-21T09:28:50.737000000</meta:print-date>
    <meta:document-statistic meta:table-count="1" meta:image-count="1" meta:object-count="0" meta:page-count="1" meta:paragraph-count="30" meta:word-count="130" meta:character-count="1144" meta:non-whitespace-character-count="1023"/>
  </office:meta>
</office:document-meta>
</file>