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P3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style:font-name="Arial1" officeooo:rsid="0007c821" officeooo:paragraph-rsid="001da8df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Arial1" officeooo:paragraph-rsid="001da8df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1" officeooo:rsid="0007c821" officeooo:paragraph-rsid="001da8df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officeooo:paragraph-rsid="00230dc8"/>
    </style:style>
    <style:style style:name="P7" style:family="paragraph" style:parent-style-name="Standard">
      <style:paragraph-properties fo:margin-left="0cm" fo:margin-right="0cm" fo:margin-top="0.143cm" fo:margin-bottom="0cm" style:contextual-spacing="false" fo:line-height="100%" fo:text-align="start" style:justify-single-word="false" fo:text-indent="0cm" style:auto-text-indent="false"/>
      <style:text-properties style:font-name="Arial1" fo:font-size="10pt" fo:letter-spacing="0.007cm" officeooo:rsid="000e9e1f" officeooo:paragraph-rsid="001da8df" style:font-size-asian="10pt" style:font-size-complex="10pt"/>
    </style:style>
    <style:style style:name="P8" style:family="paragraph" style:parent-style-name="Standard">
      <style:paragraph-properties fo:line-height="200%" fo:text-align="end" style:justify-single-word="false"/>
      <style:text-properties style:font-name="Arial1" officeooo:rsid="0007c821" officeooo:paragraph-rsid="001da8df"/>
    </style:style>
    <style:style style:name="P9" style:family="paragraph" style:parent-style-name="Standard">
      <style:paragraph-properties fo:line-height="100%"/>
      <style:text-properties style:font-name="Arial1" officeooo:rsid="000cc537" officeooo:paragraph-rsid="001da8df"/>
    </style:style>
    <style:style style:name="P10" style:family="paragraph" style:parent-style-name="Standard">
      <style:paragraph-properties fo:margin-left="0cm" fo:margin-right="0.203cm" fo:margin-top="0.143cm" fo:margin-bottom="0cm" style:contextual-spacing="false" fo:line-height="115%" fo:text-align="end" style:justify-single-word="false" fo:text-indent="0cm" style:auto-text-indent="false"/>
      <style:text-properties style:font-name="Arial1" fo:font-size="9pt" fo:letter-spacing="-0.005cm" officeooo:rsid="00b9d815" officeooo:paragraph-rsid="001da8df" style:font-size-asian="9pt" style:font-size-complex="9pt"/>
    </style:style>
    <style:style style:name="P11" style:family="paragraph" style:parent-style-name="Standard">
      <style:paragraph-properties fo:margin-left="0cm" fo:margin-right="0.203cm" fo:margin-top="0.143cm" fo:margin-bottom="0cm" style:contextual-spacing="false" fo:line-height="115%" fo:text-align="end" style:justify-single-word="false" fo:text-indent="0cm" style:auto-text-indent="false"/>
      <style:text-properties style:font-name="Calibri1" fo:font-size="9pt" fo:letter-spacing="-0.005cm" officeooo:rsid="00b9d815" officeooo:paragraph-rsid="001da8df" style:font-size-asian="9pt" style:font-size-complex="9pt"/>
    </style:style>
    <style:style style:name="P12" style:family="paragraph" style:parent-style-name="Standard">
      <style:paragraph-properties fo:margin-left="7.504cm" fo:margin-right="0cm" fo:line-height="200%" fo:text-align="end" style:justify-single-word="false" fo:text-indent="0cm" style:auto-text-indent="false"/>
      <style:text-properties style:font-name="Arial1" officeooo:rsid="0007c821" officeooo:paragraph-rsid="001da8df"/>
    </style:style>
    <style:style style:name="P13" style:family="paragraph" style:parent-style-name="Standard">
      <style:paragraph-properties fo:margin-left="8.754cm" fo:margin-right="0cm" fo:margin-top="0.143cm" fo:margin-bottom="0cm" style:contextual-spacing="false" fo:line-height="100%" fo:text-align="justify" style:justify-single-word="false" fo:text-indent="0cm" style:auto-text-indent="false"/>
      <style:text-properties style:font-name="Arial1" fo:font-size="12pt" fo:letter-spacing="-0.005cm" officeooo:rsid="000e9e1f" officeooo:paragraph-rsid="001da8df" style:font-size-asian="12pt" style:font-size-complex="12pt"/>
    </style:style>
    <style:style style:name="P14" style:family="paragraph" style:parent-style-name="Standard">
      <style:paragraph-properties fo:margin-left="8.754cm" fo:margin-right="0cm" fo:margin-top="0.143cm" fo:margin-bottom="0cm" style:contextual-spacing="false" fo:line-height="100%" fo:text-align="justify" style:justify-single-word="false" fo:text-indent="0cm" style:auto-text-indent="false"/>
      <style:text-properties style:font-name="Arial1" fo:font-size="12pt" fo:letter-spacing="-0.005cm" officeooo:rsid="0007c821" officeooo:paragraph-rsid="001da8df" style:font-size-asian="12pt" style:font-size-complex="12pt"/>
    </style:style>
    <style:style style:name="P15" style:family="paragraph" style:parent-style-name="Standard">
      <style:paragraph-properties fo:margin-left="8.754cm" fo:margin-right="0cm" fo:margin-top="0.143cm" fo:margin-bottom="0cm" style:contextual-spacing="false" fo:line-height="100%" fo:text-align="justify" style:justify-single-word="false" fo:text-indent="0cm" style:auto-text-indent="false"/>
      <style:text-properties style:font-name="Arial1" fo:font-size="12pt" officeooo:rsid="0007c821" officeooo:paragraph-rsid="001da8df" style:font-size-asian="12pt" style:font-size-complex="12pt"/>
    </style:style>
    <style:style style:name="P16" style:family="paragraph" style:parent-style-name="Standard" style:master-page-name="Converted32">
      <style:paragraph-properties fo:margin-left="0cm" fo:margin-right="0.203cm" fo:margin-top="0.143cm" fo:margin-bottom="0cm" style:contextual-spacing="false" fo:line-height="115%" fo:text-align="justify" style:justify-single-word="false" fo:text-indent="0cm" style:auto-text-indent="false" style:page-number="auto" fo:break-before="page"/>
      <style:text-properties style:font-name="Calibri1" fo:font-size="9pt" officeooo:rsid="00b9d815" officeooo:paragraph-rsid="002455b9" style:font-size-asian="9pt" style:font-size-complex="9pt"/>
    </style:style>
    <style:style style:name="T1" style:family="text">
      <style:text-properties style:font-size-complex="9pt"/>
    </style:style>
    <style:style style:name="T2" style:family="text">
      <style:text-properties fo:letter-spacing="0.007cm"/>
    </style:style>
    <style:style style:name="T3" style:family="text">
      <style:text-properties fo:letter-spacing="0.007cm" fo:font-weight="normal" officeooo:rsid="0027ecd2" style:font-weight-asian="normal" style:font-weight-complex="normal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167ae50"/>
    </style:style>
    <style:style style:name="T6" style:family="text">
      <style:text-properties fo:letter-spacing="-0.005cm" fo:font-weight="normal" officeooo:rsid="0027ecd2" style:font-weight-asian="normal" style:font-weight-complex="normal"/>
    </style:style>
    <style:style style:name="T7" style:family="text">
      <style:text-properties fo:letter-spacing="-0.005cm" fo:font-weight="normal" officeooo:rsid="0167ae50" style:font-weight-asian="normal" style:font-weight-complex="normal"/>
    </style:style>
    <style:style style:name="T8" style:family="text">
      <style:text-properties fo:letter-spacing="-0.005cm" fo:font-weight="normal" officeooo:rsid="00202124" style:font-weight-asian="normal" style:font-weight-complex="normal"/>
    </style:style>
    <style:style style:name="T9" style:family="text">
      <style:text-properties fo:letter-spacing="-0.005cm" fo:font-weight="normal" officeooo:rsid="0027ecd2" fo:background-color="transparent" loext:char-shading-value="0" style:font-weight-asian="normal" style:font-weight-complex="normal"/>
    </style:style>
    <style:style style:name="T10" style:family="text">
      <style:text-properties fo:letter-spacing="-0.005cm" fo:font-weight="normal" officeooo:rsid="017ea168" fo:background-color="transparent" loext:char-shading-value="0" style:font-weight-asian="normal" style:font-weight-complex="normal"/>
    </style:style>
    <style:style style:name="T11" style:family="text">
      <style:text-properties fo:letter-spacing="-0.005cm" fo:font-weight="normal" officeooo:rsid="00275959" fo:background-color="transparent" loext:char-shading-value="0" style:font-weight-asian="normal" style:font-weight-complex="normal"/>
    </style:style>
    <style:style style:name="T12" style:family="text">
      <style:text-properties fo:letter-spacing="-0.005cm" fo:font-weight="normal" officeooo:rsid="0028583d" fo:background-color="transparent" loext:char-shading-value="0" style:font-weight-asian="normal" style:font-weight-complex="normal"/>
    </style:style>
    <style:style style:name="T13" style:family="text">
      <style:text-properties fo:letter-spacing="-0.005cm" officeooo:rsid="00092dcb"/>
    </style:style>
    <style:style style:name="T14" style:family="text">
      <style:text-properties officeooo:rsid="0013acd0"/>
    </style:style>
    <style:style style:name="T15" style:family="text">
      <style:text-properties officeooo:rsid="000eb43a"/>
    </style:style>
    <style:style style:name="T16" style:family="text">
      <style:text-properties officeooo:rsid="000d3f63"/>
    </style:style>
    <style:style style:name="T17" style:family="text">
      <style:text-properties fo:font-size="10pt" officeooo:rsid="000d3f63" style:font-size-asian="10pt" style:font-size-complex="10pt"/>
    </style:style>
    <style:style style:name="T18" style:family="text">
      <style:text-properties style:font-name="Arial1" officeooo:rsid="0021ede1"/>
    </style:style>
    <style:style style:name="T19" style:family="text">
      <style:text-properties style:font-name="Arial1" officeooo:rsid="0007c821"/>
    </style:style>
    <style:style style:name="T20" style:family="text">
      <style:text-properties style:font-name="Arial1" officeooo:rsid="000d3f63"/>
    </style:style>
    <style:style style:name="T21" style:family="text">
      <style:text-properties style:font-name="Arial1" officeooo:rsid="000b035d"/>
    </style:style>
    <style:style style:name="T22" style:family="text">
      <style:text-properties style:font-name="Arial1" officeooo:rsid="00253085"/>
    </style:style>
    <style:style style:name="T23" style:family="text">
      <style:text-properties style:font-name="Arial1" officeooo:rsid="0007c821" fo:background-color="transparent" loext:char-shading-value="0"/>
    </style:style>
    <style:style style:name="T24" style:family="text">
      <style:text-properties officeooo:rsid="002455b9"/>
    </style:style>
    <style:style style:name="T25" style:family="text">
      <style:text-properties officeooo:rsid="0025e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Z</text:span>ałącznik nr <text:span text:style-name="T25">7</text:span><text:span text:style-name="T2"> </text:span><text:span text:style-name="T5">do </text:span><text:span text:style-name="T6">Załącznik</text:span><text:span text:style-name="T7">a</text:span><text:span text:style-name="T6"> nr 1 do </text:span><text:span text:style-name="T8">z</text:span><text:span text:style-name="T6">arządzenia </text:span><text:span text:style-name="T9">nr </text:span><text:span text:style-name="T12">19</text:span><text:span text:style-name="T9">/2021 Dyrektora Lubelskiego Centrum Ekonomiczno-Administracyjnego Oświaty z dnia </text:span><text:span text:style-name="T12">20</text:span><text:span text:style-name="T9"> </text:span><text:span text:style-name="T11">lipca</text:span><text:span text:style-name="T9"> 2021 roku zmieniające</text:span><text:span text:style-name="T10">go</text:span><text:span text:style-name="T9"> zarządzenie nr 154/2020 Dyrektora Lubelskiego Centrum Ekonomiczno-Administracyjnego Oświaty z dnia 31 grudnia 2020 roku w sprawie ustalenia Procedury windykacji należności Gminy Lublin w jednostkach obsługiwanych przez Lubelskie Centrum Ekonomiczno-Administracyjne Oświaty</text:span><text:span text:style-name="T3">.</text:span></text:p>
      <text:p text:style-name="P11"/>
      <text:p text:style-name="P10"/>
      <text:p text:style-name="P8">Lublin, dnia …………<text:span text:style-name="T15">20.</text:span>..r.</text:p>
      <text:p text:style-name="P9">……………………………<text:line-break/>pieczątka <text:span text:style-name="T16">jednostki</text:span></text:p>
      <text:p text:style-name="P12">Lubelskie Centrum Ekonomiczno-<text:line-break/>Administracyjne Oświaty</text:p>
      <text:p text:style-name="P6"><text:span text:style-name="T18"><text:tab/>Z</text:span><text:span text:style-name="T19"> uwagi na </text:span><text:span text:style-name="T22">upływ terminu dochodzenia należności naliczonej</text:span><text:span text:style-name="T19"> w roku szkolnym 20.../20... </text:span><text:span text:style-name="T21">dzieciom/uczniom/wychowankom* uczęszczającym do ……………………. w Lublinie przy ul. …………………., </text:span><text:span text:style-name="T18">zwracam się z uprzejmą prośbą</text:span><text:span text:style-name="T19"> o wyksięgowanie </text:span><text:span text:style-name="T23">przedawnionych zaległości</text:span><text:span text:style-name="T19"> z kartotek następujących dzieci/</text:span><text:span text:style-name="T20">uczniów/wychowanków*</text:span><text:span text:style-name="T19"> ich zaległości:</text:span></text:p>
      <text:p text:style-name="P4">1. ………………………………………………………...………… <text:s/>w kwocie ………...<text:span text:style-name="T16">zł</text:span></text:p>
      <text:p text:style-name="P5"><text:span text:style-name="T16"><text:s text:c="26"/></text:span><text:span text:style-name="T17"><text:s text:c="2"/>(imię i nazwisko)</text:span></text:p>
      <text:p text:style-name="P4">2. …………………………………………………………………… <text:s/>w kwocie ………...<text:span text:style-name="T16">zł</text:span></text:p>
      <text:p text:style-name="P3"><text:tab/><text:tab/> <text:span text:style-name="T17">(imię i nazwisko)</text:span></text:p>
      <text:p text:style-name="P14"/>
      <text:p text:style-name="P14"/>
      <text:p text:style-name="P15"><text:span text:style-name="T4">………………………………………………………………...<text:line-break/></text:span><text:span text:style-name="T13">(podpis i pieczęć imienna Dyrektora jednostki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7">* <text:span text:style-name="T24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="none">
        <style:tab-stops>
          <style:tab-stop style:position="16.22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67cm" fo:margin-right="0cm" fo:line-height="115%" fo:text-align="justify" style:justify-single-word="false" fo:text-indent="0.7cm" style:auto-text-indent="false"/>
      <style:text-properties style:font-name="Calibri" fo:font-family="Calibri" style:font-style-name="Regularna" style:font-family-generic="swiss" style:font-pitch="variable" fo:font-size="11pt" fo:language="pl" fo:country="PL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ize="11pt" style:font-size-asian="9.60000038146973pt" style:font-size-complex="11pt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pl" fo:country="PL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6" style:display-name="ListLabel 56" style:family="text">
      <style:text-properties fo:font-size="10pt" fo:language="pl" fo:country="PL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15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393cm" fo:margin-left="0.674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2.54cm" fo:text-indent="-0.653cm" fo:margin-left="2.95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3.175cm" fo:text-indent="-0.653cm" fo:margin-left="4.703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3.81cm" fo:text-indent="-0.653cm" fo:margin-left="6.45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4.445cm" fo:text-indent="-0.653cm" fo:margin-left="8.20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5.08cm" fo:text-indent="-0.653cm" fo:margin-left="9.95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5.715cm" fo:text-indent="-0.653cm" fo:margin-left="11.712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6.35cm" fo:text-indent="-0.653cm" fo:margin-left="1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text:list-tab-stop-position="1.905cm" fo:text-indent="-0.474cm" fo:margin-left="2.491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text:list-tab-stop-position="2.54cm" fo:text-indent="-0.474cm" fo:margin-left="4.24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text:list-tab-stop-position="3.175cm" fo:text-indent="-0.474cm" fo:margin-left="5.99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text:list-tab-stop-position="3.81cm" fo:text-indent="-0.474cm" fo:margin-left="7.74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text:list-tab-stop-position="4.445cm" fo:text-indent="-0.474cm" fo:margin-left="9.49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text:list-tab-stop-position="5.08cm" fo:text-indent="-0.474cm" fo:margin-left="11.24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text:list-tab-stop-position="5.715cm" fo:text-indent="-0.474cm" fo:margin-left="12.989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text:list-tab-stop-position="6.35cm" fo:text-indent="-0.474cm" fo:margin-left="14.7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6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text:list-tab-stop-position="1.905cm" fo:text-indent="-0.474cm" fo:margin-left="2.491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text:list-tab-stop-position="2.54cm" fo:text-indent="-0.474cm" fo:margin-left="4.24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text:list-tab-stop-position="3.175cm" fo:text-indent="-0.474cm" fo:margin-left="5.99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text:list-tab-stop-position="3.81cm" fo:text-indent="-0.474cm" fo:margin-left="7.74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text:list-tab-stop-position="4.445cm" fo:text-indent="-0.474cm" fo:margin-left="9.49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text:list-tab-stop-position="5.08cm" fo:text-indent="-0.474cm" fo:margin-left="11.24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text:list-tab-stop-position="5.715cm" fo:text-indent="-0.474cm" fo:margin-left="12.989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text:list-tab-stop-position="6.35cm" fo:text-indent="-0.474cm" fo:margin-left="14.7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5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25cm" fo:margin-left="1.748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text:list-tab-stop-position="2.54cm" fo:text-indent="-0.25cm" fo:margin-left="3.593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text:list-tab-stop-position="3.175cm" fo:text-indent="-0.25cm" fo:margin-left="5.424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text:list-tab-stop-position="3.81cm" fo:text-indent="-0.25cm" fo:margin-left="7.255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text:list-tab-stop-position="4.445cm" fo:text-indent="-0.25cm" fo:margin-left="9.086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text:list-tab-stop-position="5.08cm" fo:text-indent="-0.25cm" fo:margin-left="10.915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text:list-tab-stop-position="5.715cm" fo:text-indent="-0.25cm" fo:margin-left="12.74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text:list-tab-stop-position="6.35cm" fo:text-indent="-0.25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I">
        <style:list-level-properties text:list-level-position-and-space-mode="label-alignment">
          <style:list-level-label-alignment text:label-followed-by="listtab" text:list-tab-stop-position="1.27cm" fo:text-indent="-0.441cm" fo:margin-left="0.691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1.905cm" fo:text-indent="-0.501cm" fo:margin-left="0.75cm"/>
        </style:list-level-properties>
      </text:list-level-style-number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2.54cm" fo:text-indent="-0.501cm" fo:margin-left="2.68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3.175cm" fo:text-indent="-0.501cm" fo:margin-left="4.628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3.81cm" fo:text-indent="-0.501cm" fo:margin-left="6.572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4.445cm" fo:text-indent="-0.501cm" fo:margin-left="8.516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5.08cm" fo:text-indent="-0.501cm" fo:margin-left="10.462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5.715cm" fo:text-indent="-0.501cm" fo:margin-left="12.40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6.35cm" fo:text-indent="-0.501cm" fo:margin-left="14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text:list-tab-stop-position="1.27cm" fo:text-indent="-0.353cm" fo:margin-left="0.2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1.905cm" fo:text-indent="-0.353cm" fo:margin-left="2.046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2.54cm" fo:text-indent="-0.353cm" fo:margin-left="3.84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3.175cm" fo:text-indent="-0.353cm" fo:margin-left="5.644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3.81cm" fo:text-indent="-0.353cm" fo:margin-left="7.44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4.445cm" fo:text-indent="-0.353cm" fo:margin-left="9.24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5.08cm" fo:text-indent="-0.353cm" fo:margin-left="11.042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5.715cm" fo:text-indent="-0.353cm" fo:margin-left="12.84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6.35cm" fo:text-indent="-0.353cm" fo:margin-left="14.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M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MT1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7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.049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Converted32" style:page-layout-name="Mpm2">
      <style:footer>
        <text:p text:style-name="MP1"><text:span text:style-name="MT1">Strona </text:span><text:span text:style-name="MT1"><text:page-number text:select-page="current">0</text:page-number></text:span><text:span text:style-name="MT1"><text:s/>z </text:span><text:span text:style-name="MT1"><text:page-count>1</text:page-count></text:span></text:p>
        <text:p text:style-name="MP2"/>
      </style:footer>
      <style:footer-first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3:26:13.162000000</meta:creation-date>
    <dc:date>2021-07-20T14:42:25.797000000</dc:date>
    <meta:editing-duration>PT28M50S</meta:editing-duration>
    <meta:editing-cycles>20</meta:editing-cycles>
    <meta:generator>LibreOffice/7.1.5.1$Windows_X86_64 LibreOffice_project/2ca94649fd6dbdcab938c55c28b6a950a9634a34</meta:generator>
    <meta:document-statistic meta:table-count="0" meta:image-count="0" meta:object-count="0" meta:page-count="1" meta:paragraph-count="13" meta:word-count="134" meta:character-count="1150" meta:non-whitespace-character-count="995"/>
  </office:meta>
</office:document-meta>
</file>