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3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6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7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41cdc" style:font-weight-asian="bold"/>
    </style:style>
    <style:style style:name="P18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19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1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22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3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8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"/><text:span text:style-name="T15"><text:s text:c="36"/></text:span><text:bookmark-end text:name="permission-for-group:1629255496:everyone"/></text:p>
      <text:p text:style-name="P2"/>
      <text:p text:style-name="P2">Imię i nazwisko Wnioskodawcy</text:p>
      <text:p text:style-name="P7"><text:s text:c="84"/><text:bookmark text:name="permission-for-group:821897876:everyone"/></text:p>
      <text:p text:style-name="P5"/>
      <text:p text:style-name="P2">Adres zamieszkania </text:p>
      <text:p text:style-name="P7"><text:bookmark-start text:name="permission-for-group:432415743:everyone"/><text:s text:c="81"/></text:p>
      <text:p text:style-name="P5"><text:bookmark text:name="_GoBack"/><text:bookmark-end text:name="permission-for-group:432415743:everyone"/></text:p>
      <text:p text:style-name="P2">Dane kontaktowe:</text:p>
      <text:p text:style-name="P8"><text:span text:style-name="T3">numer telefonu : </text:span><text:bookmark-start text:name="permission-for-group:237925457:everyone"/><text:span text:style-name="T3"><text:s text:c="50"/></text:span><text:bookmark-end text:name="permission-for-group:237925457:everyone"/></text:p>
      <text:p text:style-name="P5"/>
      <text:p text:style-name="P7"><text:span text:style-name="T3">adres e-mail : <text:s text:c="4"/></text:span><text:bookmark-start text:name="permission-for-group:1020017161:everyone"/><text:s text:c="56"/><text:bookmark-end text:name="permission-for-group:1020017161:everyone"/></text:p>
      <text:p text:style-name="P5"/>
      <text:p text:style-name="P9"/>
      <text:p text:style-name="P9"/>
      <text:p text:style-name="P19">Lubelskie Centrum Ekonomiczno – Administracyjne Oświaty</text:p>
      <text:p text:style-name="P10">ul. Jana Gilasa 3</text:p>
      <text:p text:style-name="P19">20-109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"/><text:span text:style-name="T3">□</text:span><text:bookmark-end text:name="permission-for-group:573312768:everyone"/><text:span text:style-name="T3"> architektonicznej </text:span></text:p>
      <text:p text:style-name="P7"><text:bookmark-start text:name="permission-for-group:2097224975:everyone"/><text:span text:style-name="T3">□</text:span><text:bookmark-end text:name="permission-for-group:2097224975:everyone"/><text:span text:style-name="T3"> informacyjno <text:s/>– komunikacyjnej </text:span></text:p>
      <text:p text:style-name="P6"><text:s text:c="4"/>( zaznaczyć właściwe) </text:p>
      <text:p text:style-name="P5"/>
      <text:p text:style-name="P11"><text:span text:style-name="T3">w opisanym niżej zakresie (proszę </text:span><text:span text:style-name="T4">wskazać bariery utrudniające lub uniemożliwiające dostępność) :</text:span></text:p>
      <text:p text:style-name="P11"><text:s text:c="149"/><text:bookmark text:name="permission-for-group:572028042:everyone"/></text:p>
      <text:p text:style-name="P12"/>
      <text:p text:style-name="P11"><text:s text:c="149"/><text:bookmark text:name="permission-for-group:1518810100:everyone"/></text:p>
      <text:p text:style-name="P13"><text:s text:c="150"/><text:bookmark text:name="permission-for-group:1854095446:everyone"/></text:p>
      <text:p text:style-name="P14">Wskazuję poniżej <text:s/>preferowany sposobu zapewnienia dostępności ( jeżeli dotyczy ): </text:p>
      <text:p text:style-name="P14"/>
      <text:p text:style-name="P13"><text:s text:c="150"/><text:bookmark text:name="permission-for-group:743665301:everyone"/></text:p>
      <text:p text:style-name="P14"/>
      <text:p text:style-name="P14"/>
      <text:p text:style-name="P13"><text:span text:style-name="T3">Proszę kontaktować się z nami w następujący sposób</text:span><text:bookmark-start text:name="permission-for-group:1833780768:everyone"/> <text:s text:c="56"/><text:span text:style-name="T3"><text:s/></text:span><text:bookmark-end text:name="permission-for-group:1833780768:everyone"/></text:p>
      <text:p text:style-name="P14"/>
      <text:p text:style-name="P13"><text:s text:c="24"/></text:p>
      <text:p text:style-name="P13"><text:s text:c="126"/><text:bookmark text:name="permission-for-group:673383544:everyone"/></text:p>
      <text:p text:style-name="P14"/>
      <text:p text:style-name="P15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6"/>
      <text:p text:style-name="P16">……………………………………</text:p>
      <text:p text:style-name="P16"><text:s/>(data i <text:s/>podpis Wnioskodawcy ) </text:p>
      <text:p text:style-name="P17">Klauzula informacyjna o przetwarzaniu danych osobowych w związku z rozpatrzeniem <text:s/>wniosku<text:line-break/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61274670" text:style-name="L1">
        <text:list-item>
          <text:p text:style-name="P21"><text:span text:style-name="T17">A</text:span><text:span text:style-name="T16">dministratorem Pani/Pana danych osobowych jest</text:span><text:span text:style-name="T18"> </text:span><text:span text:style-name="T19">Lubelskie Centrum Ekonomiczno – Administracyjne Oświaty</text:span><text:span text:style-name="T20"> </text:span>, <text:s/>ul. Jana Gilasa 3, <text:s/>20-109 <text:span text:style-name="T21"><text:s/>Lublin.</text:span></text:p>
        </text:list-item>
        <text:list-item>
          <text:p text:style-name="P22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"/><text:span text:style-name="T22">lub pisemnie na adres Administratora danych.</text:span></text:p>
        </text:list-item>
        <text:list-item>
          <text:p text:style-name="P22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4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5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3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6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7">Pani/Pana dane nie trafią poza Europejski Obszar Gospodarczy (obejmujący Unię Europejską, Norwegię, Liechtenstein i Islandię).</text:p>
        </text:list-item>
        <text:list-item>
          <text:p text:style-name="P27">Podanie przez Panią/Pana danych osobowych jest wymagane z uwagi na konieczność rozpatrzenia wniosku o zapewnienie dostępności architektonicznej, informacyjno-komunikacyjnej.</text:p>
        </text:list-item>
        <text:list-item>
          <text:p text:style-name="P26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7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809603843" text:style-name="L2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2:33.761000000</dc:date>
    <meta:editing-cycles>6</meta:editing-cycles>
    <meta:editing-duration>PT39M53S</meta:editing-duration>
    <meta:document-statistic meta:table-count="0" meta:image-count="0" meta:object-count="0" meta:page-count="2" meta:paragraph-count="42" meta:word-count="579" meta:character-count="5583" meta:non-whitespace-character-count="3870"/>
  </office:meta>
</office:document-meta>
</file>