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style:vertical-align="auto" fo:margin-bottom="0.1388in" fo:line-height="115%">
        <style:tab-stops>
          <style:tab-stop style:type="left" style:position="1.9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4" style:family="table">
      <style:table-properties style:width="7.4819in" fo:margin-left="-0.594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margin-bottom="0in" fo:line-height="100%"/>
    </style:style>
    <style:style style:name="T7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 fo:font-weight="bold" style:font-weight-asian="bold"/>
    </style:style>
    <style:style style:name="P119" style:parent-style-name="Textbody" style:family="paragraph">
      <style:text-properties style:font-name="Arial" style:font-name-complex="Arial"/>
    </style:style>
    <style:style style:name="P120" style:parent-style-name="Textbody" style:family="paragraph">
      <style:text-properties style:font-name="Arial" style:font-name-complex="Arial"/>
    </style:style>
    <style:style style:name="P121" style:parent-style-name="Textbody" style:family="paragraph">
      <style:text-properties style:font-name="Arial" style:font-name-complex="Arial"/>
    </style:style>
    <style:style style:name="P122" style:parent-style-name="Textbody" style:family="paragraph">
      <style:text-properties style:font-name="Arial" style:font-name-complex="Arial"/>
    </style:style>
    <style:style style:name="P123" style:parent-style-name="Textbody" style:family="paragraph">
      <style:text-properties style:font-name="Arial" style:font-name-complex="Arial"/>
    </style:style>
    <style:style style:name="P124" style:parent-style-name="Textbody" style:family="paragraph">
      <style:text-properties style:font-name="Arial" style:font-name-complex="Arial"/>
    </style:style>
    <style:style style:name="P12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8" style:parent-style-name="Normalny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P12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…………………………… <text:s text:c="84"/>Załącznik <text:s/>nr 1</text:p>
      <text:p text:style-name="P2">/miejscowość, data/<text:tab/></text:p>
      <text:p text:style-name="P3">Formularz cenowy: środki toaletow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Asortyment</text:p>
          </table:table-cell>
          <table:table-cell table:style-name="TableCell21">
            <text:p text:style-name="P22"><text:s/>J. m.</text:p>
          </table:table-cell>
          <table:table-cell table:style-name="TableCell23">
            <text:p text:style-name="P24">Ilość</text:p>
          </table:table-cell>
          <table:table-cell table:style-name="TableCell25">
            <text:p text:style-name="P26">Nazwa /</text:p>
            <text:p text:style-name="P27">pojemność</text:p>
          </table:table-cell>
          <table:table-cell table:style-name="TableCell28">
            <text:p text:style-name="P29">Cena</text:p>
            <text:p text:style-name="P30"><text:s/>jedn.</text:p>
            <text:p text:style-name="P31"><text:s/>netto</text:p>
          </table:table-cell>
          <table:table-cell table:style-name="TableCell32">
            <text:p text:style-name="P33">Wartość netto</text:p>
          </table:table-cell>
          <table:table-cell table:style-name="TableCell34">
            <text:p text:style-name="P35">Stawka VAT</text:p>
          </table:table-cell>
          <table:table-cell table:style-name="TableCell36">
            <text:p text:style-name="P37">Podatek VAT</text:p>
          </table:table-cell>
          <table:table-cell table:style-name="TableCell38">
            <text:p text:style-name="P39">Cena jedn. brutto</text:p>
          </table:table-cell>
          <table:table-cell table:style-name="TableCell40">
            <text:p text:style-name="P41">Wartość brutto</text:p>
          </table:table-cell>
        </table:table-row>
        <table:table-row table:style-name="TableRow42">
          <table:table-cell table:style-name="TableCell43">
            <text:p text:style-name="P44">1 *.</text:p>
          </table:table-cell>
          <table:table-cell table:style-name="TableCell45">
            <text:p text:style-name="P46">Szampon do włosów z odżywką 2w1nie</text:p>
            <text:p text:style-name="P47">zawierający mydła o ph neutralnym dla każdego rodzaju skóry</text:p>
            <text:p text:style-name="P48">400 ml. TIMOTEI</text:p>
          </table:table-cell>
          <table:table-cell table:style-name="TableCell49">
            <text:p text:style-name="P50">szt.</text:p>
          </table:table-cell>
          <table:table-cell table:style-name="TableCell51">
            <text:p text:style-name="P52">12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. *</text:p>
          </table:table-cell>
          <table:table-cell table:style-name="TableCell70">
            <text:p text:style-name="P71"><text:span text:style-name="T72">Żel pod prysznic neutralne pH, przebadany dermatologicznie. Pojemność min:400 ml. (damski/męski) typu Luksja, Nivea</text:span></text:p>
          </table:table-cell>
          <table:table-cell table:style-name="TableCell73">
            <text:p text:style-name="P74">szt.<text:s/></text:p>
          </table:table-cell>
          <table:table-cell table:style-name="TableCell75">
            <text:p text:style-name="P76">108<text:s/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Razem wartość oferty:</text:p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*ZAMAWIAJĄCY WYMAGA DOSTARCZENIA KART CHARAKTERYSTKYKI PRODUKTÓW</text:p>
      <text:p text:style-name="P119">Cena /netto/:………………słownie<text:s/>:……………………………….…...zł……………..groszy</text:p>
      <text:p text:style-name="P120">Kwota podatku VAT:…… słownie :…………………………………. .zł……………..groszy</text:p>
      <text:p text:style-name="P121">Cena /brutto/: …………… słownie : ………………………………..… zł……………..groszy</text:p>
      <text:p text:style-name="P122"> </text:p>
      <text:p text:style-name="P123"> </text:p>
      <text:p text:style-name="P124"> </text:p>
      <text:p text:style-name="P125">………………….dnia ………..... r. <text:s/><text:tab/><text:s text:c="27"/>………………………………… <text:s/></text:p>
      <text:p text:style-name="P126"><text:s text:c="96"/>(podpis osoby uprawnionej do<text:s/></text:p>
      <text:p text:style-name="P127"><text:s text:c="96"/>reprezentowania Wykonawcy)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om</meta:initial-creator>
    <dc:creator>Admin1 Kalina</dc:creator>
    <meta:creation-date>2023-07-20T12:16:00Z</meta:creation-date>
    <dc:date>2023-07-20T12:25:00Z</dc:date>
    <meta:print-date>2017-04-22T11:46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70" meta:character-count="1190" meta:row-count="8" meta:non-whitespace-character-count="1022"/>
  </office:meta>
</office:document-meta>
</file>