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 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w<text:s/>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</text:span><text:span text:style-name="T54">tego wykonania umowy</text:span><text:span text:style-name="T55"><text:s/>Wykonawca zapłaci karę umowną w wysokości 10% wartości dostawy niezrealizowanej lub dostawy zwróconej z powodu złej, jakości oraz zostanie obciążony kosztami wynikającymi z konieczności zao</text:span><text:span text:style-name="T56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</text:span><text:span text:style-name="T60">dzie wyższa niż kara umowna, wykonawca będzie z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<text:s/></text:span><text:span text:style-name="T67">Zamawiającego w wysokości 10% wynagrodzenia umownego,<text:s/></text:span><text:span text:style-name="T68"><text:s text:c="31"/></text:span><text:span text:style-name="T69">z zastrzeżeniem art.<text:s/></text:span><text:span text:style-name="T70">145 u</text:span><text:span text:style-name="T71">stawy Prawo zamówień publicznych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§ 7</text:p>
      <text:p text:style-name="P79"/>
      <text:p text:style-name="P80">Sprzedawca nie może powierzyć wykonania niniejszej umowy osobie trzeciej.</text:p>
      <text:p text:style-name="P81"/>
      <text:p text:style-name="P82">§ 8</text:p>
      <text:p text:style-name="P83">Każda ze stron ma prawo wypowiedzenia umowy z<text:s/>zachowaniem jednomiesięcznego okresu wypowiedzenia.</text:p>
      <text:p text:style-name="P84"/>
      <text:p text:style-name="P85"/>
      <text:soft-page-break/>
      <text:p text:style-name="P86">§ 9</text:p>
      <text:p text:style-name="P87">W sprawach nieuregulowanych niniejszą umową mają zastosowanie przepisy kodeksu cywilnego.</text:p>
      <text:p text:style-name="P88"/>
      <text:p text:style-name="P89">§ 10</text:p>
      <text:p text:style-name="P90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91"/>
      <text:p text:style-name="P92"/>
      <text:p text:style-name="P93">§ 11</text:p>
      <text:p text:style-name="P94">Spory, jakie mogą powstać na tle wykonywania niniejszej umowy, strony poddają rozstrzygnięciu właściwemu rzeczowo sądowi powszechnemu w Lublinie.</text:p>
      <text:p text:style-name="P95"/>
      <text:p text:style-name="P96"/>
      <text:p text:style-name="P97">§ 12</text:p>
      <text:p text:style-name="P98">Umowę niniejszą sporządzono w dwóch jednobrzmiących egzemplarzach, po jednym dla każdej ze stron.</text:p>
      <text:p text:style-name="P99"><text:tab/></text:p>
      <text:p text:style-name="P100"><text:s text:c="2"/></text:p>
      <text:p text:style-name="P101"/>
      <text:p text:style-name="P102"><text:span text:style-name="T103"><text:tab/><text:s text:c="5"/>SPRZEDAWC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7T09:13:00Z</dc:date>
    <meta:print-date>2020-02-07T09:13:00Z</meta:print-date>
    <meta:template xlink:href="Normal" xlink:type="simple"/>
    <meta:editing-cycles>7</meta:editing-cycles>
    <meta:editing-duration>PT720S</meta:editing-duration>
    <meta:document-statistic meta:page-count="3" meta:paragraph-count="9" meta:word-count="667" meta:character-count="4662" meta:row-count="33" meta:non-whitespace-character-count="4004"/>
  </office:meta>
</office:document-meta>
</file>