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 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text:s/></text:span><text:span text:style-name="T55"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 z zastrzeżeniem art.<text:s/></text:span><text:span text:style-name="T68">145 u</text:span><text:span text:style-name="T69">stawy Prawo zamówień publicznych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§ 7</text:p>
      <text:p text:style-name="P77"/>
      <text:p text:style-name="P78">Sprzedawca nie może powierzyć wykonania niniejszej umowy osobie trzeciej.</text:p>
      <text:p text:style-name="P79"/>
      <text:p text:style-name="P80">§ 8</text:p>
      <text:p text:style-name="P81">Każda ze stron ma prawo wypowiedzenia umowy z<text:s/>zachowaniem jednomiesięcznego okresu wypowiedzenia.</text:p>
      <text:p text:style-name="P82"/>
      <text:p text:style-name="P83"/>
      <text:soft-page-break/>
      <text:p text:style-name="P84">§ 9</text:p>
      <text:p text:style-name="P85">W sprawach nieuregulowanych niniejszą umową mają zastosowanie przepisy kodeksu cywilnego.</text:p>
      <text:p text:style-name="P86"/>
      <text:p text:style-name="P87">§ 10</text:p>
      <text:p text:style-name="P88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89"/>
      <text:p text:style-name="P90"/>
      <text:p text:style-name="P91">§ 11</text:p>
      <text:p text:style-name="P92">Spory, jakie mogą powstać na tle wykonywania niniejszej umowy, strony poddają rozstrzygnięciu właściwemu rzeczowo sądowi powszechnemu w Lublinie.</text:p>
      <text:p text:style-name="P93"/>
      <text:p text:style-name="P94"/>
      <text:p text:style-name="P95">§ 12</text:p>
      <text:p text:style-name="P96">Umowę niniejszą sporządzono w dwóch jednobrzmiących egzemplarzach, po jednym dla każdej ze stron.</text:p>
      <text:p text:style-name="P97"><text:tab/></text:p>
      <text:p text:style-name="P98"><text:s text:c="2"/></text:p>
      <text:p text:style-name="P99"/>
      <text:p text:style-name="P100"><text:span text:style-name="T101"><text:tab/><text:s text:c="5"/>SPRZEDAWC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4T15:08:00Z</dc:date>
    <meta:print-date>2020-02-04T15:07:00Z</meta:print-date>
    <meta:template xlink:href="Normal" xlink:type="simple"/>
    <meta:editing-cycles>7</meta:editing-cycles>
    <meta:editing-duration>PT600S</meta:editing-duration>
    <meta:document-statistic meta:page-count="3" meta:paragraph-count="9" meta:word-count="663" meta:character-count="4633" meta:row-count="33" meta:non-whitespace-character-count="3979"/>
  </office:meta>
</office:document-meta>
</file>