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20<text:s/>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 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<text:s/><text:s text:c="25"/>z fakturą wystawioną w oparciu o ceny brutto zawarte w załączniku nr 1 do niniejszej umowy.</text:p>
      <text:p text:style-name="P28">2.Należność za dostarczony towar będzie przekazywana w terminie…… dni od daty otrzymania<text:s/>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4210 – Zakup materiałów i wyposażenia,</text:p>
      <text:p text:style-name="P36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 się zapłacić Zamawiającemu kary<text:s/></text:span><text:span text:style-name="T48">umowne:</text:span></text:p>
      <text:p text:style-name="P49">a) w wysokości 10% wartości umownej przedmiotu zamówienia w przypadku, odstąpienia od umowy z winy Wykonawcy,</text:p>
      <text:p text:style-name="P50">b) <text:s/>w wysokości 1% wartości umownej przedmiotu zamówienia, za każdy dzień zwłoki <text:s text:c="3"/>w dostawie,</text:p>
      <text:p text:style-name="P51"><text:span text:style-name="T52">2.</text:span><text:span text:style-name="T53"><text:s/>W przypadku nie wykonania lub nienależy</text:span><text:span text:style-name="T54">tego wykonania umowy</text:span><text:span text:style-name="T55"><text:s/>Wykonawca zapłaci karę umowną w wysokości 10% wartości dostawy niezrealizowanej lub dostawy zwróconej z powodu złej, jakości oraz zostanie obciążony kosztami wynikającymi z konieczności zao</text:span><text:span text:style-name="T56">patrzenia się 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57"><text:span text:style-name="T58">3.</text:span><text:span text:style-name="T59"><text:s/>Jeżeli szkoda rzeczywista bę</text:span><text:span text:style-name="T60">dzie wyższa niż kara umowna, wykonawca będzie zobowiązany zapłacić odszkodowanie przewyższające karę umowną.</text:span></text:p>
      <text:p text:style-name="P61"><text:span text:style-name="T62">4.</text:span><text:span text:style-name="T63"><text:s/>Kary umowne zamawiający może potrącać z faktur.</text:span></text:p>
      <text:p text:style-name="P64"><text:span text:style-name="T65">5.</text:span><text:span text:style-name="T66"><text:s/>Zamawiający zapłaci wykonawcy kary umowne za odstąpienie od umowy z przyczyn zależnych od<text:s/></text:span><text:span text:style-name="T67">Zamawiającego w wysokości 10% wynagrodzenia umownego, z zastrzeżeniem art.<text:s/></text:span><text:span text:style-name="T68">145 u</text:span><text:span text:style-name="T69">stawy Prawo zamówień publicznych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§ 7</text:p>
      <text:p text:style-name="P77"/>
      <text:p text:style-name="P78">Sprzedawca nie może powierzyć wykonania niniejszej umowy osobie trzeciej.</text:p>
      <text:p text:style-name="P79"/>
      <text:p text:style-name="P80">§ 8</text:p>
      <text:p text:style-name="P81">Każda ze stron ma prawo wypowiedzenia umowy z<text:s/>zachowaniem jednomiesięcznego okresu wypowiedzenia.</text:p>
      <text:p text:style-name="P82"/>
      <text:p text:style-name="P83"/>
      <text:soft-page-break/>
      <text:p text:style-name="P84">§ 9</text:p>
      <text:p text:style-name="P85">W sprawach nieuregulowanych niniejszą umową mają zastosowanie przepisy kodeksu cywilnego.</text:p>
      <text:p text:style-name="P86"/>
      <text:p text:style-name="P87">§ 10</text:p>
      <text:p text:style-name="P88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89"/>
      <text:p text:style-name="P90"/>
      <text:p text:style-name="P91">§ 11</text:p>
      <text:p text:style-name="P92">Spory, jakie mogą powstać na tle wykonywania niniejszej umowy, strony poddają rozstrzygnięciu właściwemu rzeczowo sądowi powszechnemu w Lublinie.</text:p>
      <text:p text:style-name="P93"/>
      <text:p text:style-name="P94"/>
      <text:p text:style-name="P95">§ 12</text:p>
      <text:p text:style-name="P96">Umowę niniejszą sporządzono w dwóch jednobrzmiących egzemplarzach, po jednym dla każdej ze stron.</text:p>
      <text:p text:style-name="P97"><text:tab/></text:p>
      <text:p text:style-name="P98"><text:s text:c="2"/></text:p>
      <text:p text:style-name="P99"/>
      <text:p text:style-name="P100"><text:span text:style-name="T101"><text:tab/><text:s text:c="5"/>SPRZEDAWC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4T15:12:00Z</dc:date>
    <meta:print-date>2020-02-04T15:11:00Z</meta:print-date>
    <meta:template xlink:href="Normal" xlink:type="simple"/>
    <meta:editing-cycles>7</meta:editing-cycles>
    <meta:editing-duration>PT600S</meta:editing-duration>
    <meta:document-statistic meta:page-count="3" meta:paragraph-count="9" meta:word-count="666" meta:character-count="4658" meta:row-count="33" meta:non-whitespace-character-count="4001"/>
  </office:meta>
</office:document-meta>
</file>