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Arial" style:font-name-complex="Arial"/>
    </style:style>
    <style:style style:name="P34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5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6" style:parent-style-name="Standard" style:family="paragraph">
      <style:paragraph-properties fo:line-height="115%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8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2" style:parent-style-name="Standard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5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972in"/>
          <style:tab-stop style:type="left" style:position="0.25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7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9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style:font-name="Arial" style:font-name-complex="Arial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UMOWA Nr</text:span><text:span text:style-name="T4"><text:s/>…./DPSK/20</text:span></text:p>
      <text:p text:style-name="P5"/>
      <text:p text:style-name="P6"><text:tab/>Zawarta w dniu …….. 2020<text:s/>r. w Lublinie pomiędzy Gminą Lublin pl. Króla Władysława Łokietka 1, 20-109 Lublin, NIP: 9462575811</text:p>
      <text:p text:style-name="P7">reprezentowaną przez: Andrzeja Łabę<text:s/>Dyrektora Domu Pomocy Społecznej „Kalina” w Lublinie, ul. Kalinowszczyzna 84</text:p>
      <text:p text:style-name="P8"/>
      <text:p text:style-name="P9">zwanym dalej Kupującym,</text:p>
      <text:p text:style-name="P10">a</text:p>
      <text:p text:style-name="P11">………………………………….</text:p>
      <text:p text:style-name="P12">reprezentowaną przez:</text:p>
      <text:p text:style-name="P13">………………………………….</text:p>
      <text:p text:style-name="P14">zwaną dalej Sprzedającym, została zawarta umowa następującej treści:</text:p>
      <text:p text:style-name="P15"/>
      <text:p text:style-name="P16">§ 1</text:p>
      <text:p text:style-name="P17">Sprzedający zobowiązuje się do sprzedaży i dostarczania Kupującemu cyklicznie produktów wymienionych w formularzu ofertowym stanowiącym załącznik nr 1 <text:s text:c="25"/>do niniejszej umowy, po cenach brutto określonych w tym załączniku.</text:p>
      <text:p text:style-name="P18"/>
      <text:p text:style-name="P19">§ 2</text:p>
      <text:p text:style-name="P20">1. Sprzedający zobowiązuje się<text:s/>do dostarczania zamówionej partii towaru w ciągu 2 dni od dnia złożenia zamówienia, do godziny 13.00.</text:p>
      <text:p text:style-name="P21">2. Odbiór towary nastąpi w siedzibie Kupującego (magazyn chemiczno – gospodarczy), po wcześniejszym sprawdzeniu jego, jakości i ilości przez upoważnionych<text:s/>przedstawicieli obydwu stron.</text:p>
      <text:p text:style-name="P22">3. Koszty transportu towaru, ponosi Sprzedający.</text:p>
      <text:p text:style-name="P23"/>
      <text:p text:style-name="P24">§ 3</text:p>
      <text:p text:style-name="P25">Umowa zostaje zawarta na czas określony, od dnia ................. do dnia 31.12.2020r.</text:p>
      <text:p text:style-name="P26"/>
      <text:p text:style-name="P27">§ 4</text:p>
      <text:p text:style-name="P28">1.Kupujący zapłaci Sprzedającemu należność za dostarczone artykuły w wysokości<text:s/>obliczonej na podstawie cen jednostkowych poszczególnych artykułów zgodnie<text:s/><text:s text:c="21"/>z fakturą wystawioną w oparciu o ceny brutto zawarte w załączniku nr 1 do niniejszej umowy.</text:p>
      <text:p text:style-name="P29">2.Należność za dostarczony towar będzie przekazywana w terminie…… dni od daty otrzymania<text:s/>prawidłowo wystawionej faktury za daną dostawę, przelewem na konto widniejące na fakturze.</text:p>
      <text:p text:style-name="P30">Na fakturze, jako nabywca winna być wskazana:</text:p>
      <text:p text:style-name="P31"><text:s/>Gmina Lublin, pl. Króla Władysława Łokietka 1, 20-109 Lublin NIP 9462575811, jako odbiorca DPS „Kalina” ul. Kalinowszczyzna 84, 20-201 Lublin</text:p>
      <text:p text:style-name="P32">3.Faktura musi być wystawiona i dostarczona razem z partią dostarczonego towaru.</text:p>
      <text:p text:style-name="P33">4.Płatność za zakupiony towar nastąpi z:</text:p>
      <text:p text:style-name="P34">Działu  852 – Pomoc Społeczna</text:p>
      <text:soft-page-break/>
      <text:p text:style-name="P35">Rozdziału  85202 – Domy Pomocy Społecznej</text:p>
      <text:p text:style-name="P36">Paragrafu 4210 – Zakup materiałów i wyposażenia,</text:p>
      <text:p text:style-name="P37">Klasyfikacji Budżetowej określonej rozporządzeniem Ministra Finansów z dnia 18 lipca 2018r. w sprawie szczegółowej klasyfikacji dochodów, wydatków, przychodów <text:s text:c="28"/>i rozchodów oraz środków pochodzących ze źródeł zagranicznych (Dz.U.2018.1393 tj. z  późń.zm.) Zadania budżetowego DPSK/W/081/00/10/0464 „Utrzymanie domów pomocy społecznej”.</text:p>
      <text:p text:style-name="P38"/>
      <text:p text:style-name="P39">§5</text:p>
      <text:p text:style-name="P40"/>
      <text:p text:style-name="P41">Kupujący zastrzega sobie, że ilość i asortyment zamawianych produktów określonych w załączniku nr 1, może ulec zmianie ( zwiększeniu<text:s/>lub zmniejszeniu), z zastrzeżeniem, iż łączna wartość dostawy, nie może przekroczyć kwoty ……... Zmiana taka,<text:s/><text:s text:c="25"/>nie stanowi zmiany umowy.</text:p>
      <text:p text:style-name="P42"/>
      <text:p text:style-name="P43">§ 6</text:p>
      <text:p text:style-name="P44"/>
      <text:p text:style-name="P45"/>
      <text:p text:style-name="P46"><text:span text:style-name="T47">1.</text:span><text:span text:style-name="T48"><text:s/>W razie niewykonania lub nienależytego wykonania umowy Wykonawca zobowiązuje się zapłacić Zamawiającemu kary<text:s/></text:span><text:span text:style-name="T49">umowne:</text:span></text:p>
      <text:p text:style-name="P50">a) w wysokości 10% wartości umownej przedmiotu zamówienia w przypadku, odstąpienia od umowy z winy Wykonawcy,</text:p>
      <text:p text:style-name="P51">b) <text:s/>w wysokości 1% wartości umownej przedmiotu zamówienia, za każdy dzień zwłoki <text:s text:c="3"/>w dostawie,</text:p>
      <text:p text:style-name="P52"><text:span text:style-name="T53">2.</text:span><text:span text:style-name="T54"><text:s/>W przypadku nie wykonania lub nienależy</text:span><text:span text:style-name="T55">tego wykonania umowy</text:span><text:span text:style-name="T56"><text:s/>Wykonawca zapłaci karę umowną w wysokości 10% wartości dostawy niezrealizowanej lub dostawy zwróconej z powodu złej, jakości oraz zostanie obciążony kosztami wynikającymi z konieczności zao</text:span><text:span text:style-name="T57">patrzenia się Zamawiającego we własnym zakresie, liczonym według urzędowych stawek obowiązujących przy rozliczaniu używania samochodu prywatnego do celów służbowych, plus wartość wynikająca z różnicy cen zakupionych towarów.</text:span></text:p>
      <text:p text:style-name="P58"><text:span text:style-name="T59">3.</text:span><text:span text:style-name="T60"><text:s/>Jeżeli szkoda rzeczywista bę</text:span><text:span text:style-name="T61">dzie wyższa niż kara umowna, wykonawca będzie zobowiązany zapłacić odszkodowanie przewyższające karę umowną.</text:span></text:p>
      <text:p text:style-name="P62"><text:span text:style-name="T63">4.</text:span><text:span text:style-name="T64"><text:s/>Kary umowne zamawiający może potrącać z faktur.</text:span></text:p>
      <text:p text:style-name="P65"><text:span text:style-name="T66">5.</text:span><text:span text:style-name="T67"><text:s/>Zamawiający zapłaci wykonawcy kary umowne za odstąpienie od umowy z przyczyn zależnych od<text:s/></text:span><text:span text:style-name="T68">Zamawiającego w wysokości 10% wynagrodzenia umownego,</text:span><text:span text:style-name="T69"><text:s text:c="35"/></text:span><text:span text:style-name="T70"><text:s/>z zastrzeżeniem art.<text:s/></text:span><text:span text:style-name="T71">145 u</text:span><text:span text:style-name="T72">stawy Prawo zamówień publicznych.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§ 7</text:p>
      <text:p text:style-name="P80"/>
      <text:p text:style-name="P81">Sprzedawca nie może powierzyć wykonania niniejszej umowy osobie trzeciej.</text:p>
      <text:p text:style-name="P82"/>
      <text:p text:style-name="P83">§ 8</text:p>
      <text:p text:style-name="P84">Każda ze stron ma prawo wypowiedzenia umowy z<text:s/>zachowaniem jednomiesięcznego okresu wypowiedzenia.</text:p>
      <text:p text:style-name="P85"/>
      <text:p text:style-name="P86"/>
      <text:soft-page-break/>
      <text:p text:style-name="P87">§ 9</text:p>
      <text:p text:style-name="P88">W sprawach nieuregulowanych niniejszą umową mają zastosowanie przepisy kodeksu cywilnego.</text:p>
      <text:p text:style-name="P89"/>
      <text:p text:style-name="P90">§ 10</text:p>
      <text:p text:style-name="P91">Wykonawca oświadcza, iż na dzień podpisania umowy figuruje na tzw. „białej liście podatników i rachunków bankowych”, co potwierdza aktualnym wydrukiem z Rejestru Wykaz Podatników VAT, stanowiącym załącznik do niniejszej umowy.</text:p>
      <text:p text:style-name="P92"/>
      <text:p text:style-name="P93"/>
      <text:p text:style-name="P94">§ 11</text:p>
      <text:p text:style-name="P95">Spory, jakie mogą powstać na tle wykonywania niniejszej umowy, strony poddają rozstrzygnięciu właściwemu rzeczowo sądowi powszechnemu w Lublinie.</text:p>
      <text:p text:style-name="P96"/>
      <text:p text:style-name="P97"/>
      <text:p text:style-name="P98">§ 12</text:p>
      <text:p text:style-name="P99">Umowę niniejszą sporządzono w dwóch jednobrzmiących egzemplarzach, po jednym dla każdej ze stron.</text:p>
      <text:p text:style-name="P100"><text:tab/></text:p>
      <text:p text:style-name="P101"><text:s text:c="2"/></text:p>
      <text:p text:style-name="P102"/>
      <text:p text:style-name="P103"><text:span text:style-name="T104"><text:tab/><text:s text:c="5"/>SPRZEDAWCA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01-28T11:14:00Z</meta:creation-date>
    <dc:date>2020-02-03T11:07:00Z</dc:date>
    <meta:print-date>2020-02-03T11:07:00Z</meta:print-date>
    <meta:template xlink:href="Normal" xlink:type="simple"/>
    <meta:editing-cycles>7</meta:editing-cycles>
    <meta:editing-duration>PT600S</meta:editing-duration>
    <meta:document-statistic meta:page-count="3" meta:paragraph-count="9" meta:word-count="674" meta:character-count="4713" meta:row-count="33" meta:non-whitespace-character-count="4048"/>
  </office:meta>
</office:document-meta>
</file>