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bottom="0.1388in" fo:line-height="115%">
        <style:tab-stops>
          <style:tab-stop style:type="left" style:position="1.9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674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554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6645in" style:use-optimal-column-width="false"/>
    </style:style>
    <style:style style:name="TableColumn17" style:family="table-column">
      <style:table-column-properties style:column-width="0.7104in" style:use-optimal-column-width="false"/>
    </style:style>
    <style:style style:name="TableColumn18" style:family="table-column">
      <style:table-column-properties style:column-width="0.7569in" style:use-optimal-column-width="false"/>
    </style:style>
    <style:style style:name="Table8" style:family="table">
      <style:table-properties style:width="7.4729in" fo:margin-left="-0.594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in" fo:line-height="100%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complex="Arial"/>
    </style:style>
    <style:style style:name="P176" style:parent-style-name="Standard" style:family="paragraph">
      <style:text-properties style:font-name="Arial" style:font-name-complex="Arial" fo:font-weight="bold" style:font-weight-asian="bold"/>
    </style:style>
    <style:style style:name="P177" style:parent-style-name="Textbody" style:family="paragraph">
      <style:text-properties style:font-name="Arial" style:font-name-complex="Arial" fo:font-weight="bold" style:font-weight-asian="bold"/>
    </style:style>
    <style:style style:name="P178" style:parent-style-name="Textbody" style:family="paragraph">
      <style:text-properties style:font-name="Arial" style:font-name-complex="Arial" fo:font-weight="bold" style:font-weight-asian="bold"/>
    </style:style>
    <style:style style:name="P179" style:parent-style-name="Textbody" style:family="paragraph">
      <style:text-properties style:font-name="Arial" style:font-name-complex="Arial" fo:font-weight="bold" style:font-weight-asian="bold"/>
    </style:style>
    <style:style style:name="P180" style:parent-style-name="Textbody" style:family="paragraph">
      <style:text-properties style:font-name="Arial" style:font-name-complex="Arial"/>
    </style:style>
    <style:style style:name="P181" style:parent-style-name="Textbody" style:family="paragraph">
      <style:text-properties style:font-name="Arial" style:font-name-complex="Arial"/>
    </style:style>
    <style:style style:name="P182" style:parent-style-name="Textbody" style:family="paragraph">
      <style:text-properties style:font-name="Arial" style:font-name-complex="Arial"/>
    </style:style>
    <style:style style:name="P183" style:parent-style-name="Textbody" style:family="paragraph">
      <style:text-properties style:font-name="Arial" style:font-name-complex="Arial"/>
    </style:style>
    <style:style style:name="P184" style:parent-style-name="Textbody" style:family="paragraph">
      <style:text-properties style:font-name="Arial" style:font-name-complex="Arial"/>
    </style:style>
    <style:style style:name="P185" style:parent-style-name="Textbody" style:family="paragraph">
      <style:text-properties style:font-name="Arial" style:font-name-complex="Arial"/>
    </style:style>
    <style:style style:name="P186" style:parent-style-name="Textbody" style:family="paragraph">
      <style:text-properties style:font-name="Arial" style:font-name-complex="Arial"/>
    </style:style>
    <style:style style:name="P18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0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19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……………………………<text:s/><text:s text:c="18"/><text:s text:c="30"/><text:tab/><text:tab/><text:tab/><text:s/>Załącznik 1</text:p>
      <text:p text:style-name="P2">/Wykonawca/<text:tab/></text:p>
      <text:p text:style-name="Standard"><text:span text:style-name="T3">Formularz cenowy: środki toaletowe</text:span><text:span text:style-name="T4"><text:tab/><text:s text:c="11"/></text:span><text:span text:style-name="T5"><text:tab/></text:span><text:span text:style-name="T6"><text:tab/></text:span><text:span text:style-name="T7"><text:s text:c="3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Asortyment</text:p>
          </table:table-cell>
          <table:table-cell table:style-name="TableCell24">
            <text:p text:style-name="P25"><text:s/>J. miary</text:p>
          </table:table-cell>
          <table:table-cell table:style-name="TableCell26">
            <text:p text:style-name="P27">Ilość</text:p>
          </table:table-cell>
          <table:table-cell table:style-name="TableCell28">
            <text:p text:style-name="P29">Nazwa /</text:p>
            <text:p text:style-name="P30">pojemność</text:p>
          </table:table-cell>
          <table:table-cell table:style-name="TableCell31">
            <text:p text:style-name="P32">Cena</text:p>
            <text:p text:style-name="P33"><text:s/>jedn.</text:p>
            <text:p text:style-name="P34"><text:s/>netto</text:p>
          </table:table-cell>
          <table:table-cell table:style-name="TableCell35">
            <text:p text:style-name="P36">Wartość netto</text:p>
          </table:table-cell>
          <table:table-cell table:style-name="TableCell37">
            <text:p text:style-name="P38">Stawka VAT</text:p>
          </table:table-cell>
          <table:table-cell table:style-name="TableCell39">
            <text:p text:style-name="P40">Wartość podatku<text:s/>VAT</text:p>
          </table:table-cell>
          <table:table-cell table:style-name="TableCell41">
            <text:p text:style-name="P42">Wartość brutto</text:p>
          </table:table-cell>
        </table:table-row>
        <table:table-row table:style-name="TableRow43">
          <table:table-cell table:style-name="TableCell44">
            <text:p text:style-name="P45">1*.</text:p>
          </table:table-cell>
          <table:table-cell table:style-name="TableCell46">
            <text:p text:style-name="P47">Szampon do włosów z odżywką 2w1nie</text:p>
            <text:p text:style-name="P48">zawierający mydła o ph neutralnym dla każdego rodzaju<text:s/>skóry</text:p>
            <text:p text:style-name="P49">400 ml. TIMOTEI</text:p>
          </table:table-cell>
          <table:table-cell table:style-name="TableCell50">
            <text:p text:style-name="P51">op.</text:p>
          </table:table-cell>
          <table:table-cell table:style-name="TableCell52">
            <text:p text:style-name="P53">12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*.</text:p>
          </table:table-cell>
          <table:table-cell table:style-name="TableCell69">
            <text:p text:style-name="P70">Emulsja do rąk działająca regeneracyjnie zalecana dla personelu medycznego, przyjemny zapach, łatwość wchłaniania, przebadana dermatologicznie.</text:p>
            <text:p text:style-name="P71">Butelka o pojemności 500 ml.<text:s/></text:p>
          </table:table-cell>
          <table:table-cell table:style-name="TableCell72">
            <text:p text:style-name="P73">szt.</text:p>
          </table:table-cell>
          <table:table-cell table:style-name="TableCell74">
            <text:p text:style-name="P75">6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*.</text:p>
          </table:table-cell>
          <table:table-cell table:style-name="TableCell91">
            <text:p text:style-name="P92"><text:span text:style-name="T93">Mydło szare, 170 g,<text:s/></text:span><text:span text:style-name="T94">Organic Natural,<text:s/></text:span></text:p>
          </table:table-cell>
          <table:table-cell table:style-name="TableCell95">
            <text:p text:style-name="P96">szt.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*</text:p>
          </table:table-cell>
          <table:table-cell table:style-name="TableCell114">
            <text:p text:style-name="P115">Mydło w płynie przeznaczone do codziennego użytku nawilżające i natłuszczające o zapachu miód i mleko, neutralnym pH. antybakteryjne Mydło zagęszczone, dobrze pieniące się <text:s text:c="11"/>Pojemność 5l ATTIS</text:p>
          </table:table-cell>
          <table:table-cell table:style-name="TableCell116">
            <text:p text:style-name="P117">szt.</text:p>
          </table:table-cell>
          <table:table-cell table:style-name="TableCell118">
            <text:p text:style-name="P119">15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 *</text:p>
          </table:table-cell>
          <table:table-cell table:style-name="TableCell135">
            <text:p text:style-name="P136">Żel pod prysznic neutralne pH, przebadany dermatologicznie. Pojemność min:400 ml. (damski/męski) typu Luksja, Nivea</text:p>
          </table:table-cell>
          <table:table-cell table:style-name="TableCell137">
            <text:p text:style-name="P138">szt.</text:p>
          </table:table-cell>
          <table:table-cell table:style-name="TableCell139">
            <text:p text:style-name="P140">25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Razem wartość oferty: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*ZAMAWIAJĄCY PROSI O DOSTARCZENIE KART CHARAKTERYSTKYKI PRODUKTÓW</text:p>
      <text:p text:style-name="P177"> </text:p>
      <text:p text:style-name="P178"/>
      <text:p text:style-name="P179"/>
      <text:p text:style-name="P180"/>
      <text:soft-page-break/>
      <text:p text:style-name="P181">Cena<text:s/>/netto/:………………słownie :……………………………….…...zł……………..groszy</text:p>
      <text:p text:style-name="P182">Kwota podatku VAT:…… słownie :………………...…………………. .zł……………..groszy</text:p>
      <text:p text:style-name="P183">Cena /brutto/: …………… słownie : ………………………………..… zł……………..groszy</text:p>
      <text:p text:style-name="P184"> </text:p>
      <text:p text:style-name="P185"> </text:p>
      <text:p text:style-name="P186"> </text:p>
      <text:p text:style-name="P187">………………….dnia ………2020 r. <text:s/><text:tab/><text:s text:c="27"/>………………………………… <text:s/></text:p>
      <text:p text:style-name="P188"><text:s text:c="96"/>(podpis osoby uprawnionej do<text:s/></text:p>
      <text:p text:style-name="P189"><text:s text:c="96"/>reprezentowania Wykonawcy)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om</meta:initial-creator>
    <dc:creator>Kierowniczka Kalina</dc:creator>
    <meta:creation-date>2019-12-12T11:08:00Z</meta:creation-date>
    <dc:date>2020-02-03T14:16:00Z</dc:date>
    <meta:print-date>2020-02-03T14:16:00Z</meta:print-date>
    <meta:template xlink:href="Normal" xlink:type="simple"/>
    <meta:editing-cycles>10</meta:editing-cycles>
    <meta:editing-duration>PT10140S</meta:editing-duration>
    <meta:document-statistic meta:page-count="2" meta:paragraph-count="3" meta:word-count="237" meta:character-count="1661" meta:row-count="11" meta:non-whitespace-character-count="1427"/>
  </office:meta>
</office:document-meta>
</file>