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Załącznik nr 2</text:p>
      <text:p text:style-name="P3">Wykonawca:</text:p>
      <text:p text:style-name="P4"/>
      <text:p text:style-name="P5">O Ś W I A D C Z E N I E</text:p>
      <text:p text:style-name="P6"><text:span text:style-name="T7">Przystępując do udziału w postępowaniu o udzielenie zamówienia publicznego <text:s text:c="16"/>na<text:s/></text:span><text:span text:style-name="T8">dostawę p</text:span><text:span text:style-name="T9">ieczywa i artykułów</text:span><text:span text:style-name="T10"><text:s/>piekarniczych</text:span><text:span text:style-name="T11"><text:s/>dla Domu Pomocy Społecznej „Kalina” w Lublinie</text:span><text:span text:style-name="T12"><text:s/>– <text:s/>w 2021 r.</text:span></text:p>
      <text:p text:style-name="P13">świadomy odpowiedzialności karnej z tytułu złożenia fałszywego oświadczenia <text:s text:c="16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na podstawie art. 24 ustawy z dnia 29 stycznia 2004 r. Prawo zamówień publicznych.</text:p>
        </text:list-item>
      </text:list>
      <text:p text:style-name="P19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<text:s/>będzie dysponował zasobami niezbędnymi do realizacji zamówienia, w szczególności przedstawiając w tym celu pisemne zobowiązanie tych podmiotów do oddania mu <text:s text:c="12"/>do dyspozycji niezbędnych zasobów na okres korzystania z nich przy wykonywaniu zamówienia</text:p>
      <text:p text:style-name="P21"/>
      <text:p text:style-name="P22">* Jeżeli Wykonawca nie przedstawi pisemnego zobowiązania tych podmiotów <text:s/>do oddania mu do dyspozycji niezbędnych zasobów na okres korzystania z nich przy wykonywaniu zamówienia, Zamawiający przyjmie, iż spełnia samodzielnie warunki przedstawione <text:s/>w<text:s/>pkt. 2,3 i 4.</text:p>
      <text:p text:style-name="P23"/>
      <text:p text:style-name="P24"/>
      <text:p text:style-name="P25"/>
      <text:p text:style-name="P26"><text:s/>………………..dnia …………….. <text:s text:c="39"/>………………………………</text:p>
      <text:p text:style-name="P27"><text:span text:style-name="T28"><text:s text:c="138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1 Kalina</dc:creator>
    <meta:creation-date>2020-11-30T10:57:00Z</meta:creation-date>
    <dc:date>2020-11-30T10:5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60" meta:row-count="14" meta:non-whitespace-character-count="1683"/>
  </office:meta>
</office:document-meta>
</file>