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1.434in" style:use-optimal-column-width="false"/>
    </style:style>
    <style:style style:name="TableColumn13" style:family="table-column">
      <style:table-column-properties style:column-width="0.605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10" style:family="table">
      <style:table-properties style:width="6.8916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1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0" style:family="table-cell">
      <style:table-cell-properties fo:border="0.0069in solid #000001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1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172" style:parent-style-name="Standard" style:family="paragraph">
      <style:text-properties style:font-name="Arial" style:font-name-complex="Arial"/>
    </style:style>
    <style:style style:name="P173" style:parent-style-name="Standard" style:family="paragraph">
      <style:text-properties style:font-name="Arial" style:font-name-complex="Arial"/>
    </style:style>
    <style:style style:name="P174" style:parent-style-name="Standard" style:family="paragraph">
      <style:text-properties style:font-name="Arial" style:font-name-complex="Arial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paragraph-properties fo:margin-bottom="0in" fo:margin-left="3.2812in">
        <style:tab-stops/>
      </style:paragraph-properties>
    </style:style>
    <style:style style:name="P181" style:parent-style-name="Standard" style:family="paragraph">
      <style:paragraph-properties fo:margin-bottom="0in"/>
    </style:style>
    <style:style style:name="P182" style:parent-style-name="Standard" style:family="paragraph">
      <style:paragraph-properties fo:margin-bottom="0in"/>
    </style:style>
    <style:style style:name="P183" style:parent-style-name="Standard" style:family="paragraph">
      <style:paragraph-properties fo:margin-bottom="0in"/>
    </style:style>
    <style:style style:name="P184" style:parent-style-name="Standard" style:family="paragraph">
      <style:paragraph-properties fo:margin-bottom="0in" fo:margin-left="3.2812in">
        <style:tab-stops/>
      </style:paragraph-properties>
    </style:style>
    <style:style style:name="P185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6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font-size="11pt" style:font-size-asian="11pt" style:font-size-complex="11pt" style:language-asian="ar" style:country-asian="SA" style:language-complex="ar" style:country-complex="SA"/>
    </style:style>
    <style:style style:name="P189" style:parent-style-name="Standard" style:family="paragraph">
      <style:paragraph-properties fo:margin-bottom="0in" fo:margin-left="3.2812in">
        <style:tab-stops/>
      </style:paragraph-properties>
    </style:style>
  </office:automatic-styles>
  <office:body>
    <office:text text:use-soft-page-breaks="true">
      <text:p text:style-name="P1">…………………………… <text:s text:c="87"/>Załącznik 1</text:p>
      <text:p text:style-name="P2">/Wykonawca/</text:p>
      <text:p text:style-name="P3"/>
      <text:p text:style-name="Standard"><text:span text:style-name="T4">Formularz cenowy-<text:s/></text:span><text:span text:style-name="T5">papier i ręczniki jednorazowe</text:span><text:span text:style-name="T6"><text:tab/><text:s text:c="11"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Asortyment</text:p>
          </table:table-cell>
          <table:table-cell table:style-name="TableCell25">
            <text:p text:style-name="P26">Jedn. miary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Cena jedn. netto</text:p>
          </table:table-cell>
          <table:table-cell table:style-name="TableCell31">
            <text:p text:style-name="P32">Wartość netto</text:p>
          </table:table-cell>
          <table:table-cell table:style-name="TableCell33">
            <text:p text:style-name="P34">Stawka VAT</text:p>
          </table:table-cell>
          <table:table-cell table:style-name="TableCell35">
            <text:p text:style-name="P36">WartośćpodatkuVAT</text:p>
          </table:table-cell>
          <table:table-cell table:style-name="TableCell37">
            <text:p text:style-name="P38">Wartość brutto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Ręcznik papierowy celulozowy dwuwarstwowy biały dł. <text:s/>130m, średnica 19, wysokość wstęgi 20 cm <text:s/>(opakowanie zbiorcze à <text:s/>6)</text:p>
          </table:table-cell>
          <table:table-cell table:style-name="TableCell44">
            <text:p text:style-name="P45">op.</text:p>
          </table:table-cell>
          <table:table-cell table:style-name="TableCell46">
            <text:p text:style-name="P47">31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Papier<text:s/>toaletowy mały, celuloza <text:s/>dwuwarstwowy biały, dł. rolki 25 m, śr. rolki 10-11cm, wysokość rolki 9-10 cm</text:p>
          </table:table-cell>
          <table:table-cell table:style-name="TableCell63">
            <text:p text:style-name="P64">szt.</text:p>
          </table:table-cell>
          <table:table-cell table:style-name="TableCell65">
            <text:p text:style-name="P66">595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Ręcznik papierowy składany à 4000, biały jednowarstwowy szt./op</text:p>
          </table:table-cell>
          <table:table-cell table:style-name="TableCell82">
            <text:p text:style-name="P83">op.</text:p>
          </table:table-cell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Papier toaletowy biały dwuwarstwowy do podajników<text:s/>min.120-150 średnica 18-19, wysokość roli 9,5-10 cm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>5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Serwetki gastronomiczne a500 szt</text:p>
          </table:table-cell>
          <table:table-cell table:style-name="TableCell120">
            <text:p text:style-name="P121">op.</text:p>
          </table:table-cell>
          <table:table-cell table:style-name="TableCell122">
            <text:p text:style-name="P123">1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Serwetki podwójne okolicznościowe<text:s/></text:p>
          </table:table-cell>
          <table:table-cell table:style-name="TableCell139">
            <text:p text:style-name="P140">op.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Razem wartość oferty: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>Cena /netto/:………………słownie<text:s/>:…………………………………..zł……………..groszy</text:p>
      <text:p text:style-name="P178">Kwota podatku VAT:…… słownie :…………………………………. .zł……………..groszy</text:p>
      <text:p text:style-name="P179">Cena /brutto/: …………… słownie : ……………………………… … zł……………..groszy</text:p>
      <text:p text:style-name="P180"/>
      <text:p text:style-name="P181"/>
      <text:p text:style-name="P182"/>
      <text:p text:style-name="P183"/>
      <text:p text:style-name="P184"/>
      <text:p text:style-name="P185">………………….dnia ………2020 r. <text:s/><text:tab/><text:s text:c="27"/>………………………………… <text:s/></text:p>
      <text:p text:style-name="P186"><text:s text:c="26"/><text:s text:c="70"/>(podpis osoby uprawnionej do<text:s/></text:p>
      <text:p text:style-name="P187"><text:s text:c="96"/>reprezentowania Wykonawcy)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Kierowniczka Kalina</dc:creator>
    <meta:creation-date>2017-04-20T20:40:00Z</meta:creation-date>
    <dc:date>2020-02-03T14:19:00Z</dc:date>
    <meta:print-date>2020-02-03T14:19:00Z</meta:print-date>
    <meta:template xlink:href="Normal" xlink:type="simple"/>
    <meta:editing-cycles>9</meta:editing-cycles>
    <meta:editing-duration>PT3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1" meta:character-count="1406" meta:row-count="10" meta:non-whitespace-character-count="1207"/>
  </office:meta>
</office:document-meta>
</file>