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434in" style:use-optimal-column-width="false"/>
    </style:style>
    <style:style style:name="TableColumn14" style:family="table-column">
      <style:table-column-properties style:column-width="0.5555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0.5687in" style:use-optimal-column-width="false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7111in" style:use-optimal-column-width="false"/>
    </style:style>
    <style:style style:name="TableColumn19" style:family="table-column">
      <style:table-column-properties style:column-width="0.727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11" style:family="table">
      <style:table-properties style:width="6.449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P181" style:parent-style-name="Standard" style:family="paragraph">
      <style:paragraph-properties fo:margin-bottom="0in" fo:margin-left="3.2812in">
        <style:tab-stops/>
      </style:paragraph-properties>
      <style:text-properties style:font-name="Arial" style:font-name-complex="Arial"/>
    </style:style>
    <style:style style:name="P182" style:parent-style-name="Standard" style:family="paragraph">
      <style:paragraph-properties fo:margin-bottom="0in"/>
      <style:text-properties style:font-name="Arial" style:font-name-complex="Arial"/>
    </style:style>
    <style:style style:name="P183" style:parent-style-name="Standard" style:family="paragraph">
      <style:paragraph-properties fo:margin-bottom="0in"/>
      <style:text-properties style:font-name="Arial" style:font-name-complex="Arial"/>
    </style:style>
    <style:style style:name="P184" style:parent-style-name="Standard" style:family="paragraph">
      <style:paragraph-properties fo:margin-bottom="0in"/>
      <style:text-properties style:font-name="Arial" style:font-name-complex="Arial"/>
    </style:style>
    <style:style style:name="P185" style:parent-style-name="Standard" style:family="paragraph">
      <style:paragraph-properties fo:margin-bottom="0in" fo:margin-left="3.2812in">
        <style:tab-stops/>
      </style:paragraph-properties>
      <style:text-properties style:font-name="Arial" style:font-name-complex="Arial"/>
    </style:style>
    <style:style style:name="P1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90" style:parent-style-name="Standard" style:family="paragraph">
      <style:paragraph-properties fo:margin-bottom="0in" fo:margin-left="3.281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…………………………… <text:s text:c="87"/>załącznik 1</text:p>
      <text:p text:style-name="P2">/miejscowość , data/</text:p>
      <text:p text:style-name="P3"/>
      <text:p text:style-name="Standard"><text:span text:style-name="T4">Formularz cenowy-<text:s/></text:span><text:span text:style-name="T5">papier i ręczniki jednorazowe</text:span><text:span text:style-name="T6"><text:tab/></text:span><text:span text:style-name="T7"><text:s text:c="11"/></text:span><text:span text:style-name="T8"><text:tab/>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Asortyment</text:p>
          </table:table-cell>
          <table:table-cell table:style-name="TableCell26">
            <text:p text:style-name="P27">Jedn. miary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Stawka VAT</text:p>
          </table:table-cell>
          <table:table-cell table:style-name="TableCell36">
            <text:p text:style-name="P37">Podatek VAT</text:p>
          </table:table-cell>
          <table:table-cell table:style-name="TableCell38">
            <text:p text:style-name="P39">Wartość brutto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Ręcznik papierowy celulozowy dwuwarstwowy biały dł. <text:s/>130m, średnica 19, wysokość wstęgi 20 cm <text:s/>(opakowanie zbiorcze à <text:s/>6)</text:p>
          </table:table-cell>
          <table:table-cell table:style-name="TableCell45">
            <text:p text:style-name="P46">op.</text:p>
          </table:table-cell>
          <table:table-cell table:style-name="TableCell47">
            <text:p text:style-name="P48">23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Papier toaletowy mały, celuloza <text:s/>dwuwarstwowy biały, dł. rolki 25 m, śr. rolki 10-11cm, wysokość rolki 9-10 cm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53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Ręcznik papierowy składany à 4000, biały jednowarstwowy szt./op</text:p>
          </table:table-cell>
          <table:table-cell table:style-name="TableCell83">
            <text:p text:style-name="P84">op.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Papier toaletowy biały dwuwarstwowy do<text:s/>podajników min.120-150 średnica 18-19, wysokość roli 9,5-10 cm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39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Serwetki gastronomiczne a500 szt.</text:p>
          </table:table-cell>
          <table:table-cell table:style-name="TableCell121">
            <text:p text:style-name="P122">op.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Serwetki podwójne okolicznościowe<text:s/></text:p>
          </table:table-cell>
          <table:table-cell table:style-name="TableCell140">
            <text:p text:style-name="P141">op.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Razem wartość oferty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>Cena /netto/:………………słownie<text:s/>:…………………………………..zł……………..groszy</text:p>
      <text:p text:style-name="P179">Kwota podatku VAT:…… słownie :…………………………………. .zł……………..groszy</text:p>
      <text:p text:style-name="P180">Cena /brutto/: …………… słownie : ……………………………… … zł……………..groszy</text:p>
      <text:p text:style-name="P181"/>
      <text:p text:style-name="P182"/>
      <text:p text:style-name="P183"/>
      <text:p text:style-name="P184"/>
      <text:p text:style-name="P185"/>
      <text:p text:style-name="P186">………………….dnia ………2020 r. <text:s/><text:tab/><text:s text:c="27"/>………………………………… <text:s/></text:p>
      <text:p text:style-name="P187"><text:s text:c="26"/><text:s text:c="70"/>(podpis osoby uprawnionej do<text:s/></text:p>
      <text:p text:style-name="P188"><text:s text:c="96"/>reprezentowania Wykonawcy)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Alicja</dc:creator>
    <meta:creation-date>2017-04-20T20:40:00Z</meta:creation-date>
    <dc:date>2020-02-10T07:01:00Z</dc:date>
    <meta:print-date>2019-12-13T12:13:00Z</meta:print-date>
    <meta:template xlink:href="Normal" xlink:type="simple"/>
    <meta:editing-cycles>12</meta:editing-cycles>
    <meta:editing-duration>PT3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1" meta:character-count="1409" meta:row-count="10" meta:non-whitespace-character-count="1210"/>
  </office:meta>
</office:document-meta>
</file>