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6" style:parent-style-name="Akapitzlistą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style:text-position="sub 66.6%"/>
    </style:style>
    <style:style style:name="T30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<text:s/></text:span><text:span text:style-name="T7">publicznego na</text:span><text:span text:style-name="T8"><text:s/>dostawę<text:s/></text:span><text:span text:style-name="T9">papieru i ręczników<text:s/></text:span><text:span text:style-name="T10">papierowych</text:span><text:span text:style-name="T11"><text:s/></text:span><text:span text:style-name="T12">dla Domu Pomocy Społecznej „Kalina” w Lublinie</text:span><text:span text:style-name="T13"><text:s/>– w 2020r. <text:s text:c="18"/></text:span></text:p>
      <text:p text:style-name="P14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5">Posiadam uprawnienia do wykonywania określonej działalności lub czynności,</text:p>
        </text:list-item>
      </text:list>
      <text:p text:style-name="P16">jeżeli przepisy prawa nakładają obowiązek ich posiadania.</text:p>
      <text:list text:style-name="WWNum1" text:continue-numbering="true">
        <text:list-item>
          <text:p text:style-name="P17">Posiadam wiedzę i doświadczenie oraz dysponuję odpowiednim potencjałem technicznym oraz osobami zdolnymi do wykonania zamówienia.</text:p>
        </text:list-item>
        <text:list-item>
          <text:p text:style-name="P18"><text:s/>Znajduję się w sytuacji ekonomicznej i finansowej zapewniającej wykonanie zamówienia.</text:p>
        </text:list-item>
        <text:list-item>
          <text:p text:style-name="P19">Brak podstaw do wykluczenia z postępowania o udzielenie zamówienia <text:s text:c="22"/>na podstawie art.. 24 ustawy z dnia 29 stycznia 2004 r. Prawo zamówień publicznych.</text:p>
        </text:list-item>
      </text:list>
      <text:p text:style-name="P20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1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2"/>
      <text:p text:style-name="P23"/>
      <text:p text:style-name="P24">* Jeżeli Wykonawca nie przedstawi pisemnego zobowiązania tych podmiotów do oddania <text:s text:c="35"/>mu do dyspozycji niezbędnych zasobów na okres korzystania z nich przy wykonywaniu<text:s/>zamówienia, Zamawiający przyjmie, iż spełnia samodzielnie warunki przedstawione <text:s/>w pkt. 2,3 i 4.</text:p>
      <text:p text:style-name="P25"/>
      <text:p text:style-name="P26"/>
      <text:p text:style-name="P27"/>
      <text:p text:style-name="P28"><text:s/>………………..dnia …………….. <text:s text:c="39"/>………………………………</text:p>
      <text:p text:style-name="Akapitzlistą"><text:span text:style-name="T29"><text:s text:c="82"/></text:span><text:span text:style-name="T30"><text:s text:c="5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01-06T15:54:00Z</meta:creation-date>
    <dc:date>2020-02-03T09:51:00Z</dc:date>
    <meta:print-date>2020-02-03T09:51:00Z</meta:print-date>
    <meta:template xlink:href="Normal" xlink:type="simple"/>
    <meta:editing-cycles>5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8" meta:character-count="2016" meta:row-count="14" meta:non-whitespace-character-count="1732"/>
  </office:meta>
</office:document-meta>
</file>