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8" style:parent-style-name="Akapitzlistą" style:family="paragraph">
      <style:paragraph-properties fo:text-align="justify"/>
      <style:text-properties style:font-name="Arial" style:font-name-complex="Arial"/>
    </style:style>
    <style:style style:name="P19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21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7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8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9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style:text-position="sub 66.6%"/>
    </style:style>
    <style:style style:name="T32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Załącznik nr 2</text:p>
      <text:p text:style-name="P2">Wykonawca:</text:p>
      <text:p text:style-name="P3"/>
      <text:p text:style-name="P4">O Ś W I A D C Z E N I E</text:p>
      <text:p text:style-name="P5"><text:span text:style-name="T6">Przystępując do udziału w postępowaniu o udzielenie zamówienia<text:s/></text:span><text:span text:style-name="T7">publicznego na</text:span><text:span text:style-name="T8"><text:s/>usługę<text:s/></text:span><text:span text:style-name="T9">odbiór odpadów komunalnych z</text:span><text:span text:style-name="T10"><text:s/>Domu Pomocy<text:s/></text:span><text:span text:style-name="T11">Społecznej „</text:span><text:span text:style-name="T12">Kalina” w </text:span><text:span text:style-name="T13">Lublinie</text:span><text:span text:style-name="T14"><text:s/>– w 2021<text:s/></text:span><text:span text:style-name="T15">r. <text:s text:c="18"/></text:span></text:p>
      <text:p text:style-name="P16">Świadomy odpowiedzialności karnej z tytułu złożenia fałszywego<text:s/>oświadczenia w<text:s/>celu uzyskania zamówienia publicznego oświadczam, iż:</text:p>
      <text:list text:style-name="WWNum1">
        <text:list-item text:start-value="1">
          <text:p text:style-name="P17">Posiadam uprawnienia do wykonywania określonej działalności lub czynności,</text:p>
        </text:list-item>
      </text:list>
      <text:p text:style-name="P18">jeżeli przepisy prawa nakładają obowiązek ich posiadania.</text:p>
      <text:list text:style-name="WWNum1" text:continue-numbering="true">
        <text:list-item>
          <text:p text:style-name="P19">Posiadam wiedzę i doświadczenie oraz dysponuję odpowiednim potencjałem technicznym oraz osobami zdolnymi do wykonania zamówienia.</text:p>
        </text:list-item>
        <text:list-item>
          <text:p text:style-name="P20"><text:s/>Znajduję się w sytuacji ekonomicznej i finansowej zapewniającej wykonanie zamówienia.</text:p>
        </text:list-item>
        <text:list-item>
          <text:p text:style-name="P21">Brak podstaw do wykluczenia z postępowania o udzielenie<text:s/>zamówienia na<text:s/>podstawie art.. 24 ustawy z dnia 29 stycznia 2004 r. Prawo zamówień publicznych.</text:p>
        </text:list-item>
      </text:list>
      <text:p text:style-name="P22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23">Wykonawca w takiej sytuacji zobowiązany jest udowodnić Zamawiającemu, iż będzie dysponował zasobami niezbędnymi do realizacji zamówienia, w szczególności przedstawiając w tym celu pisemne zobowiązanie tych podmiotów do oddania<text:s/>mu do<text:s/>dyspozycji niezbędnych zasobów na okres korzystania z nich przy wykonywaniu zamówienia.</text:p>
      <text:p text:style-name="P24"/>
      <text:p text:style-name="P25"/>
      <text:p text:style-name="P26">* Jeżeli Wykonawca nie przedstawi pisemnego zobowiązania tych<text:s/>podmiotów do<text:s/>oddania mu do dyspozycji niezbędnych zasobów na okres korzystania z nich przy wykonywaniu zamówienia, Zamawiający przyjmie, iż<text:s/>spełnia samodzielnie warunki<text:s/>przedstawione w<text:s/>pkt. 2,3 i 4.</text:p>
      <text:p text:style-name="P27"/>
      <text:p text:style-name="P28"/>
      <text:p text:style-name="P29"/>
      <text:p text:style-name="P30"><text:s/>………………..dnia …………….. <text:s text:c="39"/>………………………………</text:p>
      <text:p text:style-name="Akapitzlistą"><text:span text:style-name="T31"><text:s text:c="97"/></text:span><text:span text:style-name="T32"><text:s text:c="4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/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20-12-18T07:45:00Z</meta:creation-date>
    <dc:date>2020-12-18T07:45:00Z</dc:date>
    <meta:print-date>2019-12-11T14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4" meta:character-count="1916" meta:row-count="13" meta:non-whitespace-character-count="1645"/>
  </office:meta>
</office:document-meta>
</file>