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 style:font-weight-complex="bold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5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8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9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0" style:parent-style-name="Standard" style:list-style-name="WW8Num3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Standard" style:list-style-name="LFO6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/>
    </style:style>
    <style:style style:name="P39" style:parent-style-name="Akapitzlistą" style:list-style-name="LFO6" style:family="paragraph">
      <style:paragraph-properties fo:line-height="150%"/>
      <style:text-properties style:font-name="Arial" style:font-name-asian="Times New Roman" style:font-name-complex="Arial" style:font-size-complex="12pt" style:language-complex="ar" style:country-complex="SA"/>
    </style:style>
    <style:style style:name="P40" style:parent-style-name="Standard" style:list-style-name="LFO6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42" style:parent-style-name="Standard" style:list-style-name="LFO6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Standard" style:list-style-name="LFO6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/>
    </style:style>
    <style:style style:name="P53" style:parent-style-name="Standard" style:list-style-name="LFO6" style:family="paragraph">
      <style:paragraph-properties fo:text-align="justify" fo:line-height="150%">
        <style:tab-stops>
          <style:tab-stop style:type="left" style:position="-3in"/>
        </style:tab-stops>
      </style:paragraph-properties>
      <style:text-properties style:font-name="Arial" style:font-name-complex="Arial"/>
    </style:style>
    <style:style style:name="P54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55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T67" style:parent-style-name="Domyślnaczcionkaakapitu" style:family="text">
      <style:text-properties style:font-name="Arial" style:font-name-complex="Arial" style:font-weight-complex="bold"/>
    </style:style>
    <style:style style:name="T68" style:parent-style-name="Domyślnaczcionkaakapitu" style:family="text">
      <style:text-properties style:font-name="Arial" style:font-name-complex="Arial" style:font-weight-complex="bold"/>
    </style:style>
    <style:style style:name="T69" style:parent-style-name="Domyślnaczcionkaakapitu" style:family="text">
      <style:text-properties style:font-name="Arial" style:font-name-complex="Arial" style:font-weight-complex="bold"/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T71" style:parent-style-name="Domyślnaczcionkaakapitu" style:family="text">
      <style:text-properties style:font-name="Arial" style:font-name-complex="Arial" style:font-weight-complex="bold"/>
    </style:style>
    <style:style style:name="T72" style:parent-style-name="Domyślnaczcionkaakapitu" style:family="text">
      <style:text-properties style:font-name="Arial" style:font-name-complex="Arial" style:font-weight-complex="bold"/>
    </style:style>
    <style:style style:name="T73" style:parent-style-name="Domyślnaczcionkaakapitu" style:family="text">
      <style:text-properties style:font-name="Arial" style:font-name-complex="Arial" style:font-weight-complex="bold"/>
    </style:style>
    <style:style style:name="T74" style:parent-style-name="Domyślnaczcionkaakapitu" style:family="text">
      <style:text-properties style:font-name="Arial" style:font-name-complex="Arial" style:font-weight-complex="bold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7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20</text:span></text:p>
      <text:p text:style-name="P6"/>
      <text:p text:style-name="P7"><text:tab/>Zawarta w dniu …….. 2020 r. w Lublinie pomiędzy Gminą Lublin pl. Króla Władysława Łokietka 1, 20-109 Lublin reprezentowaną przez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</text:span><text:span text:style-name="T20">zuje się do sprzedaży i dostarczania Kupującemu produktów wymienionych w załączniku nr 1 do niniejszej umowy na dostawę</text:span><text:span text:style-name="T21"><text:s/></text:span><text:span text:style-name="T22">worków na śmieci, spożywczych oraz artykułów jednorazowych.</text:span><text:span text:style-name="T23">.</text:span></text:p>
      <text:p text:style-name="P24">2. Sprzedawca będzie realizował poszczególne dostawy zgodnie z cenami brutto określonymi w załączniku<text:s/>nr 1.</text:p>
      <text:p text:style-name="P25"><text:tab/><text:s text:c="6"/><text:tab/>§ 2</text:p>
      <text:p text:style-name="P26"/>
      <text:list text:style-name="WW8Num3">
        <text:list-item text:start-value="1">
          <text:p text:style-name="P27">Sprzedawca zobowiązuje się do dostarczania zamawianych artykułów w ciągu 2 dni od dnia złożenia zamówienia do godziny 12:00. <text:s/></text:p>
        </text:list-item>
      </text:list>
      <text:list text:style-name="WW8Num3" text:continue-numbering="true">
        <text:list-item>
          <text:p text:style-name="P28">Odbiór przedmiotu umowy nastąpi w siedzibie Kupującego po wcześniejszym sprawdzeniu jego jakości przez<text:s/>upoważnionych przedstawicieli obydwu stron.</text:p>
        </text:list-item>
        <text:list-item>
          <text:p text:style-name="P29">Koszty transportu towaru ponosi Sprzedawca.</text:p>
        </text:list-item>
        <text:list-item>
          <text:p text:style-name="P30">Miejscem dostawy jest magazyn chemiczno - gospodarczy znajdujący się na terenie Domu Pomocy Społecznej „Kalina” w Lublinie przy ulicy Kalinowszczyzna 84.</text:p>
        </text:list-item>
      </text:list>
      <text:p text:style-name="P31"/>
      <text:p text:style-name="P32">§ 3</text:p>
      <text:p text:style-name="P33"/>
      <text:p text:style-name="P34"><text:tab/>Umowa zostaje zawarta na okres od 01.01.2021 r. do 31.12.2021 r.</text:p>
      <text:p text:style-name="P35"/>
      <text:p text:style-name="P36">§ 4</text:p>
      <text:p text:style-name="P37"/>
      <text:list text:style-name="LFO6" text:continue-numbering="true">
        <text:list-item>
          <text:p text:style-name="P38">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  </text:list-item>
        <text:list-item>
          <text:p text:style-name="P39">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  </text:list-item>
        <text:list-item>
          <text:p text:style-name="P40">Z tytułu realizacji zamówienia<text:s/>Sprzedawca<text:s/>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<text:s/>Kupującego. <text:s text:c="5"/></text:p>
        </text:list-item>
      </text:list>
      <text:p text:style-name="P41">* niewłaściwe skreślić</text:p>
      <text:list text:style-name="LFO6" text:continue-numbering="true">
        <text:list-item>
          <text:p text:style-name="P42"><text:span text:style-name="T43">Należność za dostarczony towar<text:s/></text:span><text:span text:style-name="T44">będzie przekazywana w terminie 21</text:span><text:span text:style-name="T45"><text:s/>dni od daty otrzymania prawidłow</text:span><text:span text:style-name="T46">o wystawionej faktury za daną dostawę, pod warunkiem spełnienia przez<text:s/></text:span><text:span text:style-name="T47">Sprzedawcę</text:span><text:span text:style-name="T48"><text:s/>wszystkich warunków określonych w umowie, przelewem na konto wskazane przez<text:s/></text:span><text:span text:style-name="T49">Sprzedawcę</text:span><text:span text:style-name="T50">. Na fakturze jako nabywca winna być wskazana Gmina Lublin, pl. Króla Władysława Łokietka 1</text:span><text:span text:style-name="T51">, 20-109 Lublin NIP 9462575811. Jako odbiorca DPS Kalina ul. Kalinowszczyzna 84, 20-201 Lublin.</text:span></text:p>
        </text:list-item>
        <text:list-item>
          <text:p text:style-name="P52">Faktura musi być wystawiona i dostarczona razem z dostawą.</text:p>
        </text:list-item>
        <text:list-item>
          <text:p text:style-name="P53">Płatność za czynności, o których mowa w ust. 1 nastąpi z:</text:p>
        </text:list-item>
      </text:list>
      <text:p text:style-name="P54">Działu  852 – Pomoc Społeczna</text:p>
      <text:p text:style-name="P55">Rozdziału <text:s/>85202 – Domy Pomocy Społecznej</text:p>
      <text:p text:style-name="P56">Paragrafu 4210 – Zakup materiałów i wyposażenia,</text:p>
      <text:p text:style-name="P57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58">§ 5</text:p>
      <text:p text:style-name="P59"/>
      <text:p text:style-name="P60">Kupujący zastrzega sobie, że ilość i asortyment zamawianych produktów określonych w załączniku nr 1, może ulec zmianie, z zastrzeżeniem, iż łączna wartość dostawy, nie może zostać przekroczona. Zmiana taka, nie stanowi zmiany umowy.</text:p>
      <text:p text:style-name="P61"/>
      <text:p text:style-name="P62"/>
      <text:soft-page-break/>
      <text:p text:style-name="P63">§ 6</text:p>
      <text:p text:style-name="P64">1.<text:tab/>Sprzedawca<text:s/>ponosi odpowiedzialność za ilość oraz jakość dostarczonych do Zamawiającego towarów.</text:p>
      <text:p text:style-name="P65"><text:span text:style-name="T66">2.</text:span><text:span text:style-name="T67"><text:tab/>W przypad</text:span><text:span text:style-name="T68">ku otrzymania towaru niezgodnego z umową lub o niewłaściwej jakości,<text:s/></text:span><text:span text:style-name="T69">Kupujący</text:span><text:span text:style-name="T70"><text:s/>zgłosi niezwłocznie – najpóźniej w dniu dostawy<text:s/></text:span><text:span text:style-name="T71">Sprzedawcy</text:span><text:span text:style-name="T72">, reklamację telefoniczną lub pisemną, przesłaną poprzez pocztę e-mail.<text:s/></text:span><text:span text:style-name="T73">Sprzedawca</text:span><text:span text:style-name="T74"><text:s/>zobowiązuje się wymienić towar na wo</text:span><text:span text:style-name="T75">lny od wad niezwłocznie, jednak nie później jak do godziny 15: 00 w dniu dostawy.</text:span></text:p>
      <text:p text:style-name="P76">3.<text:tab/>W przypadku stwierdzenia braków ilościowych<text:s/>Kupujący<text:s/>dokona zgłoszenia tego faktu bezpośrednio przy dostawie poprzez złożenie stosownego oświadczenia na dokumencie dostawy. W takim przypadku<text:s/>Sprzedawca<text:s/>zobowiązany jest do dostarczenia brakującej ilości towaru najpóźniej do godziny 15: 00 w dniu dostawy.</text:p>
      <text:p text:style-name="P77"/>
      <text:p text:style-name="P78">§ 7</text:p>
      <text:p text:style-name="P79">Sprzedawca nie może powierzyć wykonania czynności wynikających z niniejszej umowy osobie trzeciej.</text:p>
      <text:p text:style-name="P80">§ 8</text:p>
      <text:p text:style-name="P81">Każda ze<text:s/>stron ma prawo wypowiedzenia umowy z zachowaniem jednomiesięcznego okresu wypowiedzenia.</text:p>
      <text:p text:style-name="P82">§ 9</text:p>
      <text:p text:style-name="P83">1.<text:tab/>Kupujący<text:s/>może odstąpić od umowy w razie wystąpienia okoliczności, których nie można było przewidzieć w dniu podpisania umowy.<text:s/></text:p>
      <text:p text:style-name="P84">2.<text:tab/>Kupujący<text:s/>może odstąpić od umowy na zasadach zgodnych z Art. 145 ustawy Prawo Zamówień Publicznych.</text:p>
      <text:p text:style-name="P85">3.<text:tab/>Kupujący<text:s/>może odstąpić od umowy bez zachowania wypowiedzenia w przypadku powtarzających się nieterminowych, niekompletnych i nie odpowiedniej jakości dostaw.</text:p>
      <text:p text:style-name="P86">§ 10</text:p>
      <text:p text:style-name="P87">Sprzedawca<text:s/>oświadcza, iż na dzień podpisania umowy figuruje na tzw. „białej liście podatników i rachunków bankowych”, co potwierdza aktualnym wydrukiem z Rejestru Wykaz Podatników VAT, stanowiącym załącznik do niniejszej umowy.</text:p>
      <text:p text:style-name="P88"/>
      <text:p text:style-name="P89">§ 11</text:p>
      <text:p text:style-name="P90">W sprawach nieuregulowanych niniejszą umową mają zastosowanie przepisy kodeksu cywilnego.</text:p>
      <text:soft-page-break/>
      <text:p text:style-name="P91">§ 12</text:p>
      <text:p text:style-name="P92">Spory, jakie mogą powstać na tle wykonywania niniejszej umowy, strony poddają rozstrzygnięciu właściwemu rzeczowo sądowi powszechnemu w Lublinie.</text:p>
      <text:p text:style-name="P93"/>
      <text:p text:style-name="P94">§ 13</text:p>
      <text:p text:style-name="P95">Umowę niniejszą sporządzono w dwóch jednobrzmiących egzemplarzach, po jednym dla każdej ze stron.</text:p>
      <text:p text:style-name="P96"/>
      <text:p text:style-name="P97"/>
      <text:p text:style-name="P98"/>
      <text:p text:style-name="P99"/>
      <text:p text:style-name="P100"><text:span text:style-name="T101">SPRZEDAWCA</text:span><text:span text:style-name="T102"><text:tab/></text:span><text:span text:style-name="T103"><text:s text:c="7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Agnieszka Burdelak</dc:creator>
    <meta:creation-date>2020-12-17T20:25:00Z</meta:creation-date>
    <dc:date>2020-12-17T20:25:00Z</dc:date>
    <meta:print-date>2016-01-20T09:0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0" meta:character-count="5386" meta:row-count="38" meta:non-whitespace-character-count="4626"/>
  </office:meta>
</office:document-meta>
</file>