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2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5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6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7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list-style-name="LFO6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6" style:parent-style-name="Akapitzlistą" style:list-style-name="LFO6" style:family="paragraph">
      <style:paragraph-properties fo:line-height="150%"/>
      <style:text-properties style:font-name="Arial" style:font-name-asian="Times New Roman" style:font-name-complex="Arial" style:font-size-complex="12pt" style:language-complex="ar" style:country-complex="SA"/>
    </style:style>
    <style:style style:name="P37" style:parent-style-name="Standard" style:list-style-name="LFO6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39" style:parent-style-name="Standard" style:list-style-name="LFO6" style:family="paragraph">
      <style:paragraph-properties fo:text-align="justify" fo:line-height="150%">
        <style:tab-stops>
          <style:tab-stop style:type="left" style:position="-2in"/>
        </style:tab-stops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list-style-name="LFO6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44" style:parent-style-name="Standard" style:list-style-name="LFO6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Arial" style:font-name-complex="Arial"/>
    </style:style>
    <style:style style:name="P45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6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Arial" style:font-name-complex="Arial" style:font-weight-complex="bold"/>
    </style:style>
    <style:style style:name="T58" style:parent-style-name="Domyślnaczcionkaakapitu" style:family="text">
      <style:text-properties style:font-name="Arial" style:font-name-complex="Arial" style:font-weight-complex="bold"/>
    </style:style>
    <style:style style:name="T59" style:parent-style-name="Domyślnaczcionkaakapitu" style:family="text">
      <style:text-properties style:font-name="Arial" style:font-name-complex="Arial" style:font-weight-complex="bold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complex="Arial" style:font-weight-complex="bold"/>
    </style:style>
    <style:style style:name="T63" style:parent-style-name="Domyślnaczcionkaakapitu" style:family="text">
      <style:text-properties style:font-name="Arial" style:font-name-complex="Arial" style:font-weight-complex="bold"/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6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20</text:span></text:p>
      <text:p text:style-name="P6"/>
      <text:p text:style-name="P7"><text:tab/>Zawarta w dniu …….. 2020 r. w Lublinie pomiędzy Gminą Lublin pl. Króla Władysława Łokietka 1, 20-109 Lublin reprezentowaną przez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</text:span><text:span text:style-name="T20">zuje się do sprzedaży i dostarczania Kupującemu produktów wymienionych w załączniku nr 1a i 1b do niniejszej umowy na dostawę tuszy i tonerów do drukarek.</text:span></text:p>
      <text:p text:style-name="P21">2. Sprzedawca będzie realizował poszczególne dostawy zgodnie z cenami brutto określonymi w załączniku<text:s/>nr 1a i 1b.</text:p>
      <text:p text:style-name="P22"><text:tab/><text:s text:c="6"/><text:tab/>§ 2</text:p>
      <text:p text:style-name="P23"/>
      <text:list text:style-name="WW8Num3">
        <text:list-item text:start-value="1">
          <text:p text:style-name="P24">Sprzedawca zobowiązuje się do dostarczania zamawianych artykułów w ciągu 2 dni od dnia złożenia zamówienia do godziny 11:00. <text:s/></text:p>
        </text:list-item>
        <text:list-item>
          <text:p text:style-name="P25">Odbiór przedmiotu umowy nastąpi w siedzibie Kupującego po wcześniejszym sprawdzeniu jego jakości przez<text:s/>upoważnionych przedstawicieli obydwu stron.</text:p>
        </text:list-item>
        <text:list-item>
          <text:p text:style-name="P26">Koszty transportu towaru ponosi Sprzedawca.</text:p>
        </text:list-item>
        <text:list-item>
          <text:p text:style-name="P27">Miejscem dostawy jest magazyn artykułów biurowych znajdujący się na terenie Domu Pomocy Społecznej „Kalina” w Lublinie przy ulicy Kalinowszczyzna 84.</text:p>
        </text:list-item>
      </text:list>
      <text:p text:style-name="P28"/>
      <text:p text:style-name="P29">§ 3</text:p>
      <text:p text:style-name="P30"/>
      <text:p text:style-name="P31"><text:tab/>Umowa zostaje zawarta na okres od 01.01.2021 r. do 31.12.2021 r.</text:p>
      <text:p text:style-name="P32"/>
      <text:p text:style-name="P33">§ 4</text:p>
      <text:p text:style-name="P34"/>
      <text:list text:style-name="LFO6" text:continue-numbering="true">
        <text:list-item>
          <text:p text:style-name="P35">Kupujący zapłaci Sprzedawcy należność za dostarczone artykuły w wysokości obliczonej na podstawie cen jednostkowych poszczególnych artykułów zgodnie<text:s/><text:soft-page-break/>z fakturą wystawioną w oparciu o ceny brutto zawarte w załączniku nr 1a i 1b do niniejszej umowy.</text:p>
        </text:list-item>
        <text:list-item>
          <text:p text:style-name="P36">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  </text:list-item>
        <text:list-item>
          <text:p text:style-name="P37">Z tytułu realizacji zamówienia<text:s/>Wykon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 Zamawiającego. <text:s text:c="5"/></text:p>
        </text:list-item>
      </text:list>
      <text:p text:style-name="P38">* niewłaściwe skreślić</text:p>
      <text:list text:style-name="LFO6" text:continue-numbering="true">
        <text:list-item>
          <text:p text:style-name="P39"><text:span text:style-name="T40">Należność za dostarczony towar będzie przekazywana w terminie…… dni od daty otrzymania prawidło</text:span><text:span text:style-name="T41">wo wystawionej faktury za daną dostawę, pod warunkiem spełnienia przez Wykonawcę wszystkich warunków określonych w umowie, przelewem na konto wskazane przez Wykonawcę. Na fakturze jako nabywca winna być wskazana Gmina Lublin, pl. Króla Władysława Łokietka<text:s/></text:span><text:span text:style-name="T42">1, 20-109 Lublin NIP 9462575811. Jako odbiorca DPS Kalina ul. Kalinowszczyzna 84, 20-201 Lublin.</text:span></text:p>
        </text:list-item>
        <text:list-item>
          <text:p text:style-name="P43">Faktura musi być wystawiona i dostarczona razem z dostawą.</text:p>
        </text:list-item>
        <text:list-item>
          <text:p text:style-name="P44">Płatność za czynności, o których mowa w ust. 1 nastąpi z:</text:p>
        </text:list-item>
      </text:list>
      <text:p text:style-name="P45">Działu  852 – Pomoc Społeczna</text:p>
      <text:p text:style-name="P46">Rozdziału <text:s/>85202 – Domy Pomocy Społecznej</text:p>
      <text:p text:style-name="P47">Paragrafu 4210 – Zakup materiałów i wyposażenia,</text:p>
      <text:p text:style-name="P48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49">§ 5</text:p>
      <text:p text:style-name="P50"/>
      <text:p text:style-name="P51">Kupujący zastrzega sobie, że ilość i asortyment zamawianych produktów określonych w załącznika nr 1, może ulec zmianie, z zastrzeżeniem, iż łączna wartość dostawy, nie może zostać przekroczona. Zmiana taka, nie stanowi zmiany umowy.</text:p>
      <text:p text:style-name="P52"/>
      <text:p text:style-name="P53"/>
      <text:soft-page-break/>
      <text:p text:style-name="P54">§ 6</text:p>
      <text:p text:style-name="P55">1.<text:tab/>Wykonawca ponosi odpowiedzialność za ilość oraz jakość dostarczonych do Zamawiającego towarów.</text:p>
      <text:p text:style-name="P56"><text:span text:style-name="T57">2.</text:span><text:span text:style-name="T58"><text:tab/>W przypad</text:span><text:span text:style-name="T59">ku otrzymania towaru niezgodnego z umową lub o niewłaściwej jakości, Zamawiający zgłosi niezwłocznie – najpóźniej w dniu dostawy Wykonawcy, reklamację telefoniczną lub<text:s/></text:span><text:span text:style-name="T60">pisemną</text:span><text:span text:style-name="T61">, przesłaną poprzez pocztę e-mail.<text:s/></text:span><text:span text:style-name="T62">Wy</text:span><text:span text:style-name="T63">konawca zobowiązuje się wymienić towar na wo</text:span><text:span text:style-name="T64">lny od wad niezwłocznie, jednak nie później jak do godziny 15: 00 w dniu dostawy.</text:span></text:p>
      <text:p text:style-name="P65">3.<text:tab/>W przypadku stwierdzenia braków ilościowych Zamawiający dokona zgłoszenia tego faktu bezpośrednio przy dostawie poprzez złożenie stosownego oświadczenia na dokumencie dostawy. W takim przypadku Wykonawca zobowiązany jest do dostarczenia brakującej ilości towaru najpóźniej do godziny 15: 00 w dniu dostawy.</text:p>
      <text:p text:style-name="P66"/>
      <text:p text:style-name="P67">§ 7</text:p>
      <text:p text:style-name="P68">Sprzedawca nie może powierzyć wykonania czynności wynikających z niniejszej umowy osobie trzeciej.</text:p>
      <text:p text:style-name="P69">§ 8</text:p>
      <text:p text:style-name="P70">Każda ze<text:s/>stron ma prawo wypowiedzenia umowy z zachowaniem jednomiesięcznego okresu wypowiedzenia.</text:p>
      <text:p text:style-name="P71">§ 9</text:p>
      <text:p text:style-name="P72">1.<text:tab/>Zamawiający może odstąpić od umowy w razie wystąpienia okoliczności, których nie można było przewidzieć w dniu podpisania umowy.<text:s/></text:p>
      <text:p text:style-name="P73">2.<text:tab/>Zamawiający może odstąpić<text:s/>od umowy na zasadach zgodnych z Art. 145 ustawy Prawo Zamówień Publicznych.</text:p>
      <text:p text:style-name="P74">3.<text:tab/>Zamawiający może odstąpić od umowy bez zachowania wypowiedzenia w przypadku powtarzających się nieterminowych, niekompletnych i nie odpowiedniej jakości dostaw.</text:p>
      <text:p text:style-name="P75">§ 10</text:p>
      <text:p text:style-name="P76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77"/>
      <text:p text:style-name="P78">§ 11</text:p>
      <text:p text:style-name="P79">W sprawach nieuregulowanych niniejszą umową mają zastosowanie przepisy kodeksu cywilnego.</text:p>
      <text:soft-page-break/>
      <text:p text:style-name="P80">§ 12</text:p>
      <text:p text:style-name="P81">Spory, jakie mogą powstać na tle wykonywania niniejszej umowy, strony poddają rozstrzygnięciu właściwemu rzeczowo sądowi powszechnemu w Lublinie.</text:p>
      <text:p text:style-name="P82"/>
      <text:p text:style-name="P83">§ 13</text:p>
      <text:p text:style-name="P84">Umowę niniejszą sporządzono w dwóch jednobrzmiących egzemplarzach, po jednym dla każdej ze stron.</text:p>
      <text:p text:style-name="P85"/>
      <text:p text:style-name="P86"/>
      <text:p text:style-name="P87"><text:span text:style-name="T88"><text:tab/><text:s text:c="5"/>SPRZEDAWC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15T06:38:00Z</meta:creation-date>
    <dc:date>2020-12-15T10:33:00Z</dc:date>
    <meta:print-date>2016-01-20T09:02:00Z</meta:print-date>
    <meta:template xlink:href="Normal" xlink:type="simple"/>
    <meta:editing-cycles>4</meta:editing-cycles>
    <meta:editing-duration>PT660S</meta:editing-duration>
    <meta:document-statistic meta:page-count="4" meta:paragraph-count="10" meta:word-count="769" meta:character-count="5374" meta:row-count="38" meta:non-whitespace-character-count="4615"/>
  </office:meta>
</office:document-meta>
</file>