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2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2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3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4" style:parent-style-name="Standard" style:family="paragraph">
      <style:paragraph-properties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20</text:span></text:p>
      <text:p text:style-name="P6"/>
      <text:p text:style-name="P7"><text:tab/>Zawarta w dniu …….. 2020 r. w Lublinie pomiędzy Gminą Lublin pl. Króla Władysława Łokietka 1, 20-109 Lublin reprezentowaną przez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</text:span><text:span text:style-name="T20">zuje się do sprzedaży i dostarczania Kupującemu produktów wymienionych w załączniku nr 1a i 1b do niniejszej umowy na dostawę tuszy i tonerów do drukarek.</text:span></text:p>
      <text:p text:style-name="P21">2. Sprzedawca będzie realizował poszczególne dostawy zgodnie z cenami brutto określonymi w załączniku<text:s/>nr 1a i 1b.</text:p>
      <text:p text:style-name="P22"><text:tab/><text:s text:c="6"/><text:tab/>§ 2</text:p>
      <text:p text:style-name="P23"/>
      <text:p text:style-name="P24">1.<text:s/>Sprzedawca zobowiązuje się do dostarczania zamawianych artykułów w ciągu 2 dni od dnia złożenia zamówienia do godziny 11:00. <text:s/></text:p>
      <text:p text:style-name="P25">2.<text:s/>Odbiór przedmiotu umowy nastąpi w siedzibie Kupującego po wcześniejszym sprawdzeniu jego jakości przez<text:s/>upoważnionych przedstawicieli obydwu stron.</text:p>
      <text:p text:style-name="P26">3.<text:s/>Koszty transportu towaru ponosi Sprzedawca.</text:p>
      <text:p text:style-name="P27">4.<text:s/>Miejscem dostawy jest magazyn artykułów biurowych znajdujący się na terenie Domu Pomocy Społecznej „Kalina” w Lublinie przy ulicy Kalinowszczyzna 84.</text:p>
      <text:p text:style-name="P28"/>
      <text:p text:style-name="P29">§ 3</text:p>
      <text:p text:style-name="P30"/>
      <text:p text:style-name="P31"><text:tab/>Umowa zostaje zawarta na okres od 01.01.2021 r. do 31.12.2021 r.</text:p>
      <text:p text:style-name="P32"/>
      <text:p text:style-name="P33">§ 4</text:p>
      <text:p text:style-name="P34"/>
      <text:p text:style-name="P35">1.<text:s/>Kupujący zapłaci Sprzedawcy należność za dostarczone artykuły w wysokości obliczonej na podstawie cen jednostkowych poszczególnych artykułów zgodnie<text:s/><text:soft-page-break/>z fakturą wystawioną w oparciu o ceny brutto zawarte w załączniku nr 1a i 1b do niniejszej umowy.</text:p>
      <text:p text:style-name="P36">2.<text:s/>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<text:p text:style-name="P37">3.<text:s/>Z<text:s/>tytułu realizacji zamówienia<text:s/>Sprzed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 Zamawiającego. <text:s text:c="5"/></text:p>
      <text:p text:style-name="P38">* niewłaściwe skreślić</text:p>
      <text:p text:style-name="P39">4.<text:s/>Należność za dostarczony towar będzie przekazywana w terminie…… dni od daty otrzymania prawidłowo wystawionej faktury za daną dostawę, pod warunkiem spełnienia przez Sprzedawcę wszystkich warunków określonych w umowie, przelewem na konto wskazane przez Sprzedawcę. Na fakturze, jako nabywca winna być wskazana Gmina Lublin, pl. Króla Władysława Łokietka 1, 20-109 Lublin NIP 9462575811. Jako odbiorca DPS Kalina ul. Kalinowszczyzna 84, 20-201 Lublin.</text:p>
      <text:p text:style-name="P40">5.<text:s/>Faktura musi być wystawiona i dostarczona razem z dostawą.</text:p>
      <text:p text:style-name="P41">6.<text:s/>Płatność za czynności, o których mowa w ust. 1 nastąpi z:</text:p>
      <text:p text:style-name="P42">Działu  852 – Pomoc Społeczna</text:p>
      <text:p text:style-name="P43">Rozdziału  85202 – Domy Pomocy Społecznej</text:p>
      <text:p text:style-name="P44">Paragrafu 4210 – Zakup materiałów i wyposażenia,</text:p>
      <text:p text:style-name="P45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46">§ 5</text:p>
      <text:p text:style-name="P47"/>
      <text:p text:style-name="P48">Kupujący zastrzega sobie, że ilość i asortyment zamawianych produktów określonych<text:s/>w załącznika nr 1, może ulec zmianie, z zastrzeżeniem, iż łączna wartość dostawy, nie może zostać przekroczona. Zmiana taka, nie stanowi zmiany umowy.</text:p>
      <text:p text:style-name="P49"/>
      <text:p text:style-name="P50"/>
      <text:p text:style-name="P51">§ 6</text:p>
      <text:soft-page-break/>
      <text:p text:style-name="P52">1.<text:tab/>Sprzedawca ponosi odpowiedzialność za ilość oraz jakość dostarczonych do Zamawiającego towarów.</text:p>
      <text:p text:style-name="P53"><text:span text:style-name="T54">2.</text:span><text:span text:style-name="T55"><text:tab/>W przypadku otrzymania towaru niezgodnego z umową lub o niewłaściwej jakości, Kupujący zgłosi niezwłocznie – najpóźniej w dniu dostawy Sprzedawcy, reklamację telefoniczną lub pisemną, przesłaną poprzez pocztę e-mail. Sprzedawca zobowiązuje się wymienić<text:s/></text:span><text:span text:style-name="T56">towar na wolny od wad niezwłocznie, jednak nie później jak do godziny 15: 00 w dniu dostawy.</text:span></text:p>
      <text:p text:style-name="P57">3.<text:tab/>W przypadku stwierdzenia braków ilościowych Kupujący dokona zgłoszenia tego faktu bezpośrednio przy dostawie poprzez złożenie stosownego oświadczenia na dokumencie dostawy. W takim przypadku Sprzedawca zobowiązany jest do dostarczenia brakującej ilości towaru najpóźniej do godziny 15: 00 w dniu dostawy.</text:p>
      <text:p text:style-name="P58"/>
      <text:p text:style-name="P59">§ 7</text:p>
      <text:p text:style-name="P60">Sprzedawca nie może powierzyć wykonania czynności wynikających z niniejszej umowy osobie trzeciej.</text:p>
      <text:p text:style-name="P61">§ 8</text:p>
      <text:p text:style-name="P62">Każda ze stron ma prawo wypowiedzenia umowy z zachowaniem jednomiesięcznego okresu wypowiedzenia.</text:p>
      <text:p text:style-name="P63">§ 9</text:p>
      <text:p text:style-name="P64">1.Kupujący<text:s/>może odstąpić od umowy w razie wystąpienia okoliczności, których nie można było przewidzieć w dniu podpisania umowy.<text:s/></text:p>
      <text:p text:style-name="P65">2.Kupujący<text:s/><text:s/>może odstąpić od umowy na zasadach zgodnych z Art. 145 ustawy Prawo Zamówień Publicznych.</text:p>
      <text:p text:style-name="P66">3.Kupujący<text:s/>może odstąpić od umowy bez zachowania wypowiedzenia w przypadku powtarzających się nieterminowych, niekompletnych i nie odpowiedniej jakości dostaw.</text:p>
      <text:p text:style-name="P67">§ 10</text:p>
      <text:p text:style-name="P68">Sprzedawca oświadcza, iż na dzień podpisania umowy figuruje na tzw. „białej liście podatników i rachunków bankowych”, co potwierdza aktualnym wydrukiem z Rejestru Wykaz Podatników VAT, stanowiącym załącznik do niniejszej umowy.</text:p>
      <text:p text:style-name="P69"/>
      <text:p text:style-name="P70">§ 11</text:p>
      <text:p text:style-name="P71">W sprawach nieuregulowanych niniejszą umową mają zastosowanie przepisy kodeksu cywilnego.</text:p>
      <text:p text:style-name="P72">§ 12</text:p>
      <text:soft-page-break/>
      <text:p text:style-name="P73">Spory, jakie mogą powstać na tle wykonywania niniejszej umowy, strony poddają rozstrzygnięciu właściwemu rzeczowo sądowi powszechnemu w Lublinie.</text:p>
      <text:p text:style-name="P74"/>
      <text:p text:style-name="P75">§ 13</text:p>
      <text:p text:style-name="P76">Umowę niniejszą sporządzono w dwóch jednobrzmiących egzemplarzach, po jednym dla każdej ze stron.</text:p>
      <text:p text:style-name="P77"/>
      <text:p text:style-name="P78"/>
      <text:p text:style-name="P79"><text:span text:style-name="T80"><text:tab/><text:s text:c="5"/>SPRZEDAWC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Admin1 Kalina</dc:creator>
    <meta:creation-date>2020-12-18T11:14:00Z</meta:creation-date>
    <dc:date>2020-12-18T14:24:00Z</dc:date>
    <meta:print-date>2016-01-20T09:02:00Z</meta:print-date>
    <meta:template xlink:href="Normal" xlink:type="simple"/>
    <meta:editing-cycles>3</meta:editing-cycles>
    <meta:editing-duration>PT300S</meta:editing-duration>
    <meta:document-statistic meta:page-count="4" meta:paragraph-count="10" meta:word-count="772" meta:character-count="5396" meta:row-count="38" meta:non-whitespace-character-count="4634"/>
  </office:meta>
</office:document-meta>
</file>