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5" style:parent-style-name="Akapitzlistą" style:family="paragraph"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WWNum1" style:family="paragraph"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Wykonawca:</text:p>
      <text:p text:style-name="P3"/>
      <text:p text:style-name="P4">O Ś W I A D C Z E N I E</text:p>
      <text:p text:style-name="Standard"><text:span text:style-name="T5">Przystępując do udziału w postępowaniu o udzielenie zamówienia publicznego na<text:s/></text:span><text:span text:style-name="T6">dostawę<text:s/></text:span><text:span text:style-name="T7">środków toaletowych</text:span><text:span text:style-name="T8"><text:s/>dla</text:span><text:span text:style-name="T9"><text:s/>Domu Pomocy Społecznej „Kalina” w</text:span><text:span text:style-name="T10"> </text:span><text:span text:style-name="T11">Lublinie</text:span><text:span text:style-name="T12"><text:s/>– w 2021 r.</text:span></text:p>
      <text:p text:style-name="P13">świadomy odpowiedzialności karnej z tytułu złożenia fałszywego oświadczenia w celu uzyskania zamówienia publicznego oświadczam, iż:</text:p>
      <text:list text:style-name="WWNum1">
        <text:list-item text:start-value="1">
          <text:p text:style-name="P14">Posiadam uprawnienia do wykonywania określonej działalności lub czynności,</text:p>
        </text:list-item>
      </text:list>
      <text:p text:style-name="P15">jeżeli przepisy prawa nakładają obowiązek ich posiadania.</text:p>
      <text:list text:style-name="WWNum1" text:continue-numbering="true">
        <text:list-item>
          <text:p text:style-name="P16">Posiadam wiedzę i doświadczenie oraz dysponuję odpowiednim potencjałem technicznym oraz osobami zdolnymi do wykonania zamówienia.</text:p>
        </text:list-item>
        <text:list-item>
          <text:p text:style-name="P17"><text:s/>Znajduję się w sytuacji ekonomicznej i finansowej zapewniającej wykonanie zamówienia.</text:p>
        </text:list-item>
        <text:list-item>
          <text:p text:style-name="P18">Brak podstaw do wykluczenia z postępowania o udzielenie zamówienia na podstawie art. 24 ustawy z dnia 29 stycznia 2004 r. Prawo zamówień publicznych.</text:p>
        </text:list-item>
      </text:list>
      <text:p text:style-name="P19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20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21"/>
      <text:p text:style-name="P22"/>
      <text:p text:style-name="P23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24"/>
      <text:p text:style-name="P25"/>
      <text:p text:style-name="P26">………………..dnia ……………..<text:s/><text:s text:c="35"/>……………………………… <text:s text:c="19"/><text:tab/></text:p>
      <text:p text:style-name="Akapitzlistą"><text:span text:style-name="T27"><text:s text:c="8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2-29T15:56:00Z</meta:creation-date>
    <dc:date>2020-12-29T15:56:00Z</dc:date>
    <meta:print-date>2017-12-05T11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2" meta:row-count="13" meta:non-whitespace-character-count="1599"/>
  </office:meta>
</office:document-meta>
</file>