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style:vertical-align="auto" fo:margin-bottom="0.1388in" fo:line-height="115%">
        <style:tab-stops>
          <style:tab-stop style:type="left" style:position="1.9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674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541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6645in" style:use-optimal-column-width="false"/>
    </style:style>
    <style:style style:name="TableColumn13" style:family="table-column">
      <style:table-column-properties style:column-width="0.7104in" style:use-optimal-column-width="false"/>
    </style:style>
    <style:style style:name="TableColumn14" style:family="table-column">
      <style:table-column-properties style:column-width="0.7569in" style:use-optimal-column-width="false"/>
    </style:style>
    <style:style style:name="Table4" style:family="table">
      <style:table-properties style:width="7.4729in" fo:margin-left="-0.594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bottom="0in" fo:line-height="100%"/>
    </style:style>
    <style:style style:name="T110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 fo:font-weight="bold" style:font-weight-asian="bold"/>
    </style:style>
    <style:style style:name="P154" style:parent-style-name="Textbody" style:family="paragraph">
      <style:text-properties style:font-name="Arial" style:font-name-complex="Arial"/>
    </style:style>
    <style:style style:name="P155" style:parent-style-name="Textbody" style:family="paragraph">
      <style:text-properties style:font-name="Arial" style:font-name-complex="Arial"/>
    </style:style>
    <style:style style:name="P156" style:parent-style-name="Textbody" style:family="paragraph">
      <style:text-properties style:font-name="Arial" style:font-name-complex="Arial"/>
    </style:style>
    <style:style style:name="P157" style:parent-style-name="Textbody" style:family="paragraph">
      <style:text-properties style:font-name="Arial" style:font-name-complex="Arial"/>
    </style:style>
    <style:style style:name="P158" style:parent-style-name="Textbody" style:family="paragraph">
      <style:text-properties style:font-name="Arial" style:font-name-complex="Arial"/>
    </style:style>
    <style:style style:name="P159" style:parent-style-name="Textbody" style:family="paragraph">
      <style:text-properties style:font-name="Arial" style:font-name-complex="Arial"/>
    </style:style>
    <style:style style:name="P16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3" style:parent-style-name="Normalny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P16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…………………………… <text:s text:c="56"/><text:s text:c="28"/>Załącznik<text:s/><text:s/>nr<text:s/>1</text:p>
      <text:p text:style-name="P2">/miejscowość,<text:s/>data/<text:tab/></text:p>
      <text:p text:style-name="P3">Formularz cenowy: środki toaletow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Asortyment</text:p>
          </table:table-cell>
          <table:table-cell table:style-name="TableCell20">
            <text:p text:style-name="P21"><text:s/>J. miary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Nazwa /</text:p>
            <text:p text:style-name="P26">pojemność</text:p>
          </table:table-cell>
          <table:table-cell table:style-name="TableCell27">
            <text:p text:style-name="P28">Cena</text:p>
            <text:p text:style-name="P29"><text:s/>jedn.</text:p>
            <text:p text:style-name="P30"><text:s/>netto</text:p>
          </table:table-cell>
          <table:table-cell table:style-name="TableCell31">
            <text:p text:style-name="P32">Wartość netto</text:p>
          </table:table-cell>
          <table:table-cell table:style-name="TableCell33">
            <text:p text:style-name="P34">Stawka VAT</text:p>
          </table:table-cell>
          <table:table-cell table:style-name="TableCell35">
            <text:p text:style-name="P36">Podatek VAT</text:p>
          </table:table-cell>
          <table:table-cell table:style-name="TableCell37">
            <text:p text:style-name="P38">Wartość brutto</text:p>
          </table:table-cell>
        </table:table-row>
        <table:table-row table:style-name="TableRow39">
          <table:table-cell table:style-name="TableCell40">
            <text:p text:style-name="P41">1*.</text:p>
          </table:table-cell>
          <table:table-cell table:style-name="TableCell42">
            <text:p text:style-name="P43">Szampon do włosów z odżywką 2w1nie</text:p>
            <text:p text:style-name="P44">zawierający mydła o ph neutralnym dla każdego rodzaju<text:s/>skóry</text:p>
            <text:p text:style-name="P45">400 ml. TIMOTEI</text:p>
          </table:table-cell>
          <table:table-cell table:style-name="TableCell46">
            <text:p text:style-name="P47">szt.</text:p>
          </table:table-cell>
          <table:table-cell table:style-name="TableCell48">
            <text:p text:style-name="P49">124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*.</text:p>
          </table:table-cell>
          <table:table-cell table:style-name="TableCell65">
            <text:p text:style-name="P66">Emulsja do rąk działająca regeneracyjnie zalecana dla personelu medycznego, przyjemny zapach, łatwość wchłaniania, przebadana dermatologicznie.</text:p>
            <text:p text:style-name="P67">Butelka o pojemności 500 ml.<text:s/></text:p>
          </table:table-cell>
          <table:table-cell table:style-name="TableCell68">
            <text:p text:style-name="P69">szt.</text:p>
          </table:table-cell>
          <table:table-cell table:style-name="TableCell70">
            <text:p text:style-name="P71">1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*</text:p>
          </table:table-cell>
          <table:table-cell table:style-name="TableCell87">
            <text:p text:style-name="P88">Mydło w płynie<text:s/>przeznaczone do codziennego użytku nawilżające i natłuszczające o zapachu miód i mleko, neutralnym pH. antybakteryjne Mydło zagęszczone, dobrze pieniące się <text:s text:c="11"/>Pojemność 5l ATTIS</text:p>
          </table:table-cell>
          <table:table-cell table:style-name="TableCell89">
            <text:p text:style-name="P90">szt.</text:p>
          </table:table-cell>
          <table:table-cell table:style-name="TableCell91">
            <text:p text:style-name="P92">8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 *</text:p>
          </table:table-cell>
          <table:table-cell table:style-name="TableCell108">
            <text:p text:style-name="P109"><text:span text:style-name="T110">Żel pod prysznic neutralne pH, przebadany<text:s/></text:span><text:span text:style-name="T111">dermatologicznie. Pojemność min:400 ml. (damski/męski) typu Luksja, Nivea</text:span></text:p>
          </table:table-cell>
          <table:table-cell table:style-name="TableCell112">
            <text:p text:style-name="P113">szt.<text:s/></text:p>
          </table:table-cell>
          <table:table-cell table:style-name="TableCell114">
            <text:p text:style-name="P115">124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Razem wartość oferty:</text:p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*ZAMAWIAJĄCY WYMAGA DOSTARCZENIA<text:s/>KART CHARAKTERYSTKYKI PRODUKTÓW</text:p>
      <text:p text:style-name="P154">Cena /netto/:………………słownie :……………………………….…...zł……………..groszy</text:p>
      <text:p text:style-name="P155">Kwota podatku VAT:…… słownie :…………………………………. .zł……………..groszy</text:p>
      <text:p text:style-name="P156">Cena /brutto/: …………… słownie : ………………………………..… zł……………..groszy</text:p>
      <text:p text:style-name="P157"> </text:p>
      <text:soft-page-break/>
      <text:p text:style-name="P158"> </text:p>
      <text:p text:style-name="P159"> </text:p>
      <text:p text:style-name="P160">………………….dnia ……….....<text:s/>r. <text:s/><text:tab/><text:s text:c="27"/>………………………………… <text:s/></text:p>
      <text:p text:style-name="P161"><text:s text:c="96"/>(podpis osoby uprawnionej do<text:s/></text:p>
      <text:p text:style-name="P162"><text:s text:c="96"/>reprezentowania Wykonawcy)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om</meta:initial-creator>
    <dc:creator>Kierowniczka Kalina</dc:creator>
    <meta:creation-date>2020-12-30T11:25:00Z</meta:creation-date>
    <dc:date>2020-12-30T11:25:00Z</dc:date>
    <meta:print-date>2017-04-22T11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84" meta:row-count="11" meta:non-whitespace-character-count="1361"/>
  </office:meta>
</office:document-meta>
</file>