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style:font-weight-complex="bold"/>
    </style:style>
    <style:style style:name="T20" style:parent-style-name="Domyślnaczcionkaakapitu" style:family="text">
      <style:text-properties style:font-name="Arial" style:font-name-complex="Arial" style:font-weight-complex="bold"/>
    </style:style>
    <style:style style:name="T21" style:parent-style-name="Domyślnaczcionkaakapitu" style:family="text"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style:font-weight-complex="bold"/>
    </style:style>
    <style:style style:name="P23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>
        <style:tab-stops>
          <style:tab-stop style:type="left" style:position="1.8645in"/>
          <style:tab-stop style:type="center" style:position="3.149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center"/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-4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line-height="150%" fo:margin-left="0.5in">
        <style:tab-stops>
          <style:tab-stop style:type="left" style:position="-1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/>
    </style:style>
    <style:style style:name="P43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4" style:parent-style-name="Textbody" style:family="paragraph">
      <style:paragraph-properties fo:margin-bottom="0in" fo:line-height="150%"/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50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T57" style:parent-style-name="Domyślnaczcionkaakapitu" style:family="text">
      <style:text-properties style:font-name="Arial" style:font-name-complex="Arial" style:font-weight-complex="bold"/>
    </style:style>
    <style:style style:name="T58" style:parent-style-name="Domyślnaczcionkaakapitu" style:family="text">
      <style:text-properties style:font-name="Arial" style:font-name-complex="Arial" style:font-weight-complex="bold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1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style:font-weight-complex="bold" style:language-complex="ar" style:country-complex="SA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8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P84" style:parent-style-name="Standard" style:family="paragraph">
      <style:text-properties style:font-name="Arial" style:font-name-complex="Arial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WZÓR</text:p>
      <text:p text:style-name="P3"/>
      <text:p text:style-name="P4"><text:span text:style-name="T5">UMOWA Nr …/DPSK/....</text:span></text:p>
      <text:p text:style-name="P6"/>
      <text:p text:style-name="P7"><text:tab/>Zawarta w dniu …….. <text:s/>r. w Lublinie pomiędzy Gminą Lublin pl. Króla Władysława Łokietka 1, 20-109 Lublin reprezentowaną przez Pana Andrzeja Łabę Dyrektora<text:s/>Domu Pomocy Społecznej „KALINA” w Lublinie, ul. Kalinowszczyzna 84, <text:s/>NIP: 9462575811</text:p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wcą, została zawarta umowa następującej treści:</text:p>
      <text:p text:style-name="P14"/>
      <text:p text:style-name="P15">§ 1</text:p>
      <text:p text:style-name="P16"><text:span text:style-name="T17">1.</text:span><text:span text:style-name="T18"><text:s/></text:span><text:span text:style-name="T19">Sprzedawca zobowią</text:span><text:span text:style-name="T20">zuje się do sprzedaży i dostarczania Kupującemu cyklicznie produktów wymienionych w załączniku nr 1 do niniejszej umowy na dostawę<text:s/></text:span><text:span text:style-name="T21">środków do dezynfekcji.</text:span></text:p>
      <text:p text:style-name="P22">2. Sprzedawca będzie realizował poszczególne dostawy zgodnie z cenami brutto określonymi w załączniku nr 1.</text:p>
      <text:p text:style-name="P23"><text:tab/><text:s text:c="6"/><text:tab/>§ 2</text:p>
      <text:p text:style-name="P24"/>
      <text:p text:style-name="P25">1. Sprzedawca zobowiązuje się do dostarczania zamawianych artykułów w ciągu 2 dni od dnia złożenia zamówienia do godziny 11:00. <text:s/></text:p>
      <text:p text:style-name="P26">2. Odbiór przedmiotu umowy nastąpi w siedzibie Kupującego po wcześniejszym sprawdzeniu jego jakości przez<text:s/>upoważnionych przedstawicieli obydwu stron.</text:p>
      <text:p text:style-name="P27">3. Koszty transportu towaru ponosi Sprzedawca.</text:p>
      <text:p text:style-name="P28">4. Miejscem dostawy jest magazyn chemiczno - gospodarczy znajdujący się na terenie Domu Pomocy Społecznej „Kalina” w Lublinie przy ulicy Kalinowszczyzna 84.</text:p>
      <text:p text:style-name="P29"/>
      <text:p text:style-name="P30">§ 3</text:p>
      <text:p text:style-name="P31"/>
      <text:p text:style-name="P32"><text:tab/>Umowa zostaje zawarta na okres od dnia zawarcia umowy do 31.12.2021 r.</text:p>
      <text:p text:style-name="P33"/>
      <text:p text:style-name="P34">§ 4</text:p>
      <text:p text:style-name="P35"/>
      <text:p text:style-name="P36">1. Kupujący zapłaci Sprzedawcy należność za dostarczone artykuły w wysokości obliczonej na podstawie cen jednostkowych poszczególnych artykułów zgodnie<text:s/><text:soft-page-break/>z fakturą wystawioną w oparciu o ceny brutto zawarte w załączniku nr 1 do niniejszej umowy.</text:p>
      <text:p text:style-name="P37">2. Wartość zamówienia określa się na kwotę netto …………..... zł, powiększoną o podatek VAT, tj. brutto………………………………………………...………...zł. (słownie ………………………………………………………………………./100 zł )</text:p>
      <text:p text:style-name="P38">3. Z tytułu<text:s/>realizacji zamówienia Sprzedawca oświadcza, iż wyśle/nie wyśle* ustrukturyzowaną fakturę elektroniczną w sposób, o którym mowa w art. 4 ust.1 ustawy z dnia 9 listopada 2018 r. o elektronicznym fakturowaniu w zamówieniach publicznych, koncesjach na roboty budowlane lub usługi oraz partnerstwie publiczno-prywatnym (Dz. U z 2020 r. poz. 1666) z uwzględnieniem właściwego numeru GLN 5907653871160 Kupującego. <text:s text:c="5"/></text:p>
      <text:p text:style-name="P39">* niewłaściwe skreślić</text:p>
      <text:p text:style-name="P40">4. Należność za dostarczony towar będzie przekazywana w terminie 21 dni od daty otrzymania prawidłowo wystawionej faktury za daną dostawę, pod warunkiem spełnienia przez Sprzedawcę wszystkich warunków określonych w umowie, przelewem na konto wskazane przez Sprzedawcę. Na fakturze jako nabywca winna być wskazana Gmina Lublin, pl. Króla Władysława Łokietka 1, 20-109 Lublin NIP 9462575811. Jako odbiorca DPS Kalina ul. Kalinowszczyzna 84, 20-201 Lublin.</text:p>
      <text:p text:style-name="P41">5. Faktura musi być wystawiona i dostarczona razem z dostawą.</text:p>
      <text:p text:style-name="P42">6. Płatność za czynności, o których mowa w ust. 1 nastąpi z:</text:p>
      <text:p text:style-name="P43">Działu  852<text:s/>– Pomoc Społeczna</text:p>
      <text:p text:style-name="P44">Rozdziału  85202 – Domy Pomocy Społecznej</text:p>
      <text:p text:style-name="P45">Paragrafu 4210 – Zakup materiałów i wyposażenia,</text:p>
      <text:p text:style-name="P46">Klasyfikacji Budżetowej określonej rozporządzeniem Ministra Finansów z dnia 18 lipca 2018 r. w sprawie szczegółowej<text:s/><text:tab/>klasyfikacji dochodów, wydatków, przychodów i rozchodów oraz środków pochodzących ze źródeł zagranicznych (Dz.U.2018.1393 tj. z  późń.zm.) Zadania budżetowego DPSK/W/081/00/10/0464 „Utrzymanie domów pomocy społecznej</text:p>
      <text:p text:style-name="P47">§ 5</text:p>
      <text:p text:style-name="P48"/>
      <text:p text:style-name="P49">Kupujący zastrzega sobie, że ilość i asortyment zamawianych produktów określonych w załączniku nr 1, może ulec zmianie, z zastrzeżeniem, iż łączna wartość dostawy, nie może zostać przekroczona. Zmiana taka, nie stanowi zmiany umowy.</text:p>
      <text:p text:style-name="P50"/>
      <text:p text:style-name="P51"/>
      <text:p text:style-name="P52"/>
      <text:soft-page-break/>
      <text:p text:style-name="P53">§ 6</text:p>
      <text:p text:style-name="P54">1.<text:tab/>Sprzedawca ponosi odpowiedzialność za ilość oraz jakość dostarczonych do Zamawiającego towarów.</text:p>
      <text:p text:style-name="P55"><text:span text:style-name="T56">2.</text:span><text:span text:style-name="T57"><text:tab/>W przypadku otrzymania towaru niezgodnego z umową lub o niewłaściwej jakości, Kupujący zgłosi niezwłocznie – najpóźniej w dniu dostawy Sprzedawcy, reklamację telefoniczną lub pisemną, przesłaną poprzez pocztę e-mail. Sprzedawca zobow</text:span><text:span text:style-name="T58">iązuje się wymienić towar na wolny od wad niezwłocznie, jednak nie później jak do godziny 14: 00 w dniu dostawy.</text:span></text:p>
      <text:p text:style-name="P59">3.<text:tab/>W przypadku stwierdzenia braków ilościowych Kupujący dokona zgłoszenia tego faktu bezpośrednio przy dostawie poprzez złożenie stosownego oświadczenia na dokumencie dostawy. W takim przypadku Sprzedawca zobowiązany jest do dostarczenia brakującej ilości towaru najpóźniej do godziny 14: 00 w dniu dostawy.</text:p>
      <text:p text:style-name="P60"/>
      <text:p text:style-name="P61">§ 7</text:p>
      <text:p text:style-name="P62">Sprzedawca nie może powierzyć wykonania czynności wynikających z niniejszej umowy osobie trzeciej.</text:p>
      <text:p text:style-name="P63">§ 8</text:p>
      <text:p text:style-name="P64">Każda ze stron ma prawo wypowiedzenia umowy z zachowaniem jednomiesięcznego okresu wypowiedzenia.</text:p>
      <text:p text:style-name="P65">§ 9</text:p>
      <text:p text:style-name="P66">1.Kupujący może odstąpić od umowy w razie wystąpienia okoliczności, których nie można było przewidzieć w dniu podpisania umowy.<text:s/></text:p>
      <text:p text:style-name="P67">2.Kupujący może odstąpić od umowy na zasadach zgodnych z Art. 145 ustawy Prawo Zamówień Publicznych.</text:p>
      <text:p text:style-name="P68">3.Kupujący może odstąpić od umowy bez zachowania wypowiedzenia w przypadku powtarzających się nieterminowych, niekompletnych i nie odpowiedniej jakości dostaw.</text:p>
      <text:p text:style-name="P69"/>
      <text:p text:style-name="P70">§ 10</text:p>
      <text:p text:style-name="P71">Sprzedawca oświadcza, iż na dzień podpisania umowy figuruje na tzw. „białej liście podatników i rachunków bankowych”, co potwierdza aktualnym wydrukiem z Rejestru Wykaz Podatników VAT, stanowiącym załącznik do niniejszej umowy.</text:p>
      <text:p text:style-name="P72"/>
      <text:p text:style-name="P73">§ 11</text:p>
      <text:p text:style-name="P74">W sprawach nieuregulowanych niniejszą umową mają zastosowanie przepisy kodeksu cywilnego.</text:p>
      <text:p text:style-name="P75"/>
      <text:p text:style-name="P76">§ 12</text:p>
      <text:p text:style-name="P77">Spory, jakie mogą powstać na tle wykonywania niniejszej umowy, strony poddają rozstrzygnięciu właściwemu rzeczowo sądowi powszechnemu w Lublinie.</text:p>
      <text:p text:style-name="P78"/>
      <text:p text:style-name="P79">§ 13</text:p>
      <text:p text:style-name="P80">Umowę niniejszą<text:s/>sporządzono w dwóch jednobrzmiących egzemplarzach, po jednym dla każdej ze stron.</text:p>
      <text:p text:style-name="P81"/>
      <text:p text:style-name="P82"/>
      <text:p text:style-name="P83"/>
      <text:p text:style-name="P84"/>
      <text:p text:style-name="P85"><text:span text:style-name="T86">SPRZEDAWCA</text:span><text:span text:style-name="T87"><text:tab/><text:s text:c="7"/></text:span><text:span text:style-name="T88"><text:tab/></text:span><text:span text:style-name="T89"><text:tab/><text:s/></text:span><text:span text:style-name="T90"><text:tab/></text:span><text:span text:style-name="T91"><text:tab/></text:span><text:span text:style-name="T92"><text:tab/></text:span><text:span text:style-name="T93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12-30T14:42:00Z</meta:creation-date>
    <dc:date>2020-12-30T14:42:00Z</dc:date>
    <meta:print-date>2016-01-20T09:02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2" meta:character-count="5400" meta:row-count="38" meta:non-whitespace-character-count="4638"/>
  </office:meta>
</office:document-meta>
</file>