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na<text:s/></text:span><text:span text:style-name="T7">dostawę rękawic jednorazowych dla Domu Pomocy<text:s/></text:span><text:span text:style-name="T8">Społecznej „Kalina” w Lublinie</text:span></text:p>
      <text:p text:style-name="P9">świadomy odpowiedzialności karnej z tytułu złożenia fałszywego oświadczenia w celu uzyskania zamówienia publicznego oświadczam, iż:</text:p>
      <text:list text:style-name="WWNum1">
        <text:list-item text:start-value="1">
          <text:p text:style-name="P10">Posiadam uprawnienia do wykonywania określonej działalności lub czynności,</text:p>
        </text:list-item>
      </text:list>
      <text:p text:style-name="P11">jeżeli przepisy prawa nakładają obowiązek ich posiadania.</text:p>
      <text:list text:style-name="WWNum1" text:continue-numbering="true">
        <text:list-item>
          <text:p text:style-name="P12">Posiadam wiedzę i doświadczenie oraz dysponuję odpowiednim potencjałem technicznym oraz osobami zdolnymi do wykonania zamówienia.</text:p>
        </text:list-item>
        <text:list-item>
          <text:p text:style-name="P13"><text:s/>Znajduję się w sytuacji ekonomicznej i finansowej zapewniającej wykonanie zamówienia.</text:p>
        </text:list-item>
        <text:list-item>
          <text:p text:style-name="P14">Brak podstaw do wykluczenia z postępowania o udzielenie zamówienia na podstawie art.<text:s/>24 ustawy z dnia 29 stycznia 2004 r. Prawo zamówień publicznych.</text:p>
        </text:list-item>
      </text:list>
      <text:p text:style-name="P15">Wykonawca może polegać na wiedzy i doświadczeniu, potencjale technicznym, osobach zdolnych do wykonania<text:s/>zamówienia lub zdolnościach finansowych innych podmiotów, niezależnie od charakteru prawnego łączących go z nimi stosunków.</text:p>
      <text:p text:style-name="P16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7"/>
      <text:p text:style-name="P18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19"/>
      <text:p text:style-name="P20"/>
      <text:p text:style-name="P21"/>
      <text:p text:style-name="P22"/>
      <text:p text:style-name="P23"><text:s/>………………..dnia ……………..<text:s/><text:s text:c="39"/>………………………………</text:p>
      <text:p text:style-name="Akapitzlistą"><text:span text:style-name="T24"><text:s text:c="9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21T14:21:00Z</meta:creation-date>
    <dc:date>2020-12-22T12:48:00Z</dc:date>
    <meta:print-date>2020-12-22T12:48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833" meta:row-count="13" meta:non-whitespace-character-count="1574"/>
  </office:meta>
</office:document-meta>
</file>