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9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<text:tab/><text:tab/>Załącznik nr 2</text:p>
      <text:p text:style-name="P2"/>
      <text:p text:style-name="P3">Wykonawca:</text:p>
      <text:p text:style-name="P4"/>
      <text:p text:style-name="P5">O Ś W I A D C Z E N I E</text:p>
      <text:p text:style-name="P6"><text:span text:style-name="T7">Przystępując do udziału w postępowaniu o udzielenie zamówienia publicznego <text:s text:c="21"/>na dostawę<text:s/></text:span><text:span text:style-name="T8">pieluchomajtek i innych</text:span><text:span text:style-name="T9"><text:s/>przedmiotów ortopedycznych</text:span><text:span text:style-name="T10"><text:s/></text:span><text:span text:style-name="T11">dla Domu Pomocy Społecznej „Kalina” w Lublinie</text:span><text:span text:style-name="T12"><text:s/>– w 2021 r. <text:s text:c="18"/></text:span></text:p>
      <text:p text:style-name="P13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<text:s text:c="9"/><text:s text:c="13"/>na podstawie art.<text:s/>24 ustawy z dnia 29 stycznia 2004 r. Prawo zamówień<text:s/>publicznych.</text:p>
        </text:list-item>
      </text:list>
      <text:p text:style-name="P19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<text:s text:c="19"/>do oddania mu do dyspozycji niezbędnych zasobów na okres korzystania z nich przy wykonywaniu<text:s/>zamówienia, Zamawiający przyjmie, iż spełnia samodzielnie warunki przedstawione <text:s/>w pkt. 2,3 i 4.</text:p>
      <text:p text:style-name="P24"/>
      <text:p text:style-name="P25"/>
      <text:p text:style-name="P26"/>
      <text:p text:style-name="P27"><text:s/>………………..dnia …………….. <text:s text:c="39"/>………………………………</text:p>
      <text:p text:style-name="Akapitzlistą"><text:span text:style-name="T28"><text:s text:c="82"/></text:span><text:span text:style-name="T29"><text:s text:c="5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Burdelak</dc:creator>
    <meta:creation-date>2019-12-08T14:33:00Z</meta:creation-date>
    <dc:date>2020-12-07T18:11:00Z</dc:date>
    <meta:print-date>2019-12-11T14:22:00Z</meta:print-date>
    <meta:template xlink:href="Normal" xlink:type="simple"/>
    <meta:editing-cycles>9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1" meta:row-count="14" meta:non-whitespace-character-count="1753"/>
  </office:meta>
</office:document-meta>
</file>