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1.434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06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7" style:family="table">
      <style:table-properties style:width="6.8131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4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paragraph-properties fo:margin-bottom="0in" fo:margin-left="3.2812in">
        <style:tab-stops/>
      </style:paragraph-properties>
    </style:style>
    <style:style style:name="P164" style:parent-style-name="Standard" style:family="paragraph">
      <style:paragraph-properties fo:margin-bottom="0in"/>
    </style:style>
    <style:style style:name="P165" style:parent-style-name="Standard" style:family="paragraph">
      <style:paragraph-properties fo:margin-bottom="0in"/>
    </style:style>
    <style:style style:name="P166" style:parent-style-name="Standard" style:family="paragraph">
      <style:paragraph-properties fo:margin-bottom="0in"/>
    </style:style>
    <style:style style:name="P167" style:parent-style-name="Standard" style:family="paragraph">
      <style:paragraph-properties fo:margin-bottom="0in" fo:margin-left="3.2812in">
        <style:tab-stops/>
      </style:paragraph-properties>
    </style:style>
    <style:style style:name="P16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72" style:parent-style-name="Standard" style:family="paragraph">
      <style:paragraph-properties fo:margin-bottom="0in" fo:margin-left="3.2812in">
        <style:tab-stops/>
      </style:paragraph-properties>
    </style:style>
  </office:automatic-styles>
  <office:body>
    <office:text text:use-soft-page-breaks="true">
      <text:p text:style-name="P1">…………………………… <text:s text:c="85"/>Załącznik nr 1</text:p>
      <text:p text:style-name="P2">/Wykonawca/</text:p>
      <text:p text:style-name="P3"/>
      <text:p text:style-name="P4"><text:span text:style-name="T5">Formularz cenowy-<text:s/></text:span><text:span text:style-name="T6">papier i ręczniki jednorazow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Asortyment</text:p>
          </table:table-cell>
          <table:table-cell table:style-name="TableCell21">
            <text:p text:style-name="P22">Jedn. miary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Cena jedn. netto</text:p>
          </table:table-cell>
          <table:table-cell table:style-name="TableCell27">
            <text:p text:style-name="P28">Wartość netto</text:p>
          </table:table-cell>
          <table:table-cell table:style-name="TableCell29">
            <text:p text:style-name="P30">Stawka VAT</text:p>
          </table:table-cell>
          <table:table-cell table:style-name="TableCell31">
            <text:p text:style-name="P32">Wartość brutto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Ręcznik papierowy celulozowy dwuwarstwowy biały dł. <text:s/>130m, średnica 19, wysokość wstęgi 20 cm <text:s/>(opakowanie zbiorcze à <text:s/>6)</text:p>
          </table:table-cell>
          <table:table-cell table:style-name="TableCell38">
            <text:p text:style-name="P39">op.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Papier toaletowy mały, celuloza <text:s/>dwuwarstwowy biały, dł. rolki 25 m, śr. rolki 10-11cm, wysokość rolki 9-10 cm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53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Ręcznik papierowy składany à 4000, biały jednowarstwowy szt./op</text:p>
          </table:table-cell>
          <table:table-cell table:style-name="TableCell72">
            <text:p text:style-name="P73">op.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apier toaletowy biały dwuwarstwowy do podajników min.120-150 średnica 18-19, wysokość roli 9,5-10 cm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350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erwetki gastronomiczne a500 szt.</text:p>
          </table:table-cell>
          <table:table-cell table:style-name="TableCell106">
            <text:p text:style-name="P107">op.</text:p>
          </table:table-cell>
          <table:table-cell table:style-name="TableCell108">
            <text:p text:style-name="P109">1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Serwetki podwójne okolicznościowe<text:s/></text:p>
          </table:table-cell>
          <table:table-cell table:style-name="TableCell123">
            <text:p text:style-name="P124">op.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Razem wartość oferty: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>Cena /netto/:………………słownie<text:s/>:…………………………………..zł……………..groszy</text:p>
      <text:p text:style-name="P161">Kwota podatku VAT:…… słownie :…………………………………. .zł……………..groszy</text:p>
      <text:p text:style-name="P162">Cena /brutto/: …………… słownie : ……………………………… … zł……………..groszy</text:p>
      <text:p text:style-name="P163"/>
      <text:p text:style-name="P164"/>
      <text:p text:style-name="P165"/>
      <text:p text:style-name="P166"/>
      <text:p text:style-name="P167"/>
      <text:p text:style-name="P168">………………….dnia ………2020 r. <text:s/><text:tab/><text:s text:c="27"/>………………………………… <text:s/></text:p>
      <text:p text:style-name="P169"><text:s text:c="26"/><text:s text:c="70"/>(podpis osoby uprawnionej do<text:s/></text:p>
      <text:p text:style-name="P170"><text:s text:c="96"/>reprezentowania Wykonawcy)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Com</meta:initial-creator>
    <dc:creator>Kierowniczka Kalina</dc:creator>
    <meta:creation-date>2020-12-17T18:41:00Z</meta:creation-date>
    <dc:date>2020-12-18T09:34:00Z</dc:date>
    <meta:print-date>2020-02-03T14:19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73" meta:row-count="9" meta:non-whitespace-character-count="1179"/>
  </office:meta>
</office:document-meta>
</file>