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2" style:parent-style-name="Akapitzlistą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Akapitzlistą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na dostawę<text:s/></text:span><text:span text:style-name="T7">mrożonek dla Domu Pomocy Społecznej<text:s/></text:span><text:span text:style-name="T8">„Kalina” w Lublinie</text:span><text:span text:style-name="T9"><text:s/>– <text:s text:c="23"/>w 2021 r.</text:span><text:s/><text:span text:style-name="T10">świadomy odpowiedzialności karnej z tytułu złożenia fałszywego oświadczenia w celu uzyskania zamówienia publicznego oświadczam, iż:</text:span></text:p>
      <text:list text:style-name="WWNum1">
        <text:list-item text:start-value="1">
          <text:p text:style-name="P11">Posiadam uprawnienia do wykonywania 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na podstawie art. 24 ustawy z dnia 29 stycznia 2004 r. Prawo zamówień publicznych.</text:p>
        </text:list-item>
      </text:list>
      <text:p text:style-name="P16">Wykonawca może polegać na wiedzy i doświadczeniu, potencjale technicznym, osobach<text:s/>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8"/>
      <text:p text:style-name="P19"/>
      <text:p text:style-name="P20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1"/>
      <text:p text:style-name="P22"/>
      <text:p text:style-name="P23"/>
      <text:p text:style-name="P24"><text:s/>………………..dnia ……………..<text:s/><text:s text:c="39"/>………………………………</text:p>
      <text:p text:style-name="P25"><text:span text:style-name="T26"><text:s text:c="1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1 Kalina</dc:creator>
    <meta:creation-date>2020-11-30T10:55:00Z</meta:creation-date>
    <dc:date>2020-11-30T10:5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9" meta:row-count="13" meta:non-whitespace-character-count="1631"/>
  </office:meta>
</office:document-meta>
</file>