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indent="0.4916in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Wykonawca:</text:p>
      <text:p text:style-name="P3"/>
      <text:p text:style-name="P4"/>
      <text:p text:style-name="P5">O Ś W I A D C Z E N I E</text:p>
      <text:p text:style-name="P6"><text:span text:style-name="T7">Przystępując do udziału w postępowaniu o udzielenie zamówienia publicznego na<text:s/></text:span><text:span text:style-name="T8">d</text:span><text:span text:style-name="T9">ostawę leków refundowanych przez NFZ wydawanych na<text:s/></text:span><text:span text:style-name="T10">podstawie recept wystawianych przez lekarza oraz produktów farmaceutycznych i urządzeń medycznych<text:s/></text:span><text:span text:style-name="T11">dla Domu Pomocy Społecznej „KALINA”  w Lublinie<text:s/></text:span><text:span text:style-name="T12">– w 2021</text:span><text:span text:style-name="T13"><text:s/>r.</text:span></text:p>
      <text:p text:style-name="P14">świadomy odpowiedzialności karnej z tytułu złożenia fałszywego oświadczenia w celu uzyskania zamówienia publicznego oświadczam, iż:</text:p>
      <text:list text:style-name="WWNum1" text:continue-numbering="true">
        <text:list-item>
          <text:p text:style-name="P15">Posiadam uprawnienia do wykonywania określonej działalności lub czynności, jeżeli przepisy prawa nakładają obowiązek ich posiadania.</text:p>
        </text:list-item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na podstawie art. 24 ustawy z dnia 29 stycznia 2004 r. Prawo<text:s/>zamówień publicznych.</text:p>
        </text:list-item>
      </text:list>
      <text:p text:style-name="P19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1"/>
      <text:p text:style-name="P22"/>
      <text:p text:style-name="P23">* Jeżeli Wykonawca nie przedstawi pisemnego zobowiązania tych podmiotów do oddania mu do dyspozycji niezbędnych zasobów na okres korzystania z nich przy wykonywaniu zamówienia, Zamawiający przyjmie, iż spełnia samodzielnie warunki przedstawione w pkt. 2,3 i 4.</text:p>
      <text:p text:style-name="P24"/>
      <text:p text:style-name="P25"/>
      <text:p text:style-name="P26"/>
      <text:p text:style-name="P27">………………..dnia …………….. <text:s text:c="40"/>………………………………</text:p>
      <text:p text:style-name="Akapitzlistą"><text:span text:style-name="T28"><text:s text:c="6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Podpis Wykonawcy<text:s/></text:span><text:span text:style-name="T3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28T13:48:00Z</meta:creation-date>
    <dc:date>2020-12-28T13:48:00Z</dc:date>
    <meta:print-date>2020-10-01T06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6" meta:row-count="13" meta:non-whitespace-character-count="1628"/>
  </office:meta>
</office:document-meta>
</file>